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大甲地政事務所外國人地權登記管理</text:p>
          </table:table-cell>
          <table:table-cell office:value-type="string" table:style-name="ce22">
            <text:p>中華民國113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14:40:4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大甲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3年 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 <text:s text:c="63"/>中華民國113年 3月 1日 <text:s/>編製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9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9">
          <table:table-cell office:value-type="string" table:number-columns-spanned="9" table:number-rows-spanned="2" table:style-name="ce40">
            <text:p>填表說明：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8" table:style-name="ce6"/>
          <table:table-cell table:style-name="ce29"/>
          <table:table-cell table:number-columns-repeated="41" table:style-name="ce6"/>
          <table:table-cell table:number-columns-repeated="16334"/>
        </table:table-row>
        <table:table-row table:number-rows-repeated="166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3:40:39Z</meta:creation-date>
    <dc:date>2024-03-06T03:40:40Z</dc:date>
  </office:meta>
</office:document-meta>
</file>