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大甲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大甲地政事務所徵解地政規費</text:p>
          </table:table-cell>
          <table:table-cell office:value-type="string" table:style-name="ce2">
            <text:p>中華民國112年1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1月 2日 15:15:30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大甲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大甲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2年1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256295" table:style-name="ce11">
            <text:p>2,256,295</text:p>
          </table:table-cell>
          <table:table-cell office:value-type="float" office:value="30374529" table:style-name="ce16">
            <text:p>30,374,529</text:p>
          </table:table-cell>
          <table:table-cell office:value-type="float" office:value="2256295" table:style-name="ce11">
            <text:p>2,256,295</text:p>
          </table:table-cell>
          <table:table-cell office:value-type="float" office:value="30374529" table:style-name="ce16">
            <text:p>30,374,529</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23166" table:style-name="ce11">
            <text:p>123,166</text:p>
          </table:table-cell>
          <table:table-cell office:value-type="float" office:value="1973222" table:style-name="ce16">
            <text:p>1,973,222</text:p>
          </table:table-cell>
          <table:table-cell office:value-type="float" office:value="123166" table:style-name="ce11">
            <text:p>123,166</text:p>
          </table:table-cell>
          <table:table-cell office:value-type="float" office:value="1973222" table:style-name="ce16">
            <text:p>1,973,222</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1118287" table:style-name="ce11">
            <text:p>1,118,287</text:p>
          </table:table-cell>
          <table:table-cell office:value-type="float" office:value="16581037" table:style-name="ce16">
            <text:p>16,581,037</text:p>
          </table:table-cell>
          <table:table-cell office:value-type="float" office:value="1118287" table:style-name="ce11">
            <text:p>1,118,287</text:p>
          </table:table-cell>
          <table:table-cell office:value-type="float" office:value="16581037" table:style-name="ce16">
            <text:p>16,581,037</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118480" table:style-name="ce11">
            <text:p>118,480</text:p>
          </table:table-cell>
          <table:table-cell office:value-type="float" office:value="1447440" table:style-name="ce16">
            <text:p>1,447,440</text:p>
          </table:table-cell>
          <table:table-cell office:value-type="float" office:value="118480" table:style-name="ce11">
            <text:p>118,480</text:p>
          </table:table-cell>
          <table:table-cell office:value-type="float" office:value="1447440" table:style-name="ce16">
            <text:p>1,447,44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95908" table:style-name="ce11">
            <text:p>95,908</text:p>
          </table:table-cell>
          <table:table-cell office:value-type="float" office:value="817328" table:style-name="ce16">
            <text:p>817,328</text:p>
          </table:table-cell>
          <table:table-cell office:value-type="float" office:value="95908" table:style-name="ce11">
            <text:p>95,908</text:p>
          </table:table-cell>
          <table:table-cell office:value-type="float" office:value="817328" table:style-name="ce16">
            <text:p>817,32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88716" table:style-name="ce11">
            <text:p>88,716</text:p>
          </table:table-cell>
          <table:table-cell office:value-type="float" office:value="1017925" table:style-name="ce16">
            <text:p>1,017,925</text:p>
          </table:table-cell>
          <table:table-cell office:value-type="float" office:value="88716" table:style-name="ce11">
            <text:p>88,716</text:p>
          </table:table-cell>
          <table:table-cell office:value-type="float" office:value="1017925" table:style-name="ce16">
            <text:p>1,017,92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711738" table:style-name="ce11">
            <text:p>711,738</text:p>
          </table:table-cell>
          <table:table-cell office:value-type="float" office:value="8537577" table:style-name="ce16">
            <text:p>8,537,577</text:p>
          </table:table-cell>
          <table:table-cell office:value-type="float" office:value="711738" table:style-name="ce11">
            <text:p>711,738</text:p>
          </table:table-cell>
          <table:table-cell office:value-type="float" office:value="8537577" table:style-name="ce16">
            <text:p>8,537,577</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124145" table:number-columns-spanned="1" table:number-rows-spanned="2" table:style-name="ce37">
            <text:p>124,145</text:p>
          </table:table-cell>
          <table:table-cell office:value-type="float" office:value="1855426" table:number-columns-spanned="1" table:number-rows-spanned="2" table:style-name="ce38">
            <text:p>1,855,426</text:p>
          </table:table-cell>
          <table:table-cell office:value-type="string" table:style-name="ce19">
            <text:p>儲滿五年之登記儲金</text:p>
          </table:table-cell>
          <table:table-cell office:value-type="float" office:value="9866118" table:style-name="ce22">
            <text:p>9,866,118</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 <text:s text:c="34"/>中華民國113年 1月 2日 <text:s text:c="3"/>編製</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資料來源：本所第三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6" table:style-name="ce7"/>
          <table:table-cell table:style-name="ce27"/>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2:20:49Z</meta:creation-date>
    <dc:date>2024-01-08T02:20:49Z</dc:date>
  </office:meta>
</office:document-meta>
</file>