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大甲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大甲地政事務所徵解地政規費</text:p>
          </table:table-cell>
          <table:table-cell office:value-type="string" table:style-name="ce2">
            <text:p>中華民國113年 1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2月 2日 08:42:19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大甲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29">
            <text:p>臺中市大甲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2">
            <text:p>中華民國113年 1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0">
            <text:p>規費名稱</text:p>
          </table:table-cell>
          <table:table-cell office:value-type="string" table:number-columns-spanned="2" table:number-rows-spanned="1" table:style-name="ce31">
            <text:p>徵收數</text:p>
          </table:table-cell>
          <table:covered-table-cell/>
          <table:table-cell office:value-type="string" table:number-columns-spanned="2" table:number-rows-spanned="1" table:style-name="ce31">
            <text:p>解庫數</text:p>
          </table:table-cell>
          <table:covered-table-cell/>
          <table:table-cell office:value-type="string" table:number-columns-spanned="2" table:number-rows-spanned="2" table:style-name="ce3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3040452" table:style-name="ce11">
            <text:p>3,040,452</text:p>
          </table:table-cell>
          <table:table-cell office:value-type="float" office:value="3040452" table:style-name="ce16">
            <text:p>3,040,452</text:p>
          </table:table-cell>
          <table:table-cell office:value-type="float" office:value="3040452" table:style-name="ce11">
            <text:p>3,040,452</text:p>
          </table:table-cell>
          <table:table-cell office:value-type="float" office:value="3040452" table:style-name="ce16">
            <text:p>3,040,452</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179135" table:style-name="ce11">
            <text:p>179,135</text:p>
          </table:table-cell>
          <table:table-cell office:value-type="float" office:value="179135" table:style-name="ce16">
            <text:p>179,135</text:p>
          </table:table-cell>
          <table:table-cell office:value-type="float" office:value="179135" table:style-name="ce11">
            <text:p>179,135</text:p>
          </table:table-cell>
          <table:table-cell office:value-type="float" office:value="179135" table:style-name="ce16">
            <text:p>179,135</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1535272" table:style-name="ce11">
            <text:p>1,535,272</text:p>
          </table:table-cell>
          <table:table-cell office:value-type="float" office:value="1535272" table:style-name="ce16">
            <text:p>1,535,272</text:p>
          </table:table-cell>
          <table:table-cell office:value-type="float" office:value="1535272" table:style-name="ce11">
            <text:p>1,535,272</text:p>
          </table:table-cell>
          <table:table-cell office:value-type="float" office:value="1535272" table:style-name="ce16">
            <text:p>1,535,272</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137120" table:style-name="ce11">
            <text:p>137,120</text:p>
          </table:table-cell>
          <table:table-cell office:value-type="float" office:value="137120" table:style-name="ce16">
            <text:p>137,120</text:p>
          </table:table-cell>
          <table:table-cell office:value-type="float" office:value="137120" table:style-name="ce11">
            <text:p>137,120</text:p>
          </table:table-cell>
          <table:table-cell office:value-type="float" office:value="137120" table:style-name="ce16">
            <text:p>137,12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100498" table:style-name="ce11">
            <text:p>100,498</text:p>
          </table:table-cell>
          <table:table-cell office:value-type="float" office:value="100498" table:style-name="ce16">
            <text:p>100,498</text:p>
          </table:table-cell>
          <table:table-cell office:value-type="float" office:value="100498" table:style-name="ce11">
            <text:p>100,498</text:p>
          </table:table-cell>
          <table:table-cell office:value-type="float" office:value="100498" table:style-name="ce16">
            <text:p>100,498</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09660" table:style-name="ce11">
            <text:p>109,660</text:p>
          </table:table-cell>
          <table:table-cell office:value-type="float" office:value="109660" table:style-name="ce16">
            <text:p>109,660</text:p>
          </table:table-cell>
          <table:table-cell office:value-type="float" office:value="109660" table:style-name="ce11">
            <text:p>109,660</text:p>
          </table:table-cell>
          <table:table-cell office:value-type="float" office:value="109660" table:style-name="ce16">
            <text:p>109,66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978767" table:style-name="ce11">
            <text:p>978,767</text:p>
          </table:table-cell>
          <table:table-cell office:value-type="float" office:value="978767" table:style-name="ce16">
            <text:p>978,767</text:p>
          </table:table-cell>
          <table:table-cell office:value-type="float" office:value="978767" table:style-name="ce11">
            <text:p>978,767</text:p>
          </table:table-cell>
          <table:table-cell office:value-type="float" office:value="978767" table:style-name="ce16">
            <text:p>978,767</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存登記儲金</text:p>
          </table:table-cell>
          <table:table-cell office:value-type="float" office:value="171441" table:number-columns-spanned="1" table:number-rows-spanned="2" table:style-name="ce37">
            <text:p>171,441</text:p>
          </table:table-cell>
          <table:table-cell office:value-type="float" office:value="171441" table:number-columns-spanned="1" table:number-rows-spanned="2" table:style-name="ce38">
            <text:p>171,441</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用登記儲金</text:p>
          </table:table-cell>
          <table:table-cell office:value-type="float" office:value="0" table:number-columns-spanned="1" table:number-rows-spanned="2" table:style-name="ce40">
            <text:p><text:s text:c="9"/>－</text:p>
          </table:table-cell>
          <table:table-cell office:value-type="float" office:value="0" table:number-columns-spanned="1" table:number-rows-spanned="2" table:style-name="ce41">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42"/>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43">
            <text:p>填表　　　　　　　　　　　　　　　　　審核　　　　　　　　　　　　　　　　　業務主管人員　　　　　　　　　　　　　　　　　機關首長 <text:s text:c="47"/>中華民國113年 2月 2日 <text:s text:c="2"/>編製</text:p>
            <text:p>　　　　　　　　　　　　　　　　　　　　　　　　　　　　　　　　　　　　　　主辦統計人員</text:p>
          </table:table-cell>
          <table:covered-table-cell table:number-columns-repeated="6"/>
          <table:table-cell table:number-columns-repeated="43" table:style-name="ce7"/>
          <table:table-cell table:number-columns-repeated="16334"/>
        </table:table-row>
        <table:table-row table:style-name="ro7">
          <table:table-cell office:value-type="string" table:number-columns-spanned="7" table:number-rows-spanned="1" table:style-name="ce39">
            <text:p>資料來源：本所第三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7">
          <table:table-cell office:value-type="string" table:number-columns-spanned="7" table:number-rows-spanned="1" table:style-name="ce39">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8">
          <table:table-cell table:number-columns-repeated="50" table:style-name="ce7"/>
          <table:table-cell table:number-columns-repeated="16334"/>
        </table:table-row>
        <table:table-row table:style-name="ro9">
          <table:table-cell table:number-columns-repeated="6" table:style-name="ce7"/>
          <table:table-cell table:style-name="ce27"/>
          <table:table-cell table:number-columns-repeated="43" table:style-name="ce7"/>
          <table:table-cell table:number-columns-repeated="16334"/>
        </table:table-row>
        <table:table-row table:number-rows-repeated="173" table:style-name="ro8">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2T03:40:24Z</meta:creation-date>
    <dc:date>2024-02-02T03:40:24Z</dc:date>
  </office:meta>
</office:document-meta>
</file>