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甲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8601" table:style-name="ce6">
            <text:p>128,601</text:p>
          </table:table-cell>
          <table:table-cell office:value-type="string" table:style-name="ce2">
            <text:p>筆，總面積：</text:p>
          </table:table-cell>
          <table:table-cell office:value-type="float" office:value="111631814.45" table:style-name="ce10">
            <text:p>111,631,814.45</text:p>
          </table:table-cell>
          <table:table-cell office:value-type="string" table:style-name="ce2">
            <text:p>平方公尺;建物總棟數：</text:p>
          </table:table-cell>
          <table:table-cell office:value-type="float" office:value="30598" table:style-name="ce6">
            <text:p>30,598</text:p>
          </table:table-cell>
          <table:table-cell office:value-type="string" table:style-name="ce2">
            <text:p>棟，總面積：</text:p>
          </table:table-cell>
          <table:table-cell office:value-type="float" office:value="7493103.3600000003" table:style-name="ce10">
            <text:p>7,493,103.36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362647734.35000002" table:style-name="ce7">
            <text:p>362,647,734.35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1143419.329999998" table:style-name="ce11">
            <text:p>31,143,419.33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臺中市大甲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95" table:style-name="ce16">
            <text:p>95</text:p>
          </table:table-cell>
          <table:table-cell office:value-type="float" office:value="51796.35" table:style-name="ce20">
            <text:p>51,796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0405.32" table:style-name="ce20">
            <text:p>20,405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9552.810000000001" table:style-name="ce20">
            <text:p>19,552.8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" table:style-name="ce16">
            <text:p>5</text:p>
          </table:table-cell>
          <table:table-cell office:value-type="float" office:value="645.71" table:style-name="ce25">
            <text:p>645.71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2.99" table:style-name="ce25">
            <text:p>112.9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73.83" table:style-name="ce20">
            <text:p>9,473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9.02" table:style-name="ce36">
            <text:p>2,359.0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6">
            <text:p>9</text:p>
          </table:table-cell>
          <table:table-cell office:value-type="float" office:value="1055.79" table:style-name="ce25">
            <text:p>1,055.7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132.54" table:style-name="ce20">
            <text:p>1,132.54</text:p>
          </table:table-cell>
          <table:table-cell office:value-type="float" office:value="32" table:style-name="ce16">
            <text:p>32</text:p>
          </table:table-cell>
          <table:table-cell office:value-type="float" office:value="6065.57" table:style-name="ce25">
            <text:p>6,065.5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170" table:style-name="ce16">
            <text:p>170</text:p>
          </table:table-cell>
          <table:table-cell office:value-type="float" office:value="300" table:style-name="ce16">
            <text:p>300</text:p>
          </table:table-cell>
          <table:table-cell office:value-type="float" office:value="123070.21" table:style-name="ce20">
            <text:p>123,070.21</text:p>
          </table:table-cell>
          <table:table-cell office:value-type="float" office:value="113" table:style-name="ce16">
            <text:p>113</text:p>
          </table:table-cell>
          <table:table-cell office:value-type="float" office:value="20738.68" table:style-name="ce25">
            <text:p>20,738.6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766.64" table:style-name="ce20">
            <text:p>9,766.64</text:p>
          </table:table-cell>
          <table:table-cell office:value-type="float" office:value="2" table:style-name="ce16">
            <text:p>2</text:p>
          </table:table-cell>
          <table:table-cell office:value-type="float" office:value="314.68" table:style-name="ce25">
            <text:p>314.6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78" table:style-name="ce16">
            <text:p>78</text:p>
          </table:table-cell>
          <table:table-cell office:value-type="float" office:value="433" table:style-name="ce16">
            <text:p>433</text:p>
          </table:table-cell>
          <table:table-cell office:value-type="float" office:value="211265.99" table:style-name="ce20">
            <text:p>211,265.99</text:p>
          </table:table-cell>
          <table:table-cell office:value-type="float" office:value="23" table:style-name="ce16">
            <text:p>23</text:p>
          </table:table-cell>
          <table:table-cell office:value-type="float" office:value="3184" table:style-name="ce25">
            <text:p>3,184.0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66" table:style-name="ce16">
            <text:p>66</text:p>
          </table:table-cell>
          <table:table-cell office:value-type="float" office:value="114" table:style-name="ce16">
            <text:p>114</text:p>
          </table:table-cell>
          <table:table-cell office:value-type="float" office:value="68948.820000000007" table:style-name="ce20">
            <text:p>68,948.82</text:p>
          </table:table-cell>
          <table:table-cell office:value-type="float" office:value="17" table:style-name="ce16">
            <text:p>17</text:p>
          </table:table-cell>
          <table:table-cell office:value-type="float" office:value="3190.67" table:style-name="ce25">
            <text:p>3,190.6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11.64" table:style-name="ce20">
            <text:p>1,011.64</text:p>
          </table:table-cell>
          <table:table-cell office:value-type="float" office:value="2" table:style-name="ce16">
            <text:p>2</text:p>
          </table:table-cell>
          <table:table-cell office:value-type="float" office:value="341.89" table:style-name="ce25">
            <text:p>341.8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07.31" table:style-name="ce20">
            <text:p>207.31</text:p>
          </table:table-cell>
          <table:table-cell office:value-type="float" office:value="8" table:style-name="ce16">
            <text:p>8</text:p>
          </table:table-cell>
          <table:table-cell office:value-type="float" office:value="754.75" table:style-name="ce25">
            <text:p>754.75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29.58000000000004" table:style-name="ce36">
            <text:p>629.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2931.59" table:style-name="ce20">
            <text:p>22,931.5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5748.44" table:style-name="ce20">
            <text:p>5,748.44</text:p>
          </table:table-cell>
          <table:table-cell office:value-type="float" office:value="13" table:style-name="ce16">
            <text:p>13</text:p>
          </table:table-cell>
          <table:table-cell office:value-type="float" office:value="2395.63" table:style-name="ce25">
            <text:p>2,395.63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4547.36" table:style-name="ce36">
            <text:p>14,547.36</text:p>
          </table:table-cell>
          <table:table-cell office:value-type="float" office:value="6" table:style-name="ce38">
            <text:p>6</text:p>
          </table:table-cell>
          <table:table-cell office:value-type="float" office:value="841.39" table:style-name="ce41">
            <text:p>841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7115.05" table:style-name="ce20">
            <text:p>17,115.05</text:p>
          </table:table-cell>
          <table:table-cell office:value-type="float" office:value="1" table:style-name="ce16">
            <text:p>1</text:p>
          </table:table-cell>
          <table:table-cell office:value-type="float" office:value="91.73" table:style-name="ce25">
            <text:p>91.73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70" table:style-name="ce16">
            <text:p>70</text:p>
          </table:table-cell>
          <table:table-cell office:value-type="float" office:value="49314.52" table:style-name="ce36">
            <text:p>49,314.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27" table:style-name="ce20">
            <text:p>527.00</text:p>
          </table:table-cell>
          <table:table-cell office:value-type="float" office:value="2" table:style-name="ce16">
            <text:p>2</text:p>
          </table:table-cell>
          <table:table-cell office:value-type="float" office:value="579.47" table:style-name="ce25">
            <text:p>579.47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2" table:style-name="ce30">
            <text:p>22</text:p>
          </table:table-cell>
          <table:table-cell office:value-type="float" office:value="51" table:style-name="ce16">
            <text:p>51</text:p>
          </table:table-cell>
          <table:table-cell office:value-type="float" office:value="10342.870000000001" table:style-name="ce36">
            <text:p>10,342.87</text:p>
          </table:table-cell>
          <table:table-cell office:value-type="float" office:value="7" table:style-name="ce38">
            <text:p>7</text:p>
          </table:table-cell>
          <table:table-cell office:value-type="float" office:value="3584.04" table:style-name="ce41">
            <text:p>3,584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8" table:style-name="ce16">
            <text:p>378</text:p>
          </table:table-cell>
          <table:table-cell office:value-type="float" office:value="74284.02" table:style-name="ce20">
            <text:p>74,284.02</text:p>
          </table:table-cell>
          <table:table-cell office:value-type="float" office:value="254" table:style-name="ce16">
            <text:p>254</text:p>
          </table:table-cell>
          <table:table-cell office:value-type="float" office:value="37386.93" table:style-name="ce25">
            <text:p>37,386.93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81" table:style-name="ce30">
            <text:p>181</text:p>
          </table:table-cell>
          <table:table-cell office:value-type="float" office:value="767" table:style-name="ce16">
            <text:p>767</text:p>
          </table:table-cell>
          <table:table-cell office:value-type="float" office:value="244944.74" table:style-name="ce36">
            <text:p>244,944.74</text:p>
          </table:table-cell>
          <table:table-cell office:value-type="float" office:value="126" table:style-name="ce38">
            <text:p>126</text:p>
          </table:table-cell>
          <table:table-cell office:value-type="float" office:value="16697.73" table:style-name="ce41">
            <text:p>16,697.7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27.26" table:style-name="ce20">
            <text:p>5,327.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718.29" table:style-name="ce36">
            <text:p>3,718.29</text:p>
          </table:table-cell>
          <table:table-cell office:value-type="float" office:value="3" table:style-name="ce38">
            <text:p>3</text:p>
          </table:table-cell>
          <table:table-cell office:value-type="float" office:value="361.82" table:style-name="ce41">
            <text:p>361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75" table:style-name="ce16">
            <text:p>75</text:p>
          </table:table-cell>
          <table:table-cell office:value-type="float" office:value="23160.23" table:style-name="ce20">
            <text:p>23,160.23</text:p>
          </table:table-cell>
          <table:table-cell office:value-type="float" office:value="87" table:style-name="ce16">
            <text:p>87</text:p>
          </table:table-cell>
          <table:table-cell office:value-type="float" office:value="12065.1" table:style-name="ce25">
            <text:p>12,065.10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7" table:style-name="ce30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12701.81" table:style-name="ce36">
            <text:p>12,701.81</text:p>
          </table:table-cell>
          <table:table-cell office:value-type="float" office:value="14" table:style-name="ce38">
            <text:p>14</text:p>
          </table:table-cell>
          <table:table-cell office:value-type="float" office:value="1666.01" table:style-name="ce41">
            <text:p>1,666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107" table:style-name="ce16">
            <text:p>107</text:p>
          </table:table-cell>
          <table:table-cell office:value-type="float" office:value="223" table:style-name="ce16">
            <text:p>223</text:p>
          </table:table-cell>
          <table:table-cell office:value-type="float" office:value="88942.16" table:style-name="ce20">
            <text:p>88,942.16</text:p>
          </table:table-cell>
          <table:table-cell office:value-type="float" office:value="80" table:style-name="ce16">
            <text:p>80</text:p>
          </table:table-cell>
          <table:table-cell office:value-type="float" office:value="17937.77" table:style-name="ce25">
            <text:p>17,937.77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780.28" table:style-name="ce36">
            <text:p>2,780.28</text:p>
          </table:table-cell>
          <table:table-cell office:value-type="float" office:value="4" table:style-name="ce38">
            <text:p>4</text:p>
          </table:table-cell>
          <table:table-cell office:value-type="float" office:value="543.15" table:style-name="ce41">
            <text:p>543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894.12" table:style-name="ce20">
            <text:p>1,894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21433.45" table:style-name="ce36">
            <text:p>21,433.45</text:p>
          </table:table-cell>
          <table:table-cell office:value-type="float" office:value="9" table:style-name="ce38">
            <text:p>9</text:p>
          </table:table-cell>
          <table:table-cell office:value-type="float" office:value="1081.8499999999999" table:style-name="ce41">
            <text:p>1,081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44" table:style-name="ce30">
            <text:p>144</text:p>
          </table:table-cell>
          <table:table-cell office:value-type="float" office:value="552" table:style-name="ce16">
            <text:p>552</text:p>
          </table:table-cell>
          <table:table-cell office:value-type="float" office:value="297340.65999999997" table:style-name="ce36">
            <text:p>297,340.66</text:p>
          </table:table-cell>
          <table:table-cell office:value-type="float" office:value="32" table:style-name="ce38">
            <text:p>32</text:p>
          </table:table-cell>
          <table:table-cell office:value-type="float" office:value="3526.11" table:style-name="ce41">
            <text:p>3,526.1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26051.82" table:style-name="ce36">
            <text:p>26,051.82</text:p>
          </table:table-cell>
          <table:table-cell office:value-type="float" office:value="3" table:style-name="ce38">
            <text:p>3</text:p>
          </table:table-cell>
          <table:table-cell office:value-type="float" office:value="421.43" table:style-name="ce41">
            <text:p>421.4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65" table:style-name="ce20">
            <text:p>765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90" table:style-name="ce30">
            <text:p>90</text:p>
          </table:table-cell>
          <table:table-cell office:value-type="float" office:value="200" table:style-name="ce16">
            <text:p>200</text:p>
          </table:table-cell>
          <table:table-cell office:value-type="float" office:value="199891.81" table:style-name="ce36">
            <text:p>199,891.81</text:p>
          </table:table-cell>
          <table:table-cell office:value-type="float" office:value="19" table:style-name="ce38">
            <text:p>19</text:p>
          </table:table-cell>
          <table:table-cell office:value-type="float" office:value="8269.86" table:style-name="ce41">
            <text:p>8,269.8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304" table:style-name="ce30">
            <text:p>1,304</text:p>
          </table:table-cell>
          <table:table-cell office:value-type="float" office:value="3549" table:style-name="ce16">
            <text:p>3,549</text:p>
          </table:table-cell>
          <table:table-cell office:value-type="float" office:value="1644877.44" table:style-name="ce36">
            <text:p>1,644,877.44</text:p>
          </table:table-cell>
          <table:table-cell office:value-type="float" office:value="872" table:style-name="ce38">
            <text:p>872</text:p>
          </table:table-cell>
          <table:table-cell office:value-type="float" office:value="143854.75" table:style-name="ce41">
            <text:p>143,854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94.9" table:style-name="ce20">
            <text:p>1,494.9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771" table:style-name="ce31">
            <text:p>771</text:p>
          </table:table-cell>
          <table:table-cell office:value-type="float" office:value="3672" table:number-columns-spanned="3" table:number-rows-spanned="1" table:style-name="ce71">
            <text:p>3,672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128,601　筆，總面積：　111,631,814.45　平方公尺;建物總棟數：　30,598　棟，總面積：　7,493,103.3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362,647,734.35　元；本月拍賣土地登記總價額(公告土地現值)：　31,143,419.3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甲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大甲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3496.34" table:style-name="ce20">
            <text:p>3,496.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4.4" table:style-name="ce20">
            <text:p>394.4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6191.81" table:style-name="ce20">
            <text:p>16,191.8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4.38" table:style-name="ce25">
            <text:p>114.3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458.65" table:style-name="ce25">
            <text:p>458.65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2976.53" table:style-name="ce25">
            <text:p>2,976.5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101" table:style-name="ce16">
            <text:p>101</text:p>
          </table:table-cell>
          <table:table-cell office:value-type="float" office:value="151" table:style-name="ce16">
            <text:p>151</text:p>
          </table:table-cell>
          <table:table-cell office:value-type="float" office:value="70720.350000000006" table:style-name="ce20">
            <text:p>70,720.35</text:p>
          </table:table-cell>
          <table:table-cell office:value-type="float" office:value="66" table:style-name="ce16">
            <text:p>66</text:p>
          </table:table-cell>
          <table:table-cell office:value-type="float" office:value="14889.75" table:style-name="ce25">
            <text:p>14,889.7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245.26" table:style-name="ce20">
            <text:p>7,245.26</text:p>
          </table:table-cell>
          <table:table-cell office:value-type="float" office:value="1" table:style-name="ce16">
            <text:p>1</text:p>
          </table:table-cell>
          <table:table-cell office:value-type="float" office:value="83.7" table:style-name="ce25">
            <text:p>83.7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171" table:style-name="ce16">
            <text:p>171</text:p>
          </table:table-cell>
          <table:table-cell office:value-type="float" office:value="100504.76" table:style-name="ce20">
            <text:p>100,504.76</text:p>
          </table:table-cell>
          <table:table-cell office:value-type="float" office:value="16" table:style-name="ce16">
            <text:p>16</text:p>
          </table:table-cell>
          <table:table-cell office:value-type="float" office:value="2020.53" table:style-name="ce25">
            <text:p>2,020.5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62" table:style-name="ce16">
            <text:p>62</text:p>
          </table:table-cell>
          <table:table-cell office:value-type="float" office:value="33309.54" table:style-name="ce20">
            <text:p>33,309.54</text:p>
          </table:table-cell>
          <table:table-cell office:value-type="float" office:value="12" table:style-name="ce16">
            <text:p>12</text:p>
          </table:table-cell>
          <table:table-cell office:value-type="float" office:value="2365.87" table:style-name="ce25">
            <text:p>2,365.8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81.21" table:style-name="ce20">
            <text:p>881.21</text:p>
          </table:table-cell>
          <table:table-cell office:value-type="float" office:value="1" table:style-name="ce16">
            <text:p>1</text:p>
          </table:table-cell>
          <table:table-cell office:value-type="float" office:value="215.53" table:style-name="ce25">
            <text:p>215.5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458.65" table:style-name="ce25">
            <text:p>458.65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29.58000000000004" table:style-name="ce36">
            <text:p>629.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74.23" table:style-name="ce20">
            <text:p>1,174.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08.7399999999998" table:style-name="ce20">
            <text:p>2,608.74</text:p>
          </table:table-cell>
          <table:table-cell office:value-type="float" office:value="1" table:style-name="ce16">
            <text:p>1</text:p>
          </table:table-cell>
          <table:table-cell office:value-type="float" office:value="292.07" table:style-name="ce25">
            <text:p>292.07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0256.76" table:style-name="ce36">
            <text:p>10,256.76</text:p>
          </table:table-cell>
          <table:table-cell office:value-type="float" office:value="4" table:style-name="ce38">
            <text:p>4</text:p>
          </table:table-cell>
          <table:table-cell office:value-type="float" office:value="574.4" table:style-name="ce41">
            <text:p>574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2.18" table:style-name="ce20">
            <text:p>62.18</text:p>
          </table:table-cell>
          <table:table-cell office:value-type="float" office:value="1" table:style-name="ce16">
            <text:p>1</text:p>
          </table:table-cell>
          <table:table-cell office:value-type="float" office:value="91.73" table:style-name="ce25">
            <text:p>91.73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061.68" table:style-name="ce36">
            <text:p>1,061.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20">
            <text:p>127.00</text:p>
          </table:table-cell>
          <table:table-cell office:value-type="float" office:value="2" table:style-name="ce16">
            <text:p>2</text:p>
          </table:table-cell>
          <table:table-cell office:value-type="float" office:value="579.47" table:style-name="ce25">
            <text:p>579.47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53.84" table:style-name="ce36">
            <text:p>153.84</text:p>
          </table:table-cell>
          <table:table-cell office:value-type="float" office:value="3" table:style-name="ce38">
            <text:p>3</text:p>
          </table:table-cell>
          <table:table-cell office:value-type="float" office:value="2981.26" table:style-name="ce41">
            <text:p>2,981.2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37" table:style-name="ce16">
            <text:p>137</text:p>
          </table:table-cell>
          <table:table-cell office:value-type="float" office:value="187" table:style-name="ce16">
            <text:p>187</text:p>
          </table:table-cell>
          <table:table-cell office:value-type="float" office:value="38229.29" table:style-name="ce20">
            <text:p>38,229.29</text:p>
          </table:table-cell>
          <table:table-cell office:value-type="float" office:value="125" table:style-name="ce16">
            <text:p>125</text:p>
          </table:table-cell>
          <table:table-cell office:value-type="float" office:value="16944.150000000001" table:style-name="ce25">
            <text:p>16,944.15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12" table:style-name="ce30">
            <text:p>112</text:p>
          </table:table-cell>
          <table:table-cell office:value-type="float" office:value="422" table:style-name="ce16">
            <text:p>422</text:p>
          </table:table-cell>
          <table:table-cell office:value-type="float" office:value="86416.22" table:style-name="ce36">
            <text:p>86,416.22</text:p>
          </table:table-cell>
          <table:table-cell office:value-type="float" office:value="86" table:style-name="ce38">
            <text:p>86</text:p>
          </table:table-cell>
          <table:table-cell office:value-type="float" office:value="10872.41" table:style-name="ce41">
            <text:p>10,872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33.56" table:style-name="ce36">
            <text:p>233.56</text:p>
          </table:table-cell>
          <table:table-cell office:value-type="float" office:value="1" table:style-name="ce38">
            <text:p>1</text:p>
          </table:table-cell>
          <table:table-cell office:value-type="float" office:value="148.38" table:style-name="ce41">
            <text:p>148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6270.08" table:style-name="ce20">
            <text:p>6,270.08</text:p>
          </table:table-cell>
          <table:table-cell office:value-type="float" office:value="34" table:style-name="ce16">
            <text:p>34</text:p>
          </table:table-cell>
          <table:table-cell office:value-type="float" office:value="4455.46" table:style-name="ce25">
            <text:p>4,455.4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8080.57" table:style-name="ce36">
            <text:p>8,080.57</text:p>
          </table:table-cell>
          <table:table-cell office:value-type="float" office:value="5" table:style-name="ce38">
            <text:p>5</text:p>
          </table:table-cell>
          <table:table-cell office:value-type="float" office:value="472.97" table:style-name="ce41">
            <text:p>472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65" table:style-name="ce16">
            <text:p>65</text:p>
          </table:table-cell>
          <table:table-cell office:value-type="float" office:value="104" table:style-name="ce16">
            <text:p>104</text:p>
          </table:table-cell>
          <table:table-cell office:value-type="float" office:value="31055.89" table:style-name="ce20">
            <text:p>31,055.89</text:p>
          </table:table-cell>
          <table:table-cell office:value-type="float" office:value="52" table:style-name="ce16">
            <text:p>52</text:p>
          </table:table-cell>
          <table:table-cell office:value-type="float" office:value="8922.0499999999993" table:style-name="ce25">
            <text:p>8,922.05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41.47" table:style-name="ce36">
            <text:p>341.47</text:p>
          </table:table-cell>
          <table:table-cell office:value-type="float" office:value="3" table:style-name="ce38">
            <text:p>3</text:p>
          </table:table-cell>
          <table:table-cell office:value-type="float" office:value="384.64" table:style-name="ce41">
            <text:p>384.6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60.19" table:style-name="ce20">
            <text:p>1,060.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2847.65" table:style-name="ce36">
            <text:p>12,847.65</text:p>
          </table:table-cell>
          <table:table-cell office:value-type="float" office:value="4" table:style-name="ce38">
            <text:p>4</text:p>
          </table:table-cell>
          <table:table-cell office:value-type="float" office:value="384.07" table:style-name="ce41">
            <text:p>384.0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10242.73" table:style-name="ce36">
            <text:p>10,242.73</text:p>
          </table:table-cell>
          <table:table-cell office:value-type="float" office:value="6" table:style-name="ce38">
            <text:p>6</text:p>
          </table:table-cell>
          <table:table-cell office:value-type="float" office:value="826.2" table:style-name="ce41">
            <text:p>826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1019.360000000001" table:style-name="ce36">
            <text:p>21,019.36</text:p>
          </table:table-cell>
          <table:table-cell office:value-type="float" office:value="3" table:style-name="ce38">
            <text:p>3</text:p>
          </table:table-cell>
          <table:table-cell office:value-type="float" office:value="421.43" table:style-name="ce41">
            <text:p>421.4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8" table:style-name="ce20">
            <text:p>25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135" table:style-name="ce16">
            <text:p>135</text:p>
          </table:table-cell>
          <table:table-cell office:value-type="float" office:value="125430.81" table:style-name="ce36">
            <text:p>125,430.81</text:p>
          </table:table-cell>
          <table:table-cell office:value-type="float" office:value="13" table:style-name="ce38">
            <text:p>13</text:p>
          </table:table-cell>
          <table:table-cell office:value-type="float" office:value="6453" table:style-name="ce41">
            <text:p>6,453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699" table:style-name="ce30">
            <text:p>699</text:p>
          </table:table-cell>
          <table:table-cell office:value-type="float" office:value="1464" table:style-name="ce16">
            <text:p>1,464</text:p>
          </table:table-cell>
          <table:table-cell office:value-type="float" office:value="591798.4" table:style-name="ce36">
            <text:p>591,798.40</text:p>
          </table:table-cell>
          <table:table-cell office:value-type="float" office:value="458" table:style-name="ce38">
            <text:p>458</text:p>
          </table:table-cell>
          <table:table-cell office:value-type="float" office:value="78387.28" table:style-name="ce41">
            <text:p>78,387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94.9" table:style-name="ce20">
            <text:p>1,494.9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外埔區土地及建物登記管理(續2)</text:p>
          </table:table-cell>
          <table:table-cell office:value-type="string" table:style-name="ce2">
            <text:p>中華民國113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外埔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42289.97" table:style-name="ce20">
            <text:p>42,289.9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333.09" table:style-name="ce20">
            <text:p>5,333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531.33000000000004" table:style-name="ce25">
            <text:p>531.3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9.02" table:style-name="ce36">
            <text:p>2,359.0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423.92" table:style-name="ce25">
            <text:p>423.9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32.54" table:style-name="ce20">
            <text:p>1,132.54</text:p>
          </table:table-cell>
          <table:table-cell office:value-type="float" office:value="25" table:style-name="ce16">
            <text:p>25</text:p>
          </table:table-cell>
          <table:table-cell office:value-type="float" office:value="2850.48" table:style-name="ce25">
            <text:p>2,850.4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6">
            <text:p>53</text:p>
          </table:table-cell>
          <table:table-cell office:value-type="float" office:value="99" table:style-name="ce16">
            <text:p>99</text:p>
          </table:table-cell>
          <table:table-cell office:value-type="float" office:value="40668.94" table:style-name="ce20">
            <text:p>40,668.94</text:p>
          </table:table-cell>
          <table:table-cell office:value-type="float" office:value="36" table:style-name="ce16">
            <text:p>36</text:p>
          </table:table-cell>
          <table:table-cell office:value-type="float" office:value="3955.51" table:style-name="ce25">
            <text:p>3,955.5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08.6999999999998" table:style-name="ce20">
            <text:p>2,508.70</text:p>
          </table:table-cell>
          <table:table-cell office:value-type="float" office:value="1" table:style-name="ce16">
            <text:p>1</text:p>
          </table:table-cell>
          <table:table-cell office:value-type="float" office:value="230.98" table:style-name="ce25">
            <text:p>230.9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office:value-type="float" office:value="32573.1" table:style-name="ce20">
            <text:p>32,573.10</text:p>
          </table:table-cell>
          <table:table-cell office:value-type="float" office:value="5" table:style-name="ce16">
            <text:p>5</text:p>
          </table:table-cell>
          <table:table-cell office:value-type="float" office:value="903.35" table:style-name="ce25">
            <text:p>903.35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2116.84" table:style-name="ce20">
            <text:p>12,116.84</text:p>
          </table:table-cell>
          <table:table-cell office:value-type="float" office:value="4" table:style-name="ce16">
            <text:p>4</text:p>
          </table:table-cell>
          <table:table-cell office:value-type="float" office:value="661.72" table:style-name="ce25">
            <text:p>661.7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0.43" table:style-name="ce20">
            <text:p>130.43</text:p>
          </table:table-cell>
          <table:table-cell office:value-type="float" office:value="1" table:style-name="ce16">
            <text:p>1</text:p>
          </table:table-cell>
          <table:table-cell office:value-type="float" office:value="126.36" table:style-name="ce25">
            <text:p>126.3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7.31" table:style-name="ce20">
            <text:p>207.31</text:p>
          </table:table-cell>
          <table:table-cell office:value-type="float" office:value="2" table:style-name="ce16">
            <text:p>2</text:p>
          </table:table-cell>
          <table:table-cell office:value-type="float" office:value="296.10000000000002" table:style-name="ce25">
            <text:p>296.10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9790.36" table:style-name="ce20">
            <text:p>19,790.3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0.44" table:style-name="ce36">
            <text:p>230.44</text:p>
          </table:table-cell>
          <table:table-cell office:value-type="float" office:value="2" table:style-name="ce38">
            <text:p>2</text:p>
          </table:table-cell>
          <table:table-cell office:value-type="float" office:value="266.99" table:style-name="ce41">
            <text:p>266.9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20">
            <text:p>400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8">
            <text:p>1</text:p>
          </table:table-cell>
          <table:table-cell office:value-type="float" office:value="70.400000000000006" table:style-name="ce41">
            <text:p>70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67" table:style-name="ce16">
            <text:p>67</text:p>
          </table:table-cell>
          <table:table-cell office:value-type="float" office:value="127" table:style-name="ce16">
            <text:p>127</text:p>
          </table:table-cell>
          <table:table-cell office:value-type="float" office:value="18842.61" table:style-name="ce20">
            <text:p>18,842.61</text:p>
          </table:table-cell>
          <table:table-cell office:value-type="float" office:value="102" table:style-name="ce16">
            <text:p>102</text:p>
          </table:table-cell>
          <table:table-cell office:value-type="float" office:value="15867.57" table:style-name="ce25">
            <text:p>15,867.5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3" table:style-name="ce30">
            <text:p>33</text:p>
          </table:table-cell>
          <table:table-cell office:value-type="float" office:value="153" table:style-name="ce16">
            <text:p>153</text:p>
          </table:table-cell>
          <table:table-cell office:value-type="float" office:value="48067.93" table:style-name="ce36">
            <text:p>48,067.93</text:p>
          </table:table-cell>
          <table:table-cell office:value-type="float" office:value="28" table:style-name="ce38">
            <text:p>28</text:p>
          </table:table-cell>
          <table:table-cell office:value-type="float" office:value="4105.93" table:style-name="ce41">
            <text:p>4,105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27.26" table:style-name="ce20">
            <text:p>5,327.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84.94" table:style-name="ce36">
            <text:p>1,084.94</text:p>
          </table:table-cell>
          <table:table-cell office:value-type="float" office:value="2" table:style-name="ce38">
            <text:p>2</text:p>
          </table:table-cell>
          <table:table-cell office:value-type="float" office:value="213.44" table:style-name="ce41">
            <text:p>213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7190.39" table:style-name="ce20">
            <text:p>7,190.39</text:p>
          </table:table-cell>
          <table:table-cell office:value-type="float" office:value="41" table:style-name="ce16">
            <text:p>41</text:p>
          </table:table-cell>
          <table:table-cell office:value-type="float" office:value="5506.08" table:style-name="ce25">
            <text:p>5,506.08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4322.1099999999997" table:style-name="ce36">
            <text:p>4,322.11</text:p>
          </table:table-cell>
          <table:table-cell office:value-type="float" office:value="9" table:style-name="ce38">
            <text:p>9</text:p>
          </table:table-cell>
          <table:table-cell office:value-type="float" office:value="1193.04" table:style-name="ce41">
            <text:p>1,193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96" table:style-name="ce16">
            <text:p>96</text:p>
          </table:table-cell>
          <table:table-cell office:value-type="float" office:value="47226.400000000001" table:style-name="ce20">
            <text:p>47,226.40</text:p>
          </table:table-cell>
          <table:table-cell office:value-type="float" office:value="22" table:style-name="ce16">
            <text:p>22</text:p>
          </table:table-cell>
          <table:table-cell office:value-type="float" office:value="7422.43" table:style-name="ce25">
            <text:p>7,422.43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38.81" table:style-name="ce36">
            <text:p>2,438.81</text:p>
          </table:table-cell>
          <table:table-cell office:value-type="float" office:value="1" table:style-name="ce38">
            <text:p>1</text:p>
          </table:table-cell>
          <table:table-cell office:value-type="float" office:value="158.51" table:style-name="ce41">
            <text:p>158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3.93" table:style-name="ce20">
            <text:p>833.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908.01" table:style-name="ce36">
            <text:p>6,908.01</text:p>
          </table:table-cell>
          <table:table-cell office:value-type="float" office:value="3" table:style-name="ce38">
            <text:p>3</text:p>
          </table:table-cell>
          <table:table-cell office:value-type="float" office:value="544.08000000000004" table:style-name="ce41">
            <text:p>544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642.94000000000005" table:style-name="ce36">
            <text:p>642.94</text:p>
          </table:table-cell>
          <table:table-cell office:value-type="float" office:value="6" table:style-name="ce38">
            <text:p>6</text:p>
          </table:table-cell>
          <table:table-cell office:value-type="float" office:value="570.04" table:style-name="ce41">
            <text:p>570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47.69" table:style-name="ce36">
            <text:p>1,147.6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48676.89" table:style-name="ce36">
            <text:p>48,676.89</text:p>
          </table:table-cell>
          <table:table-cell office:value-type="float" office:value="5" table:style-name="ce38">
            <text:p>5</text:p>
          </table:table-cell>
          <table:table-cell office:value-type="float" office:value="1537.02" table:style-name="ce41">
            <text:p>1,537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05" table:style-name="ce30">
            <text:p>305</text:p>
          </table:table-cell>
          <table:table-cell office:value-type="float" office:value="744" table:style-name="ce16">
            <text:p>744</text:p>
          </table:table-cell>
          <table:table-cell office:value-type="float" office:value="352450.66" table:style-name="ce36">
            <text:p>352,450.66</text:p>
          </table:table-cell>
          <table:table-cell office:value-type="float" office:value="302" table:style-name="ce38">
            <text:p>302</text:p>
          </table:table-cell>
          <table:table-cell office:value-type="float" office:value="47435.28" table:style-name="ce41">
            <text:p>47,435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安區土地及建物登記管理(續3完)</text:p>
          </table:table-cell>
          <table:table-cell office:value-type="string" table:style-name="ce2">
            <text:p>中華民國113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09:02:04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大安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6010.04" table:style-name="ce20">
            <text:p>6,010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4677.83" table:style-name="ce20">
            <text:p>14,677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61" table:style-name="ce20">
            <text:p>3,36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2.99" table:style-name="ce25">
            <text:p>112.9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73.83" table:style-name="ce20">
            <text:p>9,473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73.22" table:style-name="ce25">
            <text:p>173.2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38.56" table:style-name="ce25">
            <text:p>238.5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11680.92" table:style-name="ce20">
            <text:p>11,680.92</text:p>
          </table:table-cell>
          <table:table-cell office:value-type="float" office:value="11" table:style-name="ce16">
            <text:p>11</text:p>
          </table:table-cell>
          <table:table-cell office:value-type="float" office:value="1893.42" table:style-name="ce25">
            <text:p>1,893.4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.68" table:style-name="ce20">
            <text:p>12.6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15" table:style-name="ce16">
            <text:p>215</text:p>
          </table:table-cell>
          <table:table-cell office:value-type="float" office:value="78188.13" table:style-name="ce20">
            <text:p>78,188.13</text:p>
          </table:table-cell>
          <table:table-cell office:value-type="float" office:value="2" table:style-name="ce16">
            <text:p>2</text:p>
          </table:table-cell>
          <table:table-cell office:value-type="float" office:value="260.12" table:style-name="ce25">
            <text:p>260.1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23522.44" table:style-name="ce20">
            <text:p>23,522.44</text:p>
          </table:table-cell>
          <table:table-cell office:value-type="float" office:value="1" table:style-name="ce16">
            <text:p>1</text:p>
          </table:table-cell>
          <table:table-cell office:value-type="float" office:value="163.08000000000001" table:style-name="ce25">
            <text:p>163.0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67" table:style-name="ce20">
            <text:p>1,96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3139.7" table:style-name="ce20">
            <text:p>3,139.70</text:p>
          </table:table-cell>
          <table:table-cell office:value-type="float" office:value="12" table:style-name="ce16">
            <text:p>12</text:p>
          </table:table-cell>
          <table:table-cell office:value-type="float" office:value="2103.56" table:style-name="ce25">
            <text:p>2,103.56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060.16" table:style-name="ce36">
            <text:p>4,060.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7052.87" table:style-name="ce20">
            <text:p>17,052.8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65" table:style-name="ce16">
            <text:p>65</text:p>
          </table:table-cell>
          <table:table-cell office:value-type="float" office:value="48252.84" table:style-name="ce36">
            <text:p>48,252.8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10189.02" table:style-name="ce36">
            <text:p>10,189.02</text:p>
          </table:table-cell>
          <table:table-cell office:value-type="float" office:value="3" table:style-name="ce38">
            <text:p>3</text:p>
          </table:table-cell>
          <table:table-cell office:value-type="float" office:value="532.38" table:style-name="ce41">
            <text:p>532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64" table:style-name="ce16">
            <text:p>64</text:p>
          </table:table-cell>
          <table:table-cell office:value-type="float" office:value="17212.12" table:style-name="ce20">
            <text:p>17,212.12</text:p>
          </table:table-cell>
          <table:table-cell office:value-type="float" office:value="27" table:style-name="ce16">
            <text:p>27</text:p>
          </table:table-cell>
          <table:table-cell office:value-type="float" office:value="4575.21" table:style-name="ce25">
            <text:p>4,575.21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6" table:style-name="ce30">
            <text:p>36</text:p>
          </table:table-cell>
          <table:table-cell office:value-type="float" office:value="192" table:style-name="ce16">
            <text:p>192</text:p>
          </table:table-cell>
          <table:table-cell office:value-type="float" office:value="110460.59" table:style-name="ce36">
            <text:p>110,460.59</text:p>
          </table:table-cell>
          <table:table-cell office:value-type="float" office:value="12" table:style-name="ce38">
            <text:p>12</text:p>
          </table:table-cell>
          <table:table-cell office:value-type="float" office:value="1719.39" table:style-name="ce41">
            <text:p>1,719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399.79" table:style-name="ce36">
            <text:p>2,399.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699.76" table:style-name="ce20">
            <text:p>9,699.76</text:p>
          </table:table-cell>
          <table:table-cell office:value-type="float" office:value="12" table:style-name="ce16">
            <text:p>12</text:p>
          </table:table-cell>
          <table:table-cell office:value-type="float" office:value="2103.56" table:style-name="ce25">
            <text:p>2,103.5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99.13" table:style-name="ce36">
            <text:p>299.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0659.87" table:style-name="ce20">
            <text:p>10,659.87</text:p>
          </table:table-cell>
          <table:table-cell office:value-type="float" office:value="6" table:style-name="ce16">
            <text:p>6</text:p>
          </table:table-cell>
          <table:table-cell office:value-type="float" office:value="1593.29" table:style-name="ce25">
            <text:p>1,593.29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677.79" table:style-name="ce36">
            <text:p>1,677.79</text:p>
          </table:table-cell>
          <table:table-cell office:value-type="float" office:value="2" table:style-name="ce38">
            <text:p>2</text:p>
          </table:table-cell>
          <table:table-cell office:value-type="float" office:value="153.69999999999999" table:style-name="ce41">
            <text:p>153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23" table:style-name="ce30">
            <text:p>123</text:p>
          </table:table-cell>
          <table:table-cell office:value-type="float" office:value="509" table:style-name="ce16">
            <text:p>509</text:p>
          </table:table-cell>
          <table:table-cell office:value-type="float" office:value="286454.99" table:style-name="ce36">
            <text:p>286,454.99</text:p>
          </table:table-cell>
          <table:table-cell office:value-type="float" office:value="20" table:style-name="ce38">
            <text:p>20</text:p>
          </table:table-cell>
          <table:table-cell office:value-type="float" office:value="2129.87" table:style-name="ce41">
            <text:p>2,129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884.77" table:style-name="ce36">
            <text:p>3,884.7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7" table:style-name="ce20">
            <text:p>50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25784.11" table:style-name="ce36">
            <text:p>25,784.11</text:p>
          </table:table-cell>
          <table:table-cell office:value-type="float" office:value="1" table:style-name="ce38">
            <text:p>1</text:p>
          </table:table-cell>
          <table:table-cell office:value-type="float" office:value="279.83999999999997" table:style-name="ce41">
            <text:p>279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00" table:style-name="ce30">
            <text:p>300</text:p>
          </table:table-cell>
          <table:table-cell office:value-type="float" office:value="1341" table:style-name="ce16">
            <text:p>1,341</text:p>
          </table:table-cell>
          <table:table-cell office:value-type="float" office:value="700628.38" table:style-name="ce36">
            <text:p>700,628.38</text:p>
          </table:table-cell>
          <table:table-cell office:value-type="float" office:value="112" table:style-name="ce38">
            <text:p>112</text:p>
          </table:table-cell>
          <table:table-cell office:value-type="float" office:value="18032.189999999999" table:style-name="ce41">
            <text:p>18,032.1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 <text:s text:c="63"/>中華民國113年 2月 1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2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5" table:style-name="ce5"/>
          <table:table-cell table:number-columns-spanned="3" table:number-rows-spanned="1" table:style-name="ce83"/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3" table:style-name="ro8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1" table:style-name="ce5"/>
          <table:table-cell office:value-type="string" table:style-name="ce5">
            <text:p><text:s/></text:p>
          </table:table-cell>
          <table:table-cell table:number-columns-repeated="38" table:style-name="ce5"/>
          <table:table-cell table:number-columns-repeated="16334"/>
        </table:table-row>
        <table:table-row table:number-rows-repeated="145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40:32Z</meta:creation-date>
    <dc:date>2024-02-02T03:40:33Z</dc:date>
  </office:meta>
</office:document-meta>
</file>