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6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大甲地政事務所土地及建物登記管理</text:p>
          </table:table-cell>
          <table:table-cell office:value-type="string" table:style-name="ce2">
            <text:p>中華民國113年 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28623" table:style-name="ce6">
            <text:p>128,623</text:p>
          </table:table-cell>
          <table:table-cell office:value-type="string" table:style-name="ce2">
            <text:p>筆，總面積：</text:p>
          </table:table-cell>
          <table:table-cell office:value-type="float" office:value="111631814.45999999" table:style-name="ce10">
            <text:p>111,631,814.46</text:p>
          </table:table-cell>
          <table:table-cell office:value-type="string" table:style-name="ce2">
            <text:p>平方公尺;建物總棟數：</text:p>
          </table:table-cell>
          <table:table-cell office:value-type="float" office:value="30693" table:style-name="ce6">
            <text:p>30,693</text:p>
          </table:table-cell>
          <table:table-cell office:value-type="string" table:style-name="ce2">
            <text:p>棟，總面積：</text:p>
          </table:table-cell>
          <table:table-cell office:value-type="float" office:value="7520319.04" table:style-name="ce10">
            <text:p>7,520,319.04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190134322.75" table:style-name="ce7">
            <text:p>190,134,322.75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19912716" table:style-name="ce11">
            <text:p>19,912,716.00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大甲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8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4">
            <text:p>臺中市大甲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0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51" table:style-name="ce16">
            <text:p>51</text:p>
          </table:table-cell>
          <table:table-cell office:value-type="float" office:value="38559.83" table:style-name="ce20">
            <text:p>38,559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23.79" table:style-name="ce20">
            <text:p>1,223.7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89" table:style-name="ce16">
            <text:p>89</text:p>
          </table:table-cell>
          <table:table-cell office:value-type="float" office:value="46770.6" table:style-name="ce20">
            <text:p>46,770.6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" table:style-name="ce16">
            <text:p>8</text:p>
          </table:table-cell>
          <table:table-cell office:value-type="float" office:value="944.8" table:style-name="ce25">
            <text:p>944.80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2510.1799999999998" table:style-name="ce25">
            <text:p>2,510.1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77.459999999999994" table:style-name="ce25">
            <text:p>77.46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96" table:style-name="ce16">
            <text:p>96</text:p>
          </table:table-cell>
          <table:table-cell office:value-type="float" office:value="27488.33" table:style-name="ce25">
            <text:p>27,488.3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87" table:style-name="ce16">
            <text:p>87</text:p>
          </table:table-cell>
          <table:table-cell office:value-type="float" office:value="139" table:style-name="ce16">
            <text:p>139</text:p>
          </table:table-cell>
          <table:table-cell office:value-type="float" office:value="52012.75" table:style-name="ce20">
            <text:p>52,012.75</text:p>
          </table:table-cell>
          <table:table-cell office:value-type="float" office:value="45" table:style-name="ce16">
            <text:p>45</text:p>
          </table:table-cell>
          <table:table-cell office:value-type="float" office:value="6650.22" table:style-name="ce25">
            <text:p>6,650.2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062.62" table:style-name="ce20">
            <text:p>11,062.6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59" table:style-name="ce16">
            <text:p>59</text:p>
          </table:table-cell>
          <table:table-cell office:value-type="float" office:value="179" table:style-name="ce16">
            <text:p>179</text:p>
          </table:table-cell>
          <table:table-cell office:value-type="float" office:value="216005.28" table:style-name="ce20">
            <text:p>216,005.28</text:p>
          </table:table-cell>
          <table:table-cell office:value-type="float" office:value="25" table:style-name="ce16">
            <text:p>25</text:p>
          </table:table-cell>
          <table:table-cell office:value-type="float" office:value="7028.83" table:style-name="ce25">
            <text:p>7,028.83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92" table:style-name="ce16">
            <text:p>92</text:p>
          </table:table-cell>
          <table:table-cell office:value-type="float" office:value="41620.53" table:style-name="ce20">
            <text:p>41,620.53</text:p>
          </table:table-cell>
          <table:table-cell office:value-type="float" office:value="4" table:style-name="ce16">
            <text:p>4</text:p>
          </table:table-cell>
          <table:table-cell office:value-type="float" office:value="882.53" table:style-name="ce25">
            <text:p>882.5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94.12" table:style-name="ce20">
            <text:p>294.12</text:p>
          </table:table-cell>
          <table:table-cell office:value-type="float" office:value="4" table:style-name="ce16">
            <text:p>4</text:p>
          </table:table-cell>
          <table:table-cell office:value-type="float" office:value="414.94" table:style-name="ce25">
            <text:p>414.9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600.04" table:style-name="ce36">
            <text:p>28,600.0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7352.75" table:style-name="ce20">
            <text:p>17,352.7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4158.37" table:style-name="ce20">
            <text:p>4,158.3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748.79" table:style-name="ce36">
            <text:p>748.79</text:p>
          </table:table-cell>
          <table:table-cell office:value-type="float" office:value="6" table:style-name="ce38">
            <text:p>6</text:p>
          </table:table-cell>
          <table:table-cell office:value-type="float" office:value="500.47" table:style-name="ce41">
            <text:p>500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6161.26" table:style-name="ce20">
            <text:p>6,161.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176.6300000000001" table:style-name="ce36">
            <text:p>1,176.6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2463.34" table:style-name="ce20">
            <text:p>12,463.34</text:p>
          </table:table-cell>
          <table:table-cell office:value-type="float" office:value="4" table:style-name="ce16">
            <text:p>4</text:p>
          </table:table-cell>
          <table:table-cell office:value-type="float" office:value="467.28" table:style-name="ce25">
            <text:p>467.28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12931.83" table:style-name="ce36">
            <text:p>12,931.83</text:p>
          </table:table-cell>
          <table:table-cell office:value-type="float" office:value="1" table:style-name="ce38">
            <text:p>1</text:p>
          </table:table-cell>
          <table:table-cell office:value-type="float" office:value="159.62" table:style-name="ce41">
            <text:p>159.6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112" table:style-name="ce16">
            <text:p>112</text:p>
          </table:table-cell>
          <table:table-cell office:value-type="float" office:value="233" table:style-name="ce16">
            <text:p>233</text:p>
          </table:table-cell>
          <table:table-cell office:value-type="float" office:value="62843.51" table:style-name="ce20">
            <text:p>62,843.51</text:p>
          </table:table-cell>
          <table:table-cell office:value-type="float" office:value="96" table:style-name="ce16">
            <text:p>96</text:p>
          </table:table-cell>
          <table:table-cell office:value-type="float" office:value="15147.07" table:style-name="ce25">
            <text:p>15,147.07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50" table:style-name="ce30">
            <text:p>150</text:p>
          </table:table-cell>
          <table:table-cell office:value-type="float" office:value="537" table:style-name="ce16">
            <text:p>537</text:p>
          </table:table-cell>
          <table:table-cell office:value-type="float" office:value="157754.22" table:style-name="ce36">
            <text:p>157,754.22</text:p>
          </table:table-cell>
          <table:table-cell office:value-type="float" office:value="112" table:style-name="ce38">
            <text:p>112</text:p>
          </table:table-cell>
          <table:table-cell office:value-type="float" office:value="13390.11" table:style-name="ce41">
            <text:p>13,390.1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4602.86" table:style-name="ce36">
            <text:p>14,602.86</text:p>
          </table:table-cell>
          <table:table-cell office:value-type="float" office:value="2" table:style-name="ce38">
            <text:p>2</text:p>
          </table:table-cell>
          <table:table-cell office:value-type="float" office:value="237.72" table:style-name="ce41">
            <text:p>237.7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44" table:style-name="ce16">
            <text:p>44</text:p>
          </table:table-cell>
          <table:table-cell office:value-type="float" office:value="37692.21" table:style-name="ce20">
            <text:p>37,692.21</text:p>
          </table:table-cell>
          <table:table-cell office:value-type="float" office:value="37" table:style-name="ce16">
            <text:p>37</text:p>
          </table:table-cell>
          <table:table-cell office:value-type="float" office:value="9331.4599999999991" table:style-name="ce25">
            <text:p>9,331.46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12765.4" table:style-name="ce36">
            <text:p>12,765.40</text:p>
          </table:table-cell>
          <table:table-cell office:value-type="float" office:value="6" table:style-name="ce38">
            <text:p>6</text:p>
          </table:table-cell>
          <table:table-cell office:value-type="float" office:value="850.53" table:style-name="ce41">
            <text:p>850.5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93" table:style-name="ce16">
            <text:p>93</text:p>
          </table:table-cell>
          <table:table-cell office:value-type="float" office:value="205" table:style-name="ce16">
            <text:p>205</text:p>
          </table:table-cell>
          <table:table-cell office:value-type="float" office:value="86169.64" table:style-name="ce20">
            <text:p>86,169.64</text:p>
          </table:table-cell>
          <table:table-cell office:value-type="float" office:value="148" table:style-name="ce16">
            <text:p>148</text:p>
          </table:table-cell>
          <table:table-cell office:value-type="float" office:value="21023.41" table:style-name="ce25">
            <text:p>21,023.41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149.75" table:style-name="ce36">
            <text:p>1,149.7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86" table:style-name="ce20">
            <text:p>586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6" table:style-name="ce30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17738.71" table:style-name="ce36">
            <text:p>17,738.71</text:p>
          </table:table-cell>
          <table:table-cell office:value-type="float" office:value="6" table:style-name="ce38">
            <text:p>6</text:p>
          </table:table-cell>
          <table:table-cell office:value-type="float" office:value="794.18" table:style-name="ce41">
            <text:p>794.1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37" table:style-name="ce30">
            <text:p>37</text:p>
          </table:table-cell>
          <table:table-cell office:value-type="float" office:value="132" table:style-name="ce16">
            <text:p>132</text:p>
          </table:table-cell>
          <table:table-cell office:value-type="float" office:value="42337.82" table:style-name="ce36">
            <text:p>42,337.82</text:p>
          </table:table-cell>
          <table:table-cell office:value-type="float" office:value="8" table:style-name="ce38">
            <text:p>8</text:p>
          </table:table-cell>
          <table:table-cell office:value-type="float" office:value="849.5" table:style-name="ce41">
            <text:p>849.5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2" table:style-name="ce30">
            <text:p>22</text:p>
          </table:table-cell>
          <table:table-cell office:value-type="float" office:value="48" table:style-name="ce16">
            <text:p>48</text:p>
          </table:table-cell>
          <table:table-cell office:value-type="float" office:value="20360.53" table:style-name="ce36">
            <text:p>20,360.53</text:p>
          </table:table-cell>
          <table:table-cell office:value-type="float" office:value="8" table:style-name="ce38">
            <text:p>8</text:p>
          </table:table-cell>
          <table:table-cell office:value-type="float" office:value="822.17" table:style-name="ce41">
            <text:p>822.1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61" table:style-name="ce30">
            <text:p>61</text:p>
          </table:table-cell>
          <table:table-cell office:value-type="float" office:value="161" table:style-name="ce16">
            <text:p>161</text:p>
          </table:table-cell>
          <table:table-cell office:value-type="float" office:value="86637.85" table:style-name="ce36">
            <text:p>86,637.85</text:p>
          </table:table-cell>
          <table:table-cell office:value-type="float" office:value="14" table:style-name="ce38">
            <text:p>14</text:p>
          </table:table-cell>
          <table:table-cell office:value-type="float" office:value="2332.94" table:style-name="ce41">
            <text:p>2,332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809" table:style-name="ce30">
            <text:p>809</text:p>
          </table:table-cell>
          <table:table-cell office:value-type="float" office:value="2145" table:style-name="ce16">
            <text:p>2,145</text:p>
          </table:table-cell>
          <table:table-cell office:value-type="float" office:value="1031781.03" table:style-name="ce36">
            <text:p>1,031,781.03</text:p>
          </table:table-cell>
          <table:table-cell office:value-type="float" office:value="632" table:style-name="ce38">
            <text:p>632</text:p>
          </table:table-cell>
          <table:table-cell office:value-type="float" office:value="111903.75" table:style-name="ce41">
            <text:p>111,903.7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567" table:style-name="ce31">
            <text:p>567</text:p>
          </table:table-cell>
          <table:table-cell office:value-type="float" office:value="3353" table:number-columns-spanned="3" table:number-rows-spanned="1" table:style-name="ce71">
            <text:p>3,353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截至本月底已登記土地總筆數：　128,623　筆，總面積：　111,631,814.46　平方公尺;建物總棟數：　30,693　棟，總面積：　7,520,319.04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本月買賣土地登記總價額(公告土地現值)：　190,134,322.75　元；本月拍賣土地登記總價額(公告土地現值)：　19,912,716.00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大甲區土地及建物登記管理(續1)</text:p>
          </table:table-cell>
          <table:table-cell office:value-type="string" table:style-name="ce2">
            <text:p>中華民國113年 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大甲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8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5">
            <text:p>大甲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0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11690.63" table:style-name="ce20">
            <text:p>11,690.6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8.760000000000005" table:style-name="ce20">
            <text:p>78.7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5" table:style-name="ce16">
            <text:p>5</text:p>
          </table:table-cell>
          <table:table-cell office:value-type="float" office:value="610.63" table:style-name="ce25">
            <text:p>610.63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2510.1799999999998" table:style-name="ce25">
            <text:p>2,510.1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9" table:style-name="ce16">
            <text:p>69</text:p>
          </table:table-cell>
          <table:table-cell office:value-type="float" office:value="8719.85" table:style-name="ce25">
            <text:p>8,719.85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56" table:style-name="ce16">
            <text:p>56</text:p>
          </table:table-cell>
          <table:table-cell office:value-type="float" office:value="12797.9" table:style-name="ce20">
            <text:p>12,797.90</text:p>
          </table:table-cell>
          <table:table-cell office:value-type="float" office:value="19" table:style-name="ce16">
            <text:p>19</text:p>
          </table:table-cell>
          <table:table-cell office:value-type="float" office:value="2356.1999999999998" table:style-name="ce25">
            <text:p>2,356.2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94" table:style-name="ce16">
            <text:p>94</text:p>
          </table:table-cell>
          <table:table-cell office:value-type="float" office:value="109188.57" table:style-name="ce20">
            <text:p>109,188.57</text:p>
          </table:table-cell>
          <table:table-cell office:value-type="float" office:value="17" table:style-name="ce16">
            <text:p>17</text:p>
          </table:table-cell>
          <table:table-cell office:value-type="float" office:value="3134.61" table:style-name="ce25">
            <text:p>3,134.61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53" table:style-name="ce16">
            <text:p>53</text:p>
          </table:table-cell>
          <table:table-cell office:value-type="float" office:value="22124.35" table:style-name="ce20">
            <text:p>22,124.35</text:p>
          </table:table-cell>
          <table:table-cell office:value-type="float" office:value="3" table:style-name="ce16">
            <text:p>3</text:p>
          </table:table-cell>
          <table:table-cell office:value-type="float" office:value="736.37" table:style-name="ce25">
            <text:p>736.3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94.12" table:style-name="ce20">
            <text:p>294.12</text:p>
          </table:table-cell>
          <table:table-cell office:value-type="float" office:value="4" table:style-name="ce16">
            <text:p>4</text:p>
          </table:table-cell>
          <table:table-cell office:value-type="float" office:value="414.94" table:style-name="ce25">
            <text:p>414.9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14.79000000000002" table:style-name="ce36">
            <text:p>314.7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4" table:style-name="ce20">
            <text:p>114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771" table:style-name="ce20">
            <text:p>771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667.59" table:style-name="ce36">
            <text:p>667.59</text:p>
          </table:table-cell>
          <table:table-cell office:value-type="float" office:value="5" table:style-name="ce38">
            <text:p>5</text:p>
          </table:table-cell>
          <table:table-cell office:value-type="float" office:value="359.34" table:style-name="ce41">
            <text:p>359.3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732.83" table:style-name="ce20">
            <text:p>732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50.99" table:style-name="ce36">
            <text:p>450.9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6" table:style-name="ce20">
            <text:p>126.00</text:p>
          </table:table-cell>
          <table:table-cell office:value-type="float" office:value="2" table:style-name="ce16">
            <text:p>2</text:p>
          </table:table-cell>
          <table:table-cell office:value-type="float" office:value="234" table:style-name="ce25">
            <text:p>234.00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274.57" table:style-name="ce36">
            <text:p>5,274.57</text:p>
          </table:table-cell>
          <table:table-cell office:value-type="float" office:value="1" table:style-name="ce38">
            <text:p>1</text:p>
          </table:table-cell>
          <table:table-cell office:value-type="float" office:value="159.62" table:style-name="ce41">
            <text:p>159.6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6">
            <text:p>48</text:p>
          </table:table-cell>
          <table:table-cell office:value-type="float" office:value="91" table:style-name="ce16">
            <text:p>91</text:p>
          </table:table-cell>
          <table:table-cell office:value-type="float" office:value="13298.39" table:style-name="ce20">
            <text:p>13,298.39</text:p>
          </table:table-cell>
          <table:table-cell office:value-type="float" office:value="44" table:style-name="ce16">
            <text:p>44</text:p>
          </table:table-cell>
          <table:table-cell office:value-type="float" office:value="6624.8" table:style-name="ce25">
            <text:p>6,624.80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76" table:style-name="ce30">
            <text:p>76</text:p>
          </table:table-cell>
          <table:table-cell office:value-type="float" office:value="247" table:style-name="ce16">
            <text:p>247</text:p>
          </table:table-cell>
          <table:table-cell office:value-type="float" office:value="65464.72" table:style-name="ce36">
            <text:p>65,464.72</text:p>
          </table:table-cell>
          <table:table-cell office:value-type="float" office:value="60" table:style-name="ce38">
            <text:p>60</text:p>
          </table:table-cell>
          <table:table-cell office:value-type="float" office:value="6488.78" table:style-name="ce41">
            <text:p>6,488.7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.630000000000003" table:style-name="ce36">
            <text:p>33.63</text:p>
          </table:table-cell>
          <table:table-cell office:value-type="float" office:value="1" table:style-name="ce38">
            <text:p>1</text:p>
          </table:table-cell>
          <table:table-cell office:value-type="float" office:value="74.48" table:style-name="ce41">
            <text:p>74.4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33933.1" table:style-name="ce20">
            <text:p>33,933.10</text:p>
          </table:table-cell>
          <table:table-cell office:value-type="float" office:value="33" table:style-name="ce16">
            <text:p>33</text:p>
          </table:table-cell>
          <table:table-cell office:value-type="float" office:value="8548.74" table:style-name="ce25">
            <text:p>8,548.74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8509.27" table:style-name="ce36">
            <text:p>8,509.27</text:p>
          </table:table-cell>
          <table:table-cell office:value-type="float" office:value="3" table:style-name="ce38">
            <text:p>3</text:p>
          </table:table-cell>
          <table:table-cell office:value-type="float" office:value="491.65" table:style-name="ce41">
            <text:p>491.6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54" table:style-name="ce16">
            <text:p>54</text:p>
          </table:table-cell>
          <table:table-cell office:value-type="float" office:value="83" table:style-name="ce16">
            <text:p>83</text:p>
          </table:table-cell>
          <table:table-cell office:value-type="float" office:value="14615.02" table:style-name="ce20">
            <text:p>14,615.02</text:p>
          </table:table-cell>
          <table:table-cell office:value-type="float" office:value="72" table:style-name="ce16">
            <text:p>72</text:p>
          </table:table-cell>
          <table:table-cell office:value-type="float" office:value="9891.49" table:style-name="ce25">
            <text:p>9,891.49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86" table:style-name="ce20">
            <text:p>586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20.02999999999997" table:style-name="ce36">
            <text:p>320.0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9" table:style-name="ce30">
            <text:p>9</text:p>
          </table:table-cell>
          <table:table-cell office:value-type="float" office:value="31" table:style-name="ce16">
            <text:p>31</text:p>
          </table:table-cell>
          <table:table-cell office:value-type="float" office:value="12000.85" table:style-name="ce36">
            <text:p>12,000.85</text:p>
          </table:table-cell>
          <table:table-cell office:value-type="float" office:value="2" table:style-name="ce38">
            <text:p>2</text:p>
          </table:table-cell>
          <table:table-cell office:value-type="float" office:value="248.75" table:style-name="ce41">
            <text:p>248.7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8" table:style-name="ce30">
            <text:p>18</text:p>
          </table:table-cell>
          <table:table-cell office:value-type="float" office:value="37" table:style-name="ce16">
            <text:p>37</text:p>
          </table:table-cell>
          <table:table-cell office:value-type="float" office:value="16223.42" table:style-name="ce36">
            <text:p>16,223.42</text:p>
          </table:table-cell>
          <table:table-cell office:value-type="float" office:value="7" table:style-name="ce38">
            <text:p>7</text:p>
          </table:table-cell>
          <table:table-cell office:value-type="float" office:value="542.33000000000004" table:style-name="ce41">
            <text:p>542.3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3" table:style-name="ce30">
            <text:p>33</text:p>
          </table:table-cell>
          <table:table-cell office:value-type="float" office:value="107" table:style-name="ce16">
            <text:p>107</text:p>
          </table:table-cell>
          <table:table-cell office:value-type="float" office:value="32109.03" table:style-name="ce36">
            <text:p>32,109.03</text:p>
          </table:table-cell>
          <table:table-cell office:value-type="float" office:value="8" table:style-name="ce38">
            <text:p>8</text:p>
          </table:table-cell>
          <table:table-cell office:value-type="float" office:value="1046.55" table:style-name="ce41">
            <text:p>1,046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98" table:style-name="ce30">
            <text:p>398</text:p>
          </table:table-cell>
          <table:table-cell office:value-type="float" office:value="946" table:style-name="ce16">
            <text:p>946</text:p>
          </table:table-cell>
          <table:table-cell office:value-type="float" office:value="361719.56" table:style-name="ce36">
            <text:p>361,719.56</text:p>
          </table:table-cell>
          <table:table-cell office:value-type="float" office:value="356" table:style-name="ce38">
            <text:p>356</text:p>
          </table:table-cell>
          <table:table-cell office:value-type="float" office:value="53193.31" table:style-name="ce41">
            <text:p>53,193.3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外埔區土地及建物登記管理(續2)</text:p>
          </table:table-cell>
          <table:table-cell office:value-type="string" table:style-name="ce2">
            <text:p>中華民國113年 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大甲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8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5">
            <text:p>外埔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0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1326.14" table:style-name="ce20">
            <text:p>21,326.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00.8399999999999" table:style-name="ce20">
            <text:p>1,100.8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5653.07" table:style-name="ce20">
            <text:p>15,653.0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262.70999999999998" table:style-name="ce25">
            <text:p>262.71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7" table:style-name="ce16">
            <text:p>7</text:p>
          </table:table-cell>
          <table:table-cell office:value-type="float" office:value="16967.810000000001" table:style-name="ce25">
            <text:p>16,967.8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70" table:style-name="ce16">
            <text:p>70</text:p>
          </table:table-cell>
          <table:table-cell office:value-type="float" office:value="29463.9" table:style-name="ce20">
            <text:p>29,463.90</text:p>
          </table:table-cell>
          <table:table-cell office:value-type="float" office:value="25" table:style-name="ce16">
            <text:p>25</text:p>
          </table:table-cell>
          <table:table-cell office:value-type="float" office:value="4123.5200000000004" table:style-name="ce25">
            <text:p>4,123.5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062.62" table:style-name="ce20">
            <text:p>11,062.6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19807.669999999998" table:style-name="ce20">
            <text:p>19,807.67</text:p>
          </table:table-cell>
          <table:table-cell office:value-type="float" office:value="4" table:style-name="ce16">
            <text:p>4</text:p>
          </table:table-cell>
          <table:table-cell office:value-type="float" office:value="553.74" table:style-name="ce25">
            <text:p>553.74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14976.78" table:style-name="ce20">
            <text:p>14,976.78</text:p>
          </table:table-cell>
          <table:table-cell office:value-type="float" office:value="1" table:style-name="ce16">
            <text:p>1</text:p>
          </table:table-cell>
          <table:table-cell office:value-type="float" office:value="146.16" table:style-name="ce25">
            <text:p>146.1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8285.25" table:style-name="ce36">
            <text:p>28,285.2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7238.75" table:style-name="ce20">
            <text:p>17,238.7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387.37" table:style-name="ce20">
            <text:p>3,387.3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725.64" table:style-name="ce36">
            <text:p>725.6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85.91999999999996" table:style-name="ce20">
            <text:p>585.92</text:p>
          </table:table-cell>
          <table:table-cell office:value-type="float" office:value="2" table:style-name="ce16">
            <text:p>2</text:p>
          </table:table-cell>
          <table:table-cell office:value-type="float" office:value="233.28" table:style-name="ce25">
            <text:p>233.28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789.98" table:style-name="ce36">
            <text:p>1,789.9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54" table:style-name="ce16">
            <text:p>54</text:p>
          </table:table-cell>
          <table:table-cell office:value-type="float" office:value="115" table:style-name="ce16">
            <text:p>115</text:p>
          </table:table-cell>
          <table:table-cell office:value-type="float" office:value="40946.089999999997" table:style-name="ce20">
            <text:p>40,946.09</text:p>
          </table:table-cell>
          <table:table-cell office:value-type="float" office:value="44" table:style-name="ce16">
            <text:p>44</text:p>
          </table:table-cell>
          <table:table-cell office:value-type="float" office:value="7312.27" table:style-name="ce25">
            <text:p>7,312.27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47" table:style-name="ce30">
            <text:p>47</text:p>
          </table:table-cell>
          <table:table-cell office:value-type="float" office:value="148" table:style-name="ce16">
            <text:p>148</text:p>
          </table:table-cell>
          <table:table-cell office:value-type="float" office:value="34896.54" table:style-name="ce36">
            <text:p>34,896.54</text:p>
          </table:table-cell>
          <table:table-cell office:value-type="float" office:value="39" table:style-name="ce38">
            <text:p>39</text:p>
          </table:table-cell>
          <table:table-cell office:value-type="float" office:value="5311.24" table:style-name="ce41">
            <text:p>5,311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4569.23" table:style-name="ce36">
            <text:p>14,569.23</text:p>
          </table:table-cell>
          <table:table-cell office:value-type="float" office:value="1" table:style-name="ce38">
            <text:p>1</text:p>
          </table:table-cell>
          <table:table-cell office:value-type="float" office:value="163.24" table:style-name="ce41">
            <text:p>163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846.26" table:style-name="ce20">
            <text:p>846.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259.32" table:style-name="ce36">
            <text:p>1,259.32</text:p>
          </table:table-cell>
          <table:table-cell office:value-type="float" office:value="2" table:style-name="ce38">
            <text:p>2</text:p>
          </table:table-cell>
          <table:table-cell office:value-type="float" office:value="229.53" table:style-name="ce41">
            <text:p>229.5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88" table:style-name="ce16">
            <text:p>88</text:p>
          </table:table-cell>
          <table:table-cell office:value-type="float" office:value="63196.89" table:style-name="ce20">
            <text:p>63,196.89</text:p>
          </table:table-cell>
          <table:table-cell office:value-type="float" office:value="58" table:style-name="ce16">
            <text:p>58</text:p>
          </table:table-cell>
          <table:table-cell office:value-type="float" office:value="8047.39" table:style-name="ce25">
            <text:p>8,047.39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149.75" table:style-name="ce36">
            <text:p>1,149.7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17245.919999999998" table:style-name="ce36">
            <text:p>17,245.92</text:p>
          </table:table-cell>
          <table:table-cell office:value-type="float" office:value="6" table:style-name="ce38">
            <text:p>6</text:p>
          </table:table-cell>
          <table:table-cell office:value-type="float" office:value="794.18" table:style-name="ce41">
            <text:p>794.1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80.65" table:style-name="ce36">
            <text:p>880.65</text:p>
          </table:table-cell>
          <table:table-cell office:value-type="float" office:value="3" table:style-name="ce38">
            <text:p>3</text:p>
          </table:table-cell>
          <table:table-cell office:value-type="float" office:value="426.25" table:style-name="ce41">
            <text:p>426.2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48.67" table:style-name="ce36">
            <text:p>248.6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31724.12" table:style-name="ce36">
            <text:p>31,724.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270" table:style-name="ce30">
            <text:p>270</text:p>
          </table:table-cell>
          <table:table-cell office:value-type="float" office:value="655" table:style-name="ce16">
            <text:p>655</text:p>
          </table:table-cell>
          <table:table-cell office:value-type="float" office:value="372367.37" table:style-name="ce36">
            <text:p>372,367.37</text:p>
          </table:table-cell>
          <table:table-cell office:value-type="float" office:value="194" table:style-name="ce38">
            <text:p>194</text:p>
          </table:table-cell>
          <table:table-cell office:value-type="float" office:value="44571.32" table:style-name="ce41">
            <text:p>44,571.3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大安區土地及建物登記管理(續3完)</text:p>
          </table:table-cell>
          <table:table-cell office:value-type="string" table:style-name="ce2">
            <text:p>中華民國113年 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3月 1日 09:04:24 印製</text:p>
          </table:table-cell>
          <table:table-cell office:value-type="string" table:style-name="ce4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大甲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8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5">
            <text:p>大安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0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543.06" table:style-name="ce20">
            <text:p>5,543.0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2.95" table:style-name="ce20">
            <text:p>122.9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31038.77" table:style-name="ce20">
            <text:p>31,038.7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71.459999999999994" table:style-name="ce25">
            <text:p>71.46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77.459999999999994" table:style-name="ce25">
            <text:p>77.46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0" table:style-name="ce16">
            <text:p>20</text:p>
          </table:table-cell>
          <table:table-cell office:value-type="float" office:value="1800.67" table:style-name="ce25">
            <text:p>1,800.67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9750.9500000000007" table:style-name="ce20">
            <text:p>9,750.95</text:p>
          </table:table-cell>
          <table:table-cell office:value-type="float" office:value="1" table:style-name="ce16">
            <text:p>1</text:p>
          </table:table-cell>
          <table:table-cell office:value-type="float" office:value="170.5" table:style-name="ce25">
            <text:p>170.5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68" table:style-name="ce16">
            <text:p>68</text:p>
          </table:table-cell>
          <table:table-cell office:value-type="float" office:value="87009.04" table:style-name="ce20">
            <text:p>87,009.04</text:p>
          </table:table-cell>
          <table:table-cell office:value-type="float" office:value="4" table:style-name="ce16">
            <text:p>4</text:p>
          </table:table-cell>
          <table:table-cell office:value-type="float" office:value="3340.48" table:style-name="ce25">
            <text:p>3,340.48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519.3999999999996" table:style-name="ce20">
            <text:p>4,519.4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1.2" table:style-name="ce36">
            <text:p>81.20</text:p>
          </table:table-cell>
          <table:table-cell office:value-type="float" office:value="1" table:style-name="ce38">
            <text:p>1</text:p>
          </table:table-cell>
          <table:table-cell office:value-type="float" office:value="141.13" table:style-name="ce41">
            <text:p>141.1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5428.43" table:style-name="ce20">
            <text:p>5,428.4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1751.42" table:style-name="ce20">
            <text:p>11,751.4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5867.28" table:style-name="ce36">
            <text:p>5,867.2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8599.0300000000007" table:style-name="ce20">
            <text:p>8,599.03</text:p>
          </table:table-cell>
          <table:table-cell office:value-type="float" office:value="8" table:style-name="ce16">
            <text:p>8</text:p>
          </table:table-cell>
          <table:table-cell office:value-type="float" office:value="1210" table:style-name="ce25">
            <text:p>1,210.00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7" table:style-name="ce30">
            <text:p>27</text:p>
          </table:table-cell>
          <table:table-cell office:value-type="float" office:value="142" table:style-name="ce16">
            <text:p>142</text:p>
          </table:table-cell>
          <table:table-cell office:value-type="float" office:value="57392.959999999999" table:style-name="ce36">
            <text:p>57,392.96</text:p>
          </table:table-cell>
          <table:table-cell office:value-type="float" office:value="13" table:style-name="ce38">
            <text:p>13</text:p>
          </table:table-cell>
          <table:table-cell office:value-type="float" office:value="1590.09" table:style-name="ce41">
            <text:p>1,590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2912.85" table:style-name="ce20">
            <text:p>2,912.85</text:p>
          </table:table-cell>
          <table:table-cell office:value-type="float" office:value="4" table:style-name="ce16">
            <text:p>4</text:p>
          </table:table-cell>
          <table:table-cell office:value-type="float" office:value="782.72" table:style-name="ce25">
            <text:p>782.72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996.81" table:style-name="ce36">
            <text:p>2,996.81</text:p>
          </table:table-cell>
          <table:table-cell office:value-type="float" office:value="1" table:style-name="ce38">
            <text:p>1</text:p>
          </table:table-cell>
          <table:table-cell office:value-type="float" office:value="129.35" table:style-name="ce41">
            <text:p>129.3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34" table:style-name="ce16">
            <text:p>34</text:p>
          </table:table-cell>
          <table:table-cell office:value-type="float" office:value="8357.73" table:style-name="ce20">
            <text:p>8,357.73</text:p>
          </table:table-cell>
          <table:table-cell office:value-type="float" office:value="18" table:style-name="ce16">
            <text:p>18</text:p>
          </table:table-cell>
          <table:table-cell office:value-type="float" office:value="3084.53" table:style-name="ce25">
            <text:p>3,084.53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2.76" table:style-name="ce36">
            <text:p>172.7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22" table:style-name="ce30">
            <text:p>22</text:p>
          </table:table-cell>
          <table:table-cell office:value-type="float" office:value="82" table:style-name="ce16">
            <text:p>82</text:p>
          </table:table-cell>
          <table:table-cell office:value-type="float" office:value="29456.32" table:style-name="ce36">
            <text:p>29,456.32</text:p>
          </table:table-cell>
          <table:table-cell office:value-type="float" office:value="3" table:style-name="ce38">
            <text:p>3</text:p>
          </table:table-cell>
          <table:table-cell office:value-type="float" office:value="174.5" table:style-name="ce41">
            <text:p>174.5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888.44" table:style-name="ce36">
            <text:p>3,888.44</text:p>
          </table:table-cell>
          <table:table-cell office:value-type="float" office:value="1" table:style-name="ce38">
            <text:p>1</text:p>
          </table:table-cell>
          <table:table-cell office:value-type="float" office:value="279.83999999999997" table:style-name="ce41">
            <text:p>279.8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3" table:style-name="ce30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22804.7" table:style-name="ce36">
            <text:p>22,804.70</text:p>
          </table:table-cell>
          <table:table-cell office:value-type="float" office:value="6" table:style-name="ce38">
            <text:p>6</text:p>
          </table:table-cell>
          <table:table-cell office:value-type="float" office:value="1286.3900000000001" table:style-name="ce41">
            <text:p>1,286.3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41" table:style-name="ce30">
            <text:p>141</text:p>
          </table:table-cell>
          <table:table-cell office:value-type="float" office:value="544" table:style-name="ce16">
            <text:p>544</text:p>
          </table:table-cell>
          <table:table-cell office:value-type="float" office:value="297694.09999999998" table:style-name="ce36">
            <text:p>297,694.10</text:p>
          </table:table-cell>
          <table:table-cell office:value-type="float" office:value="82" table:style-name="ce38">
            <text:p>82</text:p>
          </table:table-cell>
          <table:table-cell office:value-type="float" office:value="14139.12" table:style-name="ce41">
            <text:p>14,139.1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填表　　　　　　　　　　　　　　　　　審核　　　　　　　　　　　　　　　　　業務主管人員　　　　　　　　　　　　　　　　　機關首長 <text:s text:c="24"/>中華民國113年 3月 1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2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0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5" table:style-name="ce5"/>
          <table:table-cell table:number-columns-spanned="3" table:number-rows-spanned="1" table:style-name="ce83"/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49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3:40:38Z</meta:creation-date>
    <dc:date>2024-03-06T03:40:38Z</dc:date>
  </office:meta>
</office:document-meta>
</file>