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2年12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1月 2日 15:30:13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399" table:style-name="ce12">
            <text:p>1,399</text:p>
          </table:table-cell>
          <table:table-cell table:style-name="ce6"/>
          <table:table-cell office:value-type="float" office:value="2901" table:style-name="ce12">
            <text:p>2,901</text:p>
          </table:table-cell>
          <table:table-cell office:value-type="float" office:value="3940429.63" table:style-name="ce22">
            <text:p>3,940,429.63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695" table:style-name="ce12">
            <text:p>695</text:p>
          </table:table-cell>
          <table:table-cell table:style-name="ce6"/>
          <table:table-cell office:value-type="float" office:value="702" table:style-name="ce12">
            <text:p>702</text:p>
          </table:table-cell>
          <table:table-cell office:value-type="float" office:value="175467.26" table:style-name="ce22">
            <text:p>175,467.26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4086" table:style-name="ce7">
            <text:p>4,086</text:p>
          </table:table-cell>
          <table:table-cell table:style-name="ce6"/>
          <table:table-cell office:value-type="float" office:value="4723" table:style-name="ce7">
            <text:p>4,723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31"/>
          <table:table-cell table:style-name="ce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5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大甲地政事務所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6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8">
            <text:p>11242-03-06-3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9">
            <text:p>臺中市大甲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9">
            <text:p>中華民國112年12月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3">
            <text:p>工作項目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6" table:number-rows-spanned="1" table:style-name="ce4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5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8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2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159" table:style-name="ce16">
            <text:p>159</text:p>
          </table:table-cell>
          <table:table-cell office:value-type="float" office:value="102" table:style-name="ce16">
            <text:p>102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57" table:style-name="ce16">
            <text:p>57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99" table:style-name="ce16">
            <text:p>399</text:p>
          </table:table-cell>
          <table:table-cell office:value-type="float" office:value="299" table:style-name="ce16">
            <text:p>299</text:p>
          </table:table-cell>
          <table:table-cell office:value-type="float" office:value="100" table:style-name="ce33">
            <text:p>100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54" table:style-name="ce16">
            <text:p>254</text:p>
          </table:table-cell>
          <table:table-cell office:value-type="float" office:value="196" table:style-name="ce16">
            <text:p>196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68" table:style-name="ce16">
            <text:p>68</text:p>
          </table:table-cell>
          <table:table-cell office:value-type="float" office:value="51" table:style-name="ce16">
            <text:p>51</text:p>
          </table:table-cell>
          <table:table-cell office:value-type="float" office:value="31" table:style-name="ce16">
            <text:p>31</text:p>
          </table:table-cell>
          <table:table-cell office:value-type="float" office:value="58" table:style-name="ce16">
            <text:p>58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06" table:style-name="ce16">
            <text:p>506</text:p>
          </table:table-cell>
          <table:table-cell office:value-type="float" office:value="339" table:style-name="ce16">
            <text:p>339</text:p>
          </table:table-cell>
          <table:table-cell office:value-type="float" office:value="167" table:style-name="ce33">
            <text:p>167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377806.34" table:style-name="ce17">
            <text:p>377,806.34</text:p>
          </table:table-cell>
          <table:table-cell office:value-type="float" office:value="369440.69" table:style-name="ce17">
            <text:p>369,440.69</text:p>
          </table:table-cell>
          <table:table-cell office:value-type="float" office:value="112911.74" table:style-name="ce17">
            <text:p>112,911.74</text:p>
          </table:table-cell>
          <table:table-cell office:value-type="float" office:value="6805.96" table:style-name="ce17">
            <text:p>6,805.96</text:p>
          </table:table-cell>
          <table:table-cell office:value-type="float" office:value="85563.82" table:style-name="ce17">
            <text:p>85,563.82</text:p>
          </table:table-cell>
          <table:table-cell office:value-type="float" office:value="139367.01" table:style-name="ce17">
            <text:p>139,367.01</text:p>
          </table:table-cell>
          <table:table-cell office:value-type="float" office:value="24792.16" table:style-name="ce17">
            <text:p>24,792.16</text:p>
          </table:table-cell>
          <table:table-cell office:value-type="float" office:value="8365.65" table:style-name="ce17">
            <text:p>8,365.65</text:p>
          </table:table-cell>
          <table:table-cell office:value-type="float" office:value="6030.95" table:style-name="ce17">
            <text:p>6,030.95</text:p>
          </table:table-cell>
          <table:table-cell office:value-type="float" office:value="1259.9100000000001" table:style-name="ce17">
            <text:p>1,259.91</text:p>
          </table:table-cell>
          <table:table-cell office:value-type="float" office:value="116.92" table:style-name="ce17">
            <text:p>116.92</text:p>
          </table:table-cell>
          <table:table-cell office:value-type="float" office:value="957.87" table:style-name="ce17">
            <text:p>957.87</text:p>
          </table:table-cell>
          <table:table-cell office:value-type="float" office:value="487" table:style-name="ce16">
            <text:p>487</text:p>
          </table:table-cell>
          <table:table-cell office:value-type="float" office:value="313" table:style-name="ce16">
            <text:p>313</text:p>
          </table:table-cell>
          <table:table-cell office:value-type="float" office:value="174" table:style-name="ce33">
            <text:p>174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大 甲 區</text:p>
          </table:table-cell>
          <table:table-cell office:value-type="string" table:style-name="ce10">
            <text:p>件</text:p>
          </table:table-cell>
          <table:table-cell office:value-type="float" office:value="71" table:style-name="ce16">
            <text:p>71</text:p>
          </table:table-cell>
          <table:table-cell office:value-type="float" office:value="54" table:style-name="ce16">
            <text:p>5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19" table:style-name="ce16">
            <text:p>119</text:p>
          </table:table-cell>
          <table:table-cell office:value-type="float" office:value="101" table:style-name="ce16">
            <text:p>101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89358.72" table:style-name="ce17">
            <text:p>189,358.72</text:p>
          </table:table-cell>
          <table:table-cell office:value-type="float" office:value="185284.17" table:style-name="ce17">
            <text:p>185,284.17</text:p>
          </table:table-cell>
          <table:table-cell office:value-type="float" office:value="59939.28" table:style-name="ce17">
            <text:p>59,939.28</text:p>
          </table:table-cell>
          <table:table-cell office:value-type="float" office:value="305.95999999999998" table:style-name="ce17">
            <text:p>305.96</text:p>
          </table:table-cell>
          <table:table-cell office:value-type="float" office:value="43813.03" table:style-name="ce17">
            <text:p>43,813.03</text:p>
          </table:table-cell>
          <table:table-cell office:value-type="float" office:value="78830.58" table:style-name="ce17">
            <text:p>78,830.58</text:p>
          </table:table-cell>
          <table:table-cell office:value-type="float" office:value="2395.3200000000002" table:style-name="ce17">
            <text:p>2,395.32</text:p>
          </table:table-cell>
          <table:table-cell office:value-type="float" office:value="4074.55" table:style-name="ce17">
            <text:p>4,074.55</text:p>
          </table:table-cell>
          <table:table-cell office:value-type="float" office:value="2695.51" table:style-name="ce17">
            <text:p>2,695.51</text:p>
          </table:table-cell>
          <table:table-cell office:value-type="float" office:value="733.72" table:style-name="ce17">
            <text:p>733.72</text:p>
          </table:table-cell>
          <table:table-cell office:value-type="float" office:value="64.42" table:style-name="ce17">
            <text:p>64.42</text:p>
          </table:table-cell>
          <table:table-cell office:value-type="float" office:value="580.9" table:style-name="ce17">
            <text:p>580.9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外 埔 區</text:p>
          </table:table-cell>
          <table:table-cell office:value-type="string" table:style-name="ce10">
            <text:p>件</text:p>
          </table:table-cell>
          <table:table-cell office:value-type="float" office:value="69" table:style-name="ce16">
            <text:p>69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02" table:style-name="ce16">
            <text:p>102</text:p>
          </table:table-cell>
          <table:table-cell office:value-type="float" office:value="65" table:style-name="ce16">
            <text:p>6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25352.85" table:style-name="ce17">
            <text:p>125,352.85</text:p>
          </table:table-cell>
          <table:table-cell office:value-type="float" office:value="121559.6" table:style-name="ce17">
            <text:p>121,559.60</text:p>
          </table:table-cell>
          <table:table-cell office:value-type="float" office:value="25859.02" table:style-name="ce17">
            <text:p>25,859.02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27891.31" table:style-name="ce17">
            <text:p>27,891.31</text:p>
          </table:table-cell>
          <table:table-cell office:value-type="float" office:value="53904.43" table:style-name="ce17">
            <text:p>53,904.43</text:p>
          </table:table-cell>
          <table:table-cell office:value-type="float" office:value="13904.84" table:style-name="ce17">
            <text:p>13,904.84</text:p>
          </table:table-cell>
          <table:table-cell office:value-type="float" office:value="3793.25" table:style-name="ce17">
            <text:p>3,793.25</text:p>
          </table:table-cell>
          <table:table-cell office:value-type="float" office:value="3096.88" table:style-name="ce17">
            <text:p>3,096.88</text:p>
          </table:table-cell>
          <table:table-cell office:value-type="float" office:value="413.2" table:style-name="ce17">
            <text:p>413.20</text:p>
          </table:table-cell>
          <table:table-cell office:value-type="float" office:value="52.5" table:style-name="ce17">
            <text:p>52.50</text:p>
          </table:table-cell>
          <table:table-cell office:value-type="float" office:value="230.67" table:style-name="ce17">
            <text:p>230.67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大 安 區</text:p>
          </table:table-cell>
          <table:table-cell office:value-type="string" table:style-name="ce10">
            <text:p>件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63094.77" table:style-name="ce17">
            <text:p>63,094.77</text:p>
          </table:table-cell>
          <table:table-cell office:value-type="float" office:value="62596.92" table:style-name="ce17">
            <text:p>62,596.92</text:p>
          </table:table-cell>
          <table:table-cell office:value-type="float" office:value="27113.439999999999" table:style-name="ce17">
            <text:p>27,113.44</text:p>
          </table:table-cell>
          <table:table-cell office:value-type="float" office:value="6500" table:style-name="ce17">
            <text:p>6,500.00</text:p>
          </table:table-cell>
          <table:table-cell office:value-type="float" office:value="13859.48" table:style-name="ce17">
            <text:p>13,859.48</text:p>
          </table:table-cell>
          <table:table-cell office:value-type="float" office:value="6632" table:style-name="ce17">
            <text:p>6,632.00</text:p>
          </table:table-cell>
          <table:table-cell office:value-type="float" office:value="8492" table:style-name="ce17">
            <text:p>8,492.00</text:p>
          </table:table-cell>
          <table:table-cell office:value-type="float" office:value="497.85" table:style-name="ce17">
            <text:p>497.85</text:p>
          </table:table-cell>
          <table:table-cell office:value-type="float" office:value="238.56" table:style-name="ce17">
            <text:p>238.56</text:p>
          </table:table-cell>
          <table:table-cell office:value-type="float" office:value="112.99" table:style-name="ce17">
            <text:p>112.99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146.30000000000001" table:style-name="ce17">
            <text:p>146.3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土地複丈案件：件數　1,399　件；土地筆數：2,901　筆；面積：　3,940,429.63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建物測量案件：件數　695　件；建物棟數：702　筆；面積：　175,467.26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8">
            <text:p>本年累計核發謄本：件數　4,086　件；張數：4,723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2"/>
          <table:covered-table-cell table:number-columns-repeated="15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4">
            <text:p>填表　　　　　　　　　　　　　　　　　審核　　　　　　　　　　　　　　　　　業務主管人員　　　　　　　　　　　　　　　　　機關首長 <text:s text:c="37"/>中華民國113年 1月 2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53">
            <text:p>資料來源：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51">
            <text:p>填表說明：1.件數：依各實際辦理土地複丈、建物測量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2">
          <table:table-cell table:number-columns-repeated="16" table:style-name="ce6"/>
          <table:table-cell table:style-name="ce36"/>
          <table:table-cell table:number-columns-repeated="33" table:style-name="ce6"/>
          <table:table-cell table:number-columns-repeated="16334"/>
        </table:table-row>
        <table:table-row table:number-rows-repeated="150" table:style-name="ro13">
          <table:table-cell table:number-columns-repeated="50" table:style-name="ce6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0:50Z</meta:creation-date>
    <dc:date>2024-01-08T02:20:50Z</dc:date>
  </office:meta>
</office:document-meta>
</file>