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大甲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1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2月 1日 15:36:13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98" table:style-name="ce12">
            <text:p>98</text:p>
          </table:table-cell>
          <table:table-cell table:style-name="ce6"/>
          <table:table-cell office:value-type="float" office:value="199" table:style-name="ce12">
            <text:p>199</text:p>
          </table:table-cell>
          <table:table-cell office:value-type="float" office:value="222517.31" table:style-name="ce22">
            <text:p>222,517.31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31" table:style-name="ce12">
            <text:p>131</text:p>
          </table:table-cell>
          <table:table-cell table:style-name="ce6"/>
          <table:table-cell office:value-type="float" office:value="131" table:style-name="ce12">
            <text:p>131</text:p>
          </table:table-cell>
          <table:table-cell office:value-type="float" office:value="30983.040000000001" table:style-name="ce22">
            <text:p>30,983.04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289" table:style-name="ce7">
            <text:p>289</text:p>
          </table:table-cell>
          <table:table-cell table:style-name="ce6"/>
          <table:table-cell office:value-type="float" office:value="344" table:style-name="ce7">
            <text:p>344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3">
            <text:p>臺中市大甲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3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4">
            <text:p>臺中市大甲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47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1">
            <text:p>工作項目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6" table:number-rows-spanned="1" table:style-name="ce45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5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5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53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8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229" table:style-name="ce16">
            <text:p>229</text:p>
          </table:table-cell>
          <table:table-cell office:value-type="float" office:value="98" table:style-name="ce16">
            <text:p>98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89" table:style-name="ce16">
            <text:p>289</text:p>
          </table:table-cell>
          <table:table-cell office:value-type="float" office:value="255" table:style-name="ce16">
            <text:p>255</text:p>
          </table:table-cell>
          <table:table-cell office:value-type="float" office:value="34" table:style-name="ce33">
            <text:p>34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330" table:style-name="ce16">
            <text:p>330</text:p>
          </table:table-cell>
          <table:table-cell office:value-type="float" office:value="199" table:style-name="ce16">
            <text:p>199</text:p>
          </table:table-cell>
          <table:table-cell office:value-type="float" office:value="70" table:style-name="ce16">
            <text:p>70</text:p>
          </table:table-cell>
          <table:table-cell office:value-type="float" office:value="19" table:style-name="ce16">
            <text:p>19</text:p>
          </table:table-cell>
          <table:table-cell office:value-type="float" office:value="47" table:style-name="ce16">
            <text:p>47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131" table:style-name="ce16">
            <text:p>131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55" table:style-name="ce16">
            <text:p>355</text:p>
          </table:table-cell>
          <table:table-cell office:value-type="float" office:value="316" table:style-name="ce16">
            <text:p>316</text:p>
          </table:table-cell>
          <table:table-cell office:value-type="float" office:value="39" table:style-name="ce33">
            <text:p>3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53500.35" table:style-name="ce17">
            <text:p>253,500.35</text:p>
          </table:table-cell>
          <table:table-cell office:value-type="float" office:value="222517.31" table:style-name="ce17">
            <text:p>222,517.31</text:p>
          </table:table-cell>
          <table:table-cell office:value-type="float" office:value="51445.08" table:style-name="ce17">
            <text:p>51,445.08</text:p>
          </table:table-cell>
          <table:table-cell office:value-type="float" office:value="12283.66" table:style-name="ce17">
            <text:p>12,283.66</text:p>
          </table:table-cell>
          <table:table-cell office:value-type="float" office:value="74853.009999999995" table:style-name="ce17">
            <text:p>74,853.01</text:p>
          </table:table-cell>
          <table:table-cell office:value-type="float" office:value="65604.72" table:style-name="ce17">
            <text:p>65,604.72</text:p>
          </table:table-cell>
          <table:table-cell office:value-type="float" office:value="18330.84" table:style-name="ce17">
            <text:p>18,330.84</text:p>
          </table:table-cell>
          <table:table-cell office:value-type="float" office:value="30983.040000000001" table:style-name="ce17">
            <text:p>30,983.04</text:p>
          </table:table-cell>
          <table:table-cell office:value-type="float" office:value="28013.23" table:style-name="ce17">
            <text:p>28,013.23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28.13999999999999" table:style-name="ce17">
            <text:p>128.14</text:p>
          </table:table-cell>
          <table:table-cell office:value-type="float" office:value="2841.67" table:style-name="ce17">
            <text:p>2,841.67</text:p>
          </table:table-cell>
          <table:table-cell office:value-type="float" office:value="344" table:style-name="ce16">
            <text:p>344</text:p>
          </table:table-cell>
          <table:table-cell office:value-type="float" office:value="280" table:style-name="ce16">
            <text:p>280</text:p>
          </table:table-cell>
          <table:table-cell office:value-type="float" office:value="64" table:style-name="ce33">
            <text:p>64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<text:s text:c="2"/>大 甲 區</text:p>
          </table:table-cell>
          <table:table-cell office:value-type="string" table:style-name="ce10">
            <text:p>件</text:p>
          </table:table-cell>
          <table:table-cell office:value-type="float" office:value="134" table:style-name="ce16">
            <text:p>134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95" table:style-name="ce16">
            <text:p>95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190" table:style-name="ce16">
            <text:p>190</text:p>
          </table:table-cell>
          <table:table-cell office:value-type="float" office:value="95" table:style-name="ce16">
            <text:p>9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6">
            <text:p>95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78251.820000000007" table:style-name="ce17">
            <text:p>78,251.82</text:p>
          </table:table-cell>
          <table:table-cell office:value-type="float" office:value="65045.65" table:style-name="ce17">
            <text:p>65,045.65</text:p>
          </table:table-cell>
          <table:table-cell office:value-type="float" office:value="6727.27" table:style-name="ce17">
            <text:p>6,727.27</text:p>
          </table:table-cell>
          <table:table-cell office:value-type="float" office:value="1572.5" table:style-name="ce17">
            <text:p>1,572.50</text:p>
          </table:table-cell>
          <table:table-cell office:value-type="float" office:value="9917.5400000000009" table:style-name="ce17">
            <text:p>9,917.54</text:p>
          </table:table-cell>
          <table:table-cell office:value-type="float" office:value="39042.92" table:style-name="ce17">
            <text:p>39,042.92</text:p>
          </table:table-cell>
          <table:table-cell office:value-type="float" office:value="7785.42" table:style-name="ce17">
            <text:p>7,785.42</text:p>
          </table:table-cell>
          <table:table-cell office:value-type="float" office:value="13206.17" table:style-name="ce17">
            <text:p>13,206.17</text:p>
          </table:table-cell>
          <table:table-cell office:value-type="float" office:value="10539.79" table:style-name="ce17">
            <text:p>10,539.79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2666.38" table:style-name="ce17">
            <text:p>2,666.38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<text:s text:c="2"/>外 埔 區</text:p>
          </table:table-cell>
          <table:table-cell office:value-type="string" table:style-name="ce10">
            <text:p>件</text:p>
          </table:table-cell>
          <table:table-cell office:value-type="float" office:value="44" table:style-name="ce16">
            <text:p>44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12696.58" table:style-name="ce17">
            <text:p>112,696.58</text:p>
          </table:table-cell>
          <table:table-cell office:value-type="float" office:value="97505.33" table:style-name="ce17">
            <text:p>97,505.33</text:p>
          </table:table-cell>
          <table:table-cell office:value-type="float" office:value="28224.06" table:style-name="ce17">
            <text:p>28,224.06</text:p>
          </table:table-cell>
          <table:table-cell office:value-type="float" office:value="860.36" table:style-name="ce17">
            <text:p>860.36</text:p>
          </table:table-cell>
          <table:table-cell office:value-type="float" office:value="48263.8" table:style-name="ce17">
            <text:p>48,263.80</text:p>
          </table:table-cell>
          <table:table-cell office:value-type="float" office:value="9611.69" table:style-name="ce17">
            <text:p>9,611.69</text:p>
          </table:table-cell>
          <table:table-cell office:value-type="float" office:value="10545.42" table:style-name="ce17">
            <text:p>10,545.42</text:p>
          </table:table-cell>
          <table:table-cell office:value-type="float" office:value="15191.25" table:style-name="ce17">
            <text:p>15,191.25</text:p>
          </table:table-cell>
          <table:table-cell office:value-type="float" office:value="14887.82" table:style-name="ce17">
            <text:p>14,887.82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128.13999999999999" table:style-name="ce17">
            <text:p>128.14</text:p>
          </table:table-cell>
          <table:table-cell office:value-type="float" office:value="175.29" table:style-name="ce17">
            <text:p>175.29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<text:s text:c="2"/>大 安 區</text:p>
          </table:table-cell>
          <table:table-cell office:value-type="string" table:style-name="ce10">
            <text:p>件</text:p>
          </table:table-cell>
          <table:table-cell office:value-type="float" office:value="51" table:style-name="ce16">
            <text:p>5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82" table:style-name="ce16">
            <text:p>82</text:p>
          </table:table-cell>
          <table:table-cell office:value-type="float" office:value="57" table:style-name="ce16">
            <text:p>5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62551.95" table:style-name="ce17">
            <text:p>62,551.95</text:p>
          </table:table-cell>
          <table:table-cell office:value-type="float" office:value="59966.33" table:style-name="ce17">
            <text:p>59,966.33</text:p>
          </table:table-cell>
          <table:table-cell office:value-type="float" office:value="16493.75" table:style-name="ce17">
            <text:p>16,493.75</text:p>
          </table:table-cell>
          <table:table-cell office:value-type="float" office:value="9850.7999999999993" table:style-name="ce17">
            <text:p>9,850.80</text:p>
          </table:table-cell>
          <table:table-cell office:value-type="float" office:value="16671.669999999998" table:style-name="ce17">
            <text:p>16,671.67</text:p>
          </table:table-cell>
          <table:table-cell office:value-type="float" office:value="16950.11" table:style-name="ce17">
            <text:p>16,950.11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2585.62" table:style-name="ce17">
            <text:p>2,585.62</text:p>
          </table:table-cell>
          <table:table-cell office:value-type="float" office:value="2585.62" table:style-name="ce17">
            <text:p>2,585.62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4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土地複丈案件：件數　98　件；土地筆數：199　筆；面積：　222,517.3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4">
            <text:p>本年累計辦理建物測量案件：件數　131　件；建物棟數：131　筆；面積：　30,983.04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6">
            <text:p>本年累計核發謄本：件數　289　件；張數：344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39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 <text:s text:c="54"/>中華民國113年 2月 1日 編製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1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38">
            <text:p>填表說明：1.件數：依各實際辦理土地複丈、建物測量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16" table:style-name="ce6"/>
          <table:table-cell table:style-name="ce36"/>
          <table:table-cell table:number-columns-repeated="33" table:style-name="ce6"/>
          <table:table-cell table:number-columns-repeated="16334"/>
        </table:table-row>
        <table:table-row table:number-rows-repeated="15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3:40:35Z</meta:creation-date>
    <dc:date>2024-02-02T03:40:35Z</dc:date>
  </office:meta>
</office:document-meta>
</file>