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3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4月 1日 15:53:50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305" table:style-name="ce12">
            <text:p>305</text:p>
          </table:table-cell>
          <table:table-cell table:style-name="ce6"/>
          <table:table-cell office:value-type="float" office:value="612" table:style-name="ce12">
            <text:p>612</text:p>
          </table:table-cell>
          <table:table-cell office:value-type="float" office:value="800527.02" table:style-name="ce22">
            <text:p>800,527.02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50" table:style-name="ce12">
            <text:p>250</text:p>
          </table:table-cell>
          <table:table-cell table:style-name="ce6"/>
          <table:table-cell office:value-type="float" office:value="252" table:style-name="ce12">
            <text:p>252</text:p>
          </table:table-cell>
          <table:table-cell office:value-type="float" office:value="84282.85" table:style-name="ce22">
            <text:p>84,282.85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767" table:style-name="ce7">
            <text:p>767</text:p>
          </table:table-cell>
          <table:table-cell table:style-name="ce6"/>
          <table:table-cell office:value-type="float" office:value="961" table:style-name="ce7">
            <text:p>961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甲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大甲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61" table:style-name="ce16">
            <text:p>161</text:p>
          </table:table-cell>
          <table:table-cell office:value-type="float" office:value="126" table:style-name="ce16">
            <text:p>12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84" table:style-name="ce16">
            <text:p>284</text:p>
          </table:table-cell>
          <table:table-cell office:value-type="float" office:value="244" table:style-name="ce16">
            <text:p>244</text:p>
          </table:table-cell>
          <table:table-cell office:value-type="float" office:value="40" table:style-name="ce33">
            <text:p>40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73" table:style-name="ce16">
            <text:p>273</text:p>
          </table:table-cell>
          <table:table-cell office:value-type="float" office:value="238" table:style-name="ce16">
            <text:p>238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91" table:style-name="ce16">
            <text:p>91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81" table:style-name="ce16">
            <text:p>381</text:p>
          </table:table-cell>
          <table:table-cell office:value-type="float" office:value="301" table:style-name="ce16">
            <text:p>301</text:p>
          </table:table-cell>
          <table:table-cell office:value-type="float" office:value="80" table:style-name="ce33">
            <text:p>80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81698.58" table:style-name="ce17">
            <text:p>281,698.58</text:p>
          </table:table-cell>
          <table:table-cell office:value-type="float" office:value="243009.94" table:style-name="ce17">
            <text:p>243,009.94</text:p>
          </table:table-cell>
          <table:table-cell office:value-type="float" office:value="44365.84" table:style-name="ce17">
            <text:p>44,365.84</text:p>
          </table:table-cell>
          <table:table-cell office:value-type="float" office:value="4689.37" table:style-name="ce17">
            <text:p>4,689.37</text:p>
          </table:table-cell>
          <table:table-cell office:value-type="float" office:value="85169.19" table:style-name="ce17">
            <text:p>85,169.19</text:p>
          </table:table-cell>
          <table:table-cell office:value-type="float" office:value="65236.9" table:style-name="ce17">
            <text:p>65,236.90</text:p>
          </table:table-cell>
          <table:table-cell office:value-type="float" office:value="43548.639999999999" table:style-name="ce17">
            <text:p>43,548.64</text:p>
          </table:table-cell>
          <table:table-cell office:value-type="float" office:value="38688.639999999999" table:style-name="ce17">
            <text:p>38,688.64</text:p>
          </table:table-cell>
          <table:table-cell office:value-type="float" office:value="25308.32" table:style-name="ce17">
            <text:p>25,308.32</text:p>
          </table:table-cell>
          <table:table-cell office:value-type="float" office:value="3261.64" table:style-name="ce17">
            <text:p>3,261.64</text:p>
          </table:table-cell>
          <table:table-cell office:value-type="float" office:value="1226.43" table:style-name="ce17">
            <text:p>1,226.43</text:p>
          </table:table-cell>
          <table:table-cell office:value-type="float" office:value="8892.25" table:style-name="ce17">
            <text:p>8,892.25</text:p>
          </table:table-cell>
          <table:table-cell office:value-type="float" office:value="357" table:style-name="ce16">
            <text:p>357</text:p>
          </table:table-cell>
          <table:table-cell office:value-type="float" office:value="266" table:style-name="ce16">
            <text:p>266</text:p>
          </table:table-cell>
          <table:table-cell office:value-type="float" office:value="91" table:style-name="ce33">
            <text:p>9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大 甲 區</text:p>
          </table:table-cell>
          <table:table-cell office:value-type="string" table:style-name="ce10">
            <text:p>件</text:p>
          </table:table-cell>
          <table:table-cell office:value-type="float" office:value="87" table:style-name="ce16">
            <text:p>87</text:p>
          </table:table-cell>
          <table:table-cell office:value-type="float" office:value="64" table:style-name="ce16">
            <text:p>6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49" table:style-name="ce16">
            <text:p>149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40955.76999999999" table:style-name="ce17">
            <text:p>140,955.77</text:p>
          </table:table-cell>
          <table:table-cell office:value-type="float" office:value="108335.58" table:style-name="ce17">
            <text:p>108,335.58</text:p>
          </table:table-cell>
          <table:table-cell office:value-type="float" office:value="20099.89" table:style-name="ce17">
            <text:p>20,099.89</text:p>
          </table:table-cell>
          <table:table-cell office:value-type="float" office:value="3776.78" table:style-name="ce17">
            <text:p>3,776.78</text:p>
          </table:table-cell>
          <table:table-cell office:value-type="float" office:value="43208.35" table:style-name="ce17">
            <text:p>43,208.35</text:p>
          </table:table-cell>
          <table:table-cell office:value-type="float" office:value="31381.3" table:style-name="ce17">
            <text:p>31,381.30</text:p>
          </table:table-cell>
          <table:table-cell office:value-type="float" office:value="9869.26" table:style-name="ce17">
            <text:p>9,869.26</text:p>
          </table:table-cell>
          <table:table-cell office:value-type="float" office:value="32620.19" table:style-name="ce17">
            <text:p>32,620.19</text:p>
          </table:table-cell>
          <table:table-cell office:value-type="float" office:value="20211.21" table:style-name="ce17">
            <text:p>20,211.21</text:p>
          </table:table-cell>
          <table:table-cell office:value-type="float" office:value="3261.64" table:style-name="ce17">
            <text:p>3,261.64</text:p>
          </table:table-cell>
          <table:table-cell office:value-type="float" office:value="731.29" table:style-name="ce17">
            <text:p>731.29</text:p>
          </table:table-cell>
          <table:table-cell office:value-type="float" office:value="8416.0499999999993" table:style-name="ce17">
            <text:p>8,416.0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外 埔 區</text:p>
          </table:table-cell>
          <table:table-cell office:value-type="string" table:style-name="ce10">
            <text:p>件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78" table:style-name="ce16">
            <text:p>78</text:p>
          </table:table-cell>
          <table:table-cell office:value-type="float" office:value="68" table:style-name="ce16">
            <text:p>68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89844.81" table:style-name="ce17">
            <text:p>89,844.81</text:p>
          </table:table-cell>
          <table:table-cell office:value-type="float" office:value="84214.87" table:style-name="ce17">
            <text:p>84,214.87</text:p>
          </table:table-cell>
          <table:table-cell office:value-type="float" office:value="18067.79" table:style-name="ce17">
            <text:p>18,067.79</text:p>
          </table:table-cell>
          <table:table-cell office:value-type="float" office:value="912.59" table:style-name="ce17">
            <text:p>912.59</text:p>
          </table:table-cell>
          <table:table-cell office:value-type="float" office:value="17720.400000000001" table:style-name="ce17">
            <text:p>17,720.40</text:p>
          </table:table-cell>
          <table:table-cell office:value-type="float" office:value="15123.71" table:style-name="ce17">
            <text:p>15,123.71</text:p>
          </table:table-cell>
          <table:table-cell office:value-type="float" office:value="32390.38" table:style-name="ce17">
            <text:p>32,390.38</text:p>
          </table:table-cell>
          <table:table-cell office:value-type="float" office:value="5629.94" table:style-name="ce17">
            <text:p>5,629.94</text:p>
          </table:table-cell>
          <table:table-cell office:value-type="float" office:value="5097.1099999999997" table:style-name="ce17">
            <text:p>5,097.1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56.63" table:style-name="ce17">
            <text:p>56.63</text:p>
          </table:table-cell>
          <table:table-cell office:value-type="float" office:value="476.2" table:style-name="ce17">
            <text:p>476.2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大 安 區</text:p>
          </table:table-cell>
          <table:table-cell office:value-type="string" table:style-name="ce10">
            <text:p>件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50898" table:style-name="ce17">
            <text:p>50,898.00</text:p>
          </table:table-cell>
          <table:table-cell office:value-type="float" office:value="50459.49" table:style-name="ce17">
            <text:p>50,459.49</text:p>
          </table:table-cell>
          <table:table-cell office:value-type="float" office:value="6198.16" table:style-name="ce17">
            <text:p>6,198.1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24240.44" table:style-name="ce17">
            <text:p>24,240.44</text:p>
          </table:table-cell>
          <table:table-cell office:value-type="float" office:value="18731.89" table:style-name="ce17">
            <text:p>18,731.89</text:p>
          </table:table-cell>
          <table:table-cell office:value-type="float" office:value="1289" table:style-name="ce17">
            <text:p>1,289.00</text:p>
          </table:table-cell>
          <table:table-cell office:value-type="float" office:value="438.51" table:style-name="ce17">
            <text:p>438.5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38.51" table:style-name="ce17">
            <text:p>438.5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305　件；土地筆數：612　筆；面積：　800,527.0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250　件；建物棟數：252　筆；面積：　84,282.85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767　件；張數：961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 <text:s text:c="63"/>中華民國113年 4月 1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3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51">
            <text:p>填表說明：1.件數：依各實際辦理土地複丈、建物測量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16" table:style-name="ce6"/>
          <table:table-cell table:style-name="ce36"/>
          <table:table-cell table:number-columns-repeated="33" table:style-name="ce6"/>
          <table:table-cell table:number-columns-repeated="16334"/>
        </table:table-row>
        <table:table-row table:number-rows-repeated="15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51:50Z</meta:creation-date>
    <dc:date>2024-04-02T06:51:50Z</dc:date>
  </office:meta>
</office:document-meta>
</file>