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5" table:default-cell-style-name="ce1"/>
        <table:table-column table:style-name="co7" table:number-columns-repeated="30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太平地政事務所</text:p>
          </table:table-cell>
          <table:table-cell office:value-type="string" table:style-name="ce2">
            <text:p>1112-07-03-3</text:p>
          </table:table-cell>
          <table:table-cell office:value-type="string" table:style-name="ce2">
            <text:p>中華民國113年</text:p>
          </table:table-cell>
          <table:table-cell table:style-name="ce5"/>
          <table:table-cell table:style-name="ce14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公告地價工作成果彙編。</text:p>
          </table:table-cell>
          <table:table-cell office:value-type="string" table:style-name="ce2">
            <text:p>中華民國113年 1月 4日 13:35:43 印製</text:p>
          </table:table-cell>
          <table:table-cell office:value-type="string" table:style-name="ce2">
            <text:p>本表編製2份，於完成會核程序並經機關首長核章後，1份自存，1份送市、縣(市)政府。</text:p>
          </table:table-cell>
          <table:table-cell table:number-columns-repeated="2" table:style-name="ce5"/>
          <table:table-cell table:style-name="ce14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5"/>
          <table:table-cell table:style-name="ce14"/>
          <table:table-cell table:number-columns-repeated="11" table:style-name="ce5"/>
          <table:table-cell table:style-name="ce22"/>
          <table:table-cell table:style-name="ce3"/>
          <table:table-cell table:style-name="ce22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6"/>
          <table:table-cell table:number-columns-repeated="4" table:style-name="ce9"/>
          <table:table-cell table:number-columns-repeated="9" table:style-name="ce17"/>
          <table:table-cell table:style-name="ce20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臺中市太平地政事務所</text:p>
          </table:table-cell>
          <table:covered-table-cell/>
          <table:table-cell table:style-name="ce26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臨時報</text:p>
          </table:table-cell>
          <table:covered-table-cell/>
          <table:table-cell office:value-type="string" table:style-name="ce7">
            <text:p>辦理完竣後1月15日前編報</text:p>
          </table:table-cell>
          <table:table-cell table:number-columns-repeated="4" table:style-name="ce10"/>
          <table:table-cell table:number-columns-repeated="9" table:style-name="ce18"/>
          <table:table-cell table:style-name="ce21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0">
            <text:p>11242-06-03-3</text:p>
          </table:table-cell>
          <table:covered-table-cell/>
          <table:table-cell table:style-name="ce26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36">
            <text:p>臺中市太平地政事務所土地筆數面積公告地價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38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40">
            <text:p>單位:筆;公頃;千元</text:p>
          </table:table-cell>
          <table:covered-table-cell/>
          <table:table-cell table:number-columns-repeated="3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3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1">
            <text:p>太 平 區</text:p>
          </table:table-cell>
          <table:table-cell table:number-columns-repeated="14" table:style-name="ce11"/>
          <table:table-cell table:style-name="ce23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3" table:style-name="ce29">
            <text:p>總計</text:p>
          </table:table-cell>
          <table:covered-table-cell/>
          <table:table-cell office:value-type="string" table:style-name="ce8">
            <text:p>筆數</text:p>
          </table:table-cell>
          <table:table-cell office:value-type="float" office:value="96375" table:style-name="ce12">
            <text:p>96,375</text:p>
          </table:table-cell>
          <table:table-cell office:value-type="float" office:value="96375" table:style-name="ce12">
            <text:p>96,375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741.435146" table:style-name="ce13">
            <text:p>11,741.435146</text:p>
          </table:table-cell>
          <table:table-cell office:value-type="float" office:value="11741.435146" table:style-name="ce13">
            <text:p>11,741.435146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59222596" table:style-name="ce12">
            <text:p>59,222,596</text:p>
          </table:table-cell>
          <table:table-cell office:value-type="float" office:value="59222596" table:style-name="ce12">
            <text:p>59,222,596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9">
            <text:p>都市土地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57569" table:style-name="ce12">
            <text:p>57,569</text:p>
          </table:table-cell>
          <table:table-cell office:value-type="float" office:value="57569" table:style-name="ce12">
            <text:p>57,569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285.5964369999999" table:style-name="ce13">
            <text:p>1,285.596437</text:p>
          </table:table-cell>
          <table:table-cell office:value-type="float" office:value="1285.5964369999999" table:style-name="ce13">
            <text:p>1,285.596437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40915971" table:style-name="ce12">
            <text:p>40,915,971</text:p>
          </table:table-cell>
          <table:table-cell office:value-type="float" office:value="40915971" table:style-name="ce12">
            <text:p>40,915,971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0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8037" table:style-name="ce12">
            <text:p>8,037</text:p>
          </table:table-cell>
          <table:table-cell office:value-type="float" office:value="8037" table:style-name="ce12">
            <text:p>8,037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22.90754500000003" table:style-name="ce13">
            <text:p>422.907545</text:p>
          </table:table-cell>
          <table:table-cell office:value-type="float" office:value="422.90754500000003" table:style-name="ce13">
            <text:p>422.907545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2526110" table:style-name="ce12">
            <text:p>12,526,110</text:p>
          </table:table-cell>
          <table:table-cell office:value-type="float" office:value="12526110" table:style-name="ce12">
            <text:p>12,526,110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0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49115" table:style-name="ce12">
            <text:p>49,115</text:p>
          </table:table-cell>
          <table:table-cell office:value-type="float" office:value="49115" table:style-name="ce12">
            <text:p>49,115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48.12108599999999" table:style-name="ce13">
            <text:p>848.121086</text:p>
          </table:table-cell>
          <table:table-cell office:value-type="float" office:value="848.12108599999999" table:style-name="ce13">
            <text:p>848.121086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7856186" table:style-name="ce12">
            <text:p>27,856,186</text:p>
          </table:table-cell>
          <table:table-cell office:value-type="float" office:value="27856186" table:style-name="ce12">
            <text:p>27,856,186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1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417" table:style-name="ce12">
            <text:p>417</text:p>
          </table:table-cell>
          <table:table-cell office:value-type="float" office:value="417" table:style-name="ce12">
            <text:p>417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4.567805999999999" table:style-name="ce13">
            <text:p>14.567806</text:p>
          </table:table-cell>
          <table:table-cell office:value-type="float" office:value="14.567805999999999" table:style-name="ce13">
            <text:p>14.567806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533675" table:style-name="ce12">
            <text:p>533,675</text:p>
          </table:table-cell>
          <table:table-cell office:value-type="float" office:value="533675" table:style-name="ce12">
            <text:p>533,675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9">
            <text:p>非都市土地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style-name="ce8">
            <text:p>筆數</text:p>
          </table:table-cell>
          <table:table-cell office:value-type="float" office:value="38806" table:style-name="ce12">
            <text:p>38,806</text:p>
          </table:table-cell>
          <table:table-cell office:value-type="float" office:value="38806" table:style-name="ce12">
            <text:p>38,806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0455.838709" table:style-name="ce13">
            <text:p>10,455.838709</text:p>
          </table:table-cell>
          <table:table-cell office:value-type="float" office:value="10455.838709" table:style-name="ce13">
            <text:p>10,455.838709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8306625" table:style-name="ce12">
            <text:p>18,306,625</text:p>
          </table:table-cell>
          <table:table-cell office:value-type="float" office:value="18306625" table:style-name="ce12">
            <text:p>18,306,625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0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7954" table:style-name="ce12">
            <text:p>7,954</text:p>
          </table:table-cell>
          <table:table-cell office:value-type="float" office:value="7954" table:style-name="ce12">
            <text:p>7,954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793.5232290000004" table:style-name="ce13">
            <text:p>4,793.523229</text:p>
          </table:table-cell>
          <table:table-cell office:value-type="float" office:value="4793.5232290000004" table:style-name="ce13">
            <text:p>4,793.523229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5573201" table:style-name="ce12">
            <text:p>5,573,201</text:p>
          </table:table-cell>
          <table:table-cell office:value-type="float" office:value="5573201" table:style-name="ce12">
            <text:p>5,573,201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0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30786" table:style-name="ce12">
            <text:p>30,786</text:p>
          </table:table-cell>
          <table:table-cell office:value-type="float" office:value="30786" table:style-name="ce12">
            <text:p>30,786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651.0118110000003" table:style-name="ce13">
            <text:p>5,651.011811</text:p>
          </table:table-cell>
          <table:table-cell office:value-type="float" office:value="5651.0118110000003" table:style-name="ce13">
            <text:p>5,651.011811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12659009" table:style-name="ce12">
            <text:p>12,659,009</text:p>
          </table:table-cell>
          <table:table-cell office:value-type="float" office:value="12659009" table:style-name="ce12">
            <text:p>12,659,009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31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.303668999999999" table:style-name="ce13">
            <text:p>11.303669</text:p>
          </table:table-cell>
          <table:table-cell office:value-type="float" office:value="11.303668999999999" table:style-name="ce13">
            <text:p>11.303669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74415" table:style-name="ce12">
            <text:p>74,415</text:p>
          </table:table-cell>
          <table:table-cell office:value-type="float" office:value="74415" table:style-name="ce12">
            <text:p>74,415</text:p>
          </table:table-cell>
          <table:table-cell table:style-name="ce15"/>
          <table:table-cell table:style-name="ce16"/>
          <table:table-cell table:number-columns-repeated="2" table:style-name="ce19"/>
          <table:table-cell table:number-columns-repeated="9" table:style-name="ce16"/>
          <table:table-cell table:style-name="ce19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33">
            <text:p>備註</text:p>
          </table:table-cell>
          <table:covered-table-cell table:number-columns-repeated="2"/>
          <table:table-cell table:number-columns-spanned="17" table:number-rows-spanned="1" table:style-name="ce27"/>
          <table:covered-table-cell table:number-columns-repeated="16"/>
          <table:table-cell table:style-name="ce26"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28">
            <text:p>資料來源：依據各地政事務所公告地價工作成果彙編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28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9">
          <table:table-cell table:number-columns-repeated="19" table:style-name="ce5"/>
          <table:table-cell office:value-type="string" table:style-name="ce25">
            <text:p>中華民國113年 1月 4日 13:35:43 印製</text:p>
          </table:table-cell>
          <table:table-cell table:number-columns-repeated="30" table:style-name="ce5"/>
          <table:table-cell table:number-columns-repeated="16334"/>
        </table:table-row>
        <table:table-row table:number-rows-repeated="160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3:24:54Z</meta:creation-date>
    <dc:date>2024-01-05T03:24:55Z</dc:date>
  </office:meta>
</office:document-meta>
</file>