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3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1112-07-03-3</text:p>
          </table:table-cell>
          <table:table-cell office:value-type="string" table:style-name="ce2">
            <text:p>中華民國113年</text:p>
          </table:table-cell>
          <table:table-cell table:style-name="ce5"/>
          <table:table-cell table:style-name="ce16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公告地價工作成果彙編。</text:p>
          </table:table-cell>
          <table:table-cell office:value-type="string" table:style-name="ce2">
            <text:p>中華民國113年 1月 3日 09:44:28 印製</text:p>
          </table:table-cell>
          <table:table-cell office:value-type="string" table:style-name="ce2">
            <text:p>本表編製2份，於完成會核程序並經機關首長核章後，1份自存，1份送市、縣(市)政府。</text:p>
          </table:table-cell>
          <table:table-cell table:number-columns-repeated="2" table:style-name="ce5"/>
          <table:table-cell table:style-name="ce16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5"/>
          <table:table-cell table:style-name="ce16"/>
          <table:table-cell table:number-columns-repeated="11" table:style-name="ce5"/>
          <table:table-cell table:style-name="ce23"/>
          <table:table-cell table:style-name="ce3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6"/>
          <table:table-cell table:number-columns-repeated="4" table:style-name="ce9"/>
          <table:table-cell table:number-columns-repeated="9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8">
            <text:p>臺中市中正地政事務所</text:p>
          </table:table-cell>
          <table:covered-table-cell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8">
            <text:p>臨時報</text:p>
          </table:table-cell>
          <table:covered-table-cell/>
          <table:table-cell office:value-type="string" table:style-name="ce7">
            <text:p>辦理完竣後1月15日前編報</text:p>
          </table:table-cell>
          <table:table-cell table:number-columns-repeated="4" table:style-name="ce10"/>
          <table:table-cell table:number-columns-repeated="9" table:style-name="ce19"/>
          <table:table-cell table:style-name="ce2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8">
            <text:p>11242-06-03-3</text:p>
          </table:table-cell>
          <table:covered-table-cell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29">
            <text:p>臺中市中正地政事務所土地筆數面積公告地價統計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32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34">
            <text:p>單位:筆;公頃;千元</text:p>
          </table:table-cell>
          <table:covered-table-cell/>
          <table:table-cell table:number-columns-repeated="3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1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1">
            <text:p>北 <text:s text:c="3"/>區</text:p>
          </table:table-cell>
          <table:table-cell office:value-type="string" table:style-name="ce11">
            <text:p>北 屯 區</text:p>
          </table:table-cell>
          <table:table-cell table:number-columns-repeated="13" table:style-name="ce11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3" table:style-name="ce36">
            <text:p>總計</text:p>
          </table:table-cell>
          <table:covered-table-cell/>
          <table:table-cell office:value-type="string" table:style-name="ce8">
            <text:p>筆數</text:p>
          </table:table-cell>
          <table:table-cell office:value-type="float" office:value="145103" table:style-name="ce12">
            <text:p>145,103</text:p>
          </table:table-cell>
          <table:table-cell office:value-type="float" office:value="43630" table:style-name="ce12">
            <text:p>43,630</text:p>
          </table:table-cell>
          <table:table-cell office:value-type="float" office:value="101473" table:style-name="ce12">
            <text:p>101,473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602.9347440000001" table:style-name="ce13">
            <text:p>6,602.934744</text:p>
          </table:table-cell>
          <table:table-cell office:value-type="float" office:value="757.35270100000002" table:style-name="ce13">
            <text:p>757.352701</text:p>
          </table:table-cell>
          <table:table-cell office:value-type="float" office:value="5845.5820430000003" table:style-name="ce13">
            <text:p>5,845.582043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44583720" table:style-name="ce12">
            <text:p>244,583,720</text:p>
          </table:table-cell>
          <table:table-cell office:value-type="float" office:value="60322086" table:style-name="ce12">
            <text:p>60,322,086</text:p>
          </table:table-cell>
          <table:table-cell office:value-type="float" office:value="184261634" table:style-name="ce12">
            <text:p>184,261,634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6">
            <text:p>都市土地</text:p>
          </table:table-cell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145103" table:style-name="ce12">
            <text:p>145,103</text:p>
          </table:table-cell>
          <table:table-cell office:value-type="float" office:value="43630" table:style-name="ce12">
            <text:p>43,630</text:p>
          </table:table-cell>
          <table:table-cell office:value-type="float" office:value="101473" table:style-name="ce12">
            <text:p>101,473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602.9347440000001" table:style-name="ce13">
            <text:p>6,602.934744</text:p>
          </table:table-cell>
          <table:table-cell office:value-type="float" office:value="757.35270100000002" table:style-name="ce13">
            <text:p>757.352701</text:p>
          </table:table-cell>
          <table:table-cell office:value-type="float" office:value="5845.5820430000003" table:style-name="ce13">
            <text:p>5,845.582043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44583720" table:style-name="ce12">
            <text:p>244,583,720</text:p>
          </table:table-cell>
          <table:table-cell office:value-type="float" office:value="60322086" table:style-name="ce12">
            <text:p>60,322,086</text:p>
          </table:table-cell>
          <table:table-cell office:value-type="float" office:value="184261634" table:style-name="ce12">
            <text:p>184,261,634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8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26505" table:style-name="ce12">
            <text:p>26,505</text:p>
          </table:table-cell>
          <table:table-cell office:value-type="float" office:value="8928" table:style-name="ce12">
            <text:p>8,928</text:p>
          </table:table-cell>
          <table:table-cell office:value-type="float" office:value="17577" table:style-name="ce12">
            <text:p>17,577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155.077393" table:style-name="ce13">
            <text:p>2,155.077393</text:p>
          </table:table-cell>
          <table:table-cell office:value-type="float" office:value="347.51341400000001" table:style-name="ce13">
            <text:p>347.513414</text:p>
          </table:table-cell>
          <table:table-cell office:value-type="float" office:value="1807.563979" table:style-name="ce13">
            <text:p>1,807.563979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04321921" table:style-name="ce12">
            <text:p>104,321,921</text:p>
          </table:table-cell>
          <table:table-cell office:value-type="float" office:value="29407785" table:style-name="ce12">
            <text:p>29,407,785</text:p>
          </table:table-cell>
          <table:table-cell office:value-type="float" office:value="74914136" table:style-name="ce12">
            <text:p>74,914,136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8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117869" table:style-name="ce12">
            <text:p>117,869</text:p>
          </table:table-cell>
          <table:table-cell office:value-type="float" office:value="34384" table:style-name="ce12">
            <text:p>34,384</text:p>
          </table:table-cell>
          <table:table-cell office:value-type="float" office:value="83485" table:style-name="ce12">
            <text:p>83,485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410.617706" table:style-name="ce13">
            <text:p>4,410.617706</text:p>
          </table:table-cell>
          <table:table-cell office:value-type="float" office:value="399.36352699999998" table:style-name="ce13">
            <text:p>399.363527</text:p>
          </table:table-cell>
          <table:table-cell office:value-type="float" office:value="4011.254179" table:style-name="ce13">
            <text:p>4,011.254179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38945531" table:style-name="ce12">
            <text:p>138,945,531</text:p>
          </table:table-cell>
          <table:table-cell office:value-type="float" office:value="30041459" table:style-name="ce12">
            <text:p>30,041,459</text:p>
          </table:table-cell>
          <table:table-cell office:value-type="float" office:value="108904072" table:style-name="ce12">
            <text:p>108,904,072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729" table:style-name="ce12">
            <text:p>729</text:p>
          </table:table-cell>
          <table:table-cell office:value-type="float" office:value="318" table:style-name="ce12">
            <text:p>318</text:p>
          </table:table-cell>
          <table:table-cell office:value-type="float" office:value="411" table:style-name="ce12">
            <text:p>411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7.239645000000003" table:style-name="ce13">
            <text:p>37.239645</text:p>
          </table:table-cell>
          <table:table-cell office:value-type="float" office:value="10.475759999999999" table:style-name="ce13">
            <text:p>10.475760</text:p>
          </table:table-cell>
          <table:table-cell office:value-type="float" office:value="26.763884999999998" table:style-name="ce13">
            <text:p>26.763885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316268" table:style-name="ce12">
            <text:p>1,316,268</text:p>
          </table:table-cell>
          <table:table-cell office:value-type="float" office:value="872842" table:style-name="ce12">
            <text:p>872,842</text:p>
          </table:table-cell>
          <table:table-cell office:value-type="float" office:value="443426" table:style-name="ce12">
            <text:p>443,426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6">
            <text:p>非都市土地</text:p>
          </table:table-cell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8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28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office:value-type="float" office:value="0" table:style-name="ce15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office:value-type="float" office:value="0" table:style-name="ce14">
            <text:p><text:s text:c="14"/>－</text:p>
          </table:table-cell>
          <table:table-cell table:style-name="ce17"/>
          <table:table-cell table:number-columns-repeated="2" table:style-name="ce20"/>
          <table:table-cell table:number-columns-repeated="9" table:style-name="ce17"/>
          <table:table-cell table:style-name="ce20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31">
            <text:p>備註</text:p>
          </table:table-cell>
          <table:covered-table-cell table:number-columns-repeated="2"/>
          <table:table-cell table:number-columns-spanned="17" table:number-rows-spanned="1" table:style-name="ce38"/>
          <table:covered-table-cell table:number-columns-repeated="16"/>
          <table:table-cell table:style-name="ce27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9">
            <text:p>資料來源：依據各地政事務所公告地價工作成果彙編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9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9">
          <table:table-cell table:number-columns-repeated="19" table:style-name="ce5"/>
          <table:table-cell office:value-type="string" table:style-name="ce26">
            <text:p>中華民國113年 1月 3日 09:44:28 印製</text:p>
          </table:table-cell>
          <table:table-cell table:number-columns-repeated="30" table:style-name="ce5"/>
          <table:table-cell table:number-columns-repeated="16334"/>
        </table:table-row>
        <table:table-row table:number-rows-repeated="160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40:28Z</meta:creation-date>
    <dc:date>2024-01-08T09:40:28Z</dc:date>
  </office:meta>
</office:document-meta>
</file>