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25" table:default-cell-style-name="ce1"/>
        <table:table-column table:style-name="co6" table:number-columns-repeated="16334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2">
            <text:p>中華民國113年</text:p>
          </table:table-cell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3">
            <text:p>依據各地政事務所重新規定地價之工作成果資料彙編。</text:p>
          </table:table-cell>
          <table:table-cell office:value-type="string" table:style-name="ce2">
            <text:p>中華民國113年 2月16日 16:02:4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24"/>
          <table:table-cell table:number-columns-repeated="2" table:style-name="ce25"/>
          <table:table-cell table:number-columns-repeated="11" table:style-name="ce8"/>
          <table:table-cell table:number-columns-repeated="3" table:style-name="ce25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office:value-type="string" table:style-name="ce4">
            <text:p>公開類</text:p>
          </table:table-cell>
          <table:table-cell table:style-name="ce29"/>
          <table:table-cell table:number-columns-repeated="9" table:style-name="ce8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臺中市中正地政事務所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3"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5" table:style-name="ce17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6-01-3</text:p>
          </table:table-cell>
          <table:table-cell office:value-type="string" table:style-name="ce4">
            <text:p>臨時報</text:p>
          </table:table-cell>
          <table:table-cell office:value-type="string" table:style-name="ce10">
            <text:p>辦理完竣後2月21日前編報</text:p>
          </table:table-cell>
          <table:table-cell table:number-columns-repeated="9" table:style-name="ce25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1">
            <text:p>11242-06-01-3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7">
            <text:p>臺中市中正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47">
            <text:p>臺中市中正地政事務所實施平均地權重新規定地價申報地價情形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40">
            <text:p>中華民國113年</text:p>
          </table:table-cell>
          <table:covered-table-cell table:number-columns-repeated="9"/>
          <table:table-cell office:value-type="string" table:style-name="ce28">
            <text:p>中華民國113年</text:p>
          </table:table-cell>
          <table:table-cell table:number-columns-spanned="12" table:number-rows-spanned="1" table:style-name="ce45"/>
          <table:covered-table-cell table:number-columns-repeated="11"/>
          <table:table-cell office:value-type="string" table:number-columns-spanned="2" table:number-rows-spanned="1" table:style-name="ce40">
            <text:p>單位:筆;公頃;戶</text:p>
          </table:table-cell>
          <table:covered-table-cell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8">
            <text:p>鄉鎮市區別</text:p>
          </table:table-cell>
          <table:table-cell office:value-type="string" table:number-columns-spanned="3" table:number-rows-spanned="2" table:style-name="ce44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44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44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44">
            <text:p>鄉鎮市區別</text:p>
          </table:table-cell>
          <table:table-cell office:value-type="string" table:number-columns-spanned="14" table:number-rows-spanned="1" table:style-name="ce44">
            <text:p>申報者地價情形</text:p>
          </table:table-cell>
          <table:covered-table-cell table:number-columns-repeated="13"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4">
            <text:p>合計</text:p>
          </table:table-cell>
          <table:covered-table-cell/>
          <table:table-cell office:value-type="string" table:number-columns-spanned="2" table:number-rows-spanned="2" table:style-name="ce44">
            <text:p>低於公告地價80%申報者</text:p>
          </table:table-cell>
          <table:covered-table-cell/>
          <table:table-cell office:value-type="string" table:number-columns-spanned="2" table:number-rows-spanned="2" table:style-name="ce44">
            <text:p>按公告地價80%申報者</text:p>
          </table:table-cell>
          <table:covered-table-cell/>
          <table:table-cell office:value-type="string" table:number-columns-spanned="2" table:number-rows-spanned="2" table:style-name="ce44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44">
            <text:p>按公告地價100%申報者</text:p>
          </table:table-cell>
          <table:covered-table-cell/>
          <table:table-cell office:value-type="string" table:number-columns-spanned="2" table:number-rows-spanned="2" table:style-name="ce44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44">
            <text:p>高於公告地價120%申報者</text:p>
          </table:table-cell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總筆數</text:p>
          </table:table-cell>
          <table:table-cell office:value-type="string" table:number-columns-spanned="1" table:number-rows-spanned="2" table:style-name="ce44">
            <text:p>總面積</text:p>
          </table:table-cell>
          <table:table-cell office:value-type="string" table:number-columns-spanned="1" table:number-rows-spanned="2" table:style-name="ce44">
            <text:p>總戶數</text:p>
          </table:table-cell>
          <table:table-cell office:value-type="string" table:number-columns-spanned="1" table:number-rows-spanned="2" table:style-name="ce44">
            <text:p>筆數</text:p>
          </table:table-cell>
          <table:table-cell office:value-type="string" table:number-columns-spanned="1" table:number-rows-spanned="2" table:style-name="ce44">
            <text:p>面積</text:p>
          </table:table-cell>
          <table:table-cell office:value-type="string" table:number-columns-spanned="1" table:number-rows-spanned="2" table:style-name="ce44">
            <text:p>戶數</text:p>
          </table:table-cell>
          <table:table-cell office:value-type="string" table:number-columns-spanned="1" table:number-rows-spanned="2" table:style-name="ce44">
            <text:p>筆數</text:p>
          </table:table-cell>
          <table:table-cell office:value-type="string" table:number-columns-spanned="1" table:number-rows-spanned="2" table:style-name="ce44">
            <text:p>面積</text:p>
          </table:table-cell>
          <table:table-cell office:value-type="string" table:number-columns-spanned="1" table:number-rows-spanned="2" table:style-name="ce44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24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463559" table:style-name="ce12">
            <text:p>463,559</text:p>
          </table:table-cell>
          <table:table-cell office:value-type="float" office:value="6603.0180659999996" table:style-name="ce18">
            <text:p>6,603.018066</text:p>
          </table:table-cell>
          <table:table-cell office:value-type="float" office:value="226438" table:style-name="ce12">
            <text:p>226,438</text:p>
          </table:table-cell>
          <table:table-cell office:value-type="float" office:value="70" table:style-name="ce12">
            <text:p>70</text:p>
          </table:table-cell>
          <table:table-cell office:value-type="float" office:value="0.47513100000000003" table:style-name="ce18">
            <text:p>0.475131</text:p>
          </table:table-cell>
          <table:table-cell office:value-type="float" office:value="13" table:style-name="ce12">
            <text:p>13</text:p>
          </table:table-cell>
          <table:table-cell office:value-type="float" office:value="463489" table:style-name="ce12">
            <text:p>463,489</text:p>
          </table:table-cell>
          <table:table-cell office:value-type="float" office:value="6602.5429350000004" table:style-name="ce18">
            <text:p>6,602.542935</text:p>
          </table:table-cell>
          <table:table-cell office:value-type="float" office:value="226425" table:style-name="ce26">
            <text:p>226,425</text:p>
          </table:table-cell>
          <table:table-cell office:value-type="string" table:style-name="ce5">
            <text:p>總 <text:s/>計</text:p>
          </table:table-cell>
          <table:table-cell office:value-type="float" office:value="70" table:style-name="ce30">
            <text:p>70</text:p>
          </table:table-cell>
          <table:table-cell office:value-type="float" office:value="0.47513100000000003" table:style-name="ce32">
            <text:p>0.4751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.8E-3" table:style-name="ce32">
            <text:p>0.0018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9" table:style-name="ce30">
            <text:p>69</text:p>
          </table:table-cell>
          <table:table-cell office:value-type="float" office:value="0.473331" table:style-name="ce37">
            <text:p>0.473331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北區</text:p>
          </table:table-cell>
          <table:table-cell office:value-type="float" office:value="169881" table:style-name="ce12">
            <text:p>169,881</text:p>
          </table:table-cell>
          <table:table-cell office:value-type="float" office:value="757.34800099999995" table:style-name="ce18">
            <text:p>757.348001</text:p>
          </table:table-cell>
          <table:table-cell office:value-type="float" office:value="79588" table:style-name="ce12">
            <text:p>79,588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1">
            <text:p><text:s text:c="18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69881" table:style-name="ce12">
            <text:p>169,881</text:p>
          </table:table-cell>
          <table:table-cell office:value-type="float" office:value="757.34800099999995" table:style-name="ce18">
            <text:p>757.348001</text:p>
          </table:table-cell>
          <table:table-cell office:value-type="float" office:value="79588" table:style-name="ce26">
            <text:p>79,588</text:p>
          </table:table-cell>
          <table:table-cell office:value-type="string" table:style-name="ce5">
            <text:p>北區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25" table:style-name="ce8"/>
          <table:table-cell table:number-columns-repeated="16334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293678" table:style-name="ce12">
            <text:p>293,678</text:p>
          </table:table-cell>
          <table:table-cell office:value-type="float" office:value="5845.6700650000002" table:style-name="ce18">
            <text:p>5,845.670065</text:p>
          </table:table-cell>
          <table:table-cell office:value-type="float" office:value="146850" table:style-name="ce12">
            <text:p>146,850</text:p>
          </table:table-cell>
          <table:table-cell office:value-type="float" office:value="70" table:style-name="ce12">
            <text:p>70</text:p>
          </table:table-cell>
          <table:table-cell office:value-type="float" office:value="0.47513100000000003" table:style-name="ce18">
            <text:p>0.475131</text:p>
          </table:table-cell>
          <table:table-cell office:value-type="float" office:value="13" table:style-name="ce12">
            <text:p>13</text:p>
          </table:table-cell>
          <table:table-cell office:value-type="float" office:value="293608" table:style-name="ce12">
            <text:p>293,608</text:p>
          </table:table-cell>
          <table:table-cell office:value-type="float" office:value="5845.1949340000001" table:style-name="ce18">
            <text:p>5,845.194934</text:p>
          </table:table-cell>
          <table:table-cell office:value-type="float" office:value="146837" table:style-name="ce26">
            <text:p>146,837</text:p>
          </table:table-cell>
          <table:table-cell office:value-type="string" table:style-name="ce5">
            <text:p>北屯區</text:p>
          </table:table-cell>
          <table:table-cell office:value-type="float" office:value="70" table:style-name="ce30">
            <text:p>70</text:p>
          </table:table-cell>
          <table:table-cell office:value-type="float" office:value="0.47513100000000003" table:style-name="ce32">
            <text:p>0.4751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0">
            <text:p>1</text:p>
          </table:table-cell>
          <table:table-cell office:value-type="float" office:value="1.8E-3" table:style-name="ce32">
            <text:p>0.0018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9" table:style-name="ce30">
            <text:p>69</text:p>
          </table:table-cell>
          <table:table-cell office:value-type="float" office:value="0.473331" table:style-name="ce37">
            <text:p>0.473331</text:p>
          </table:table-cell>
          <table:table-cell table:number-columns-repeated="25" table:style-name="ce8"/>
          <table:table-cell table:number-columns-repeated="16334"/>
        </table:table-row>
        <table:table-row table:number-rows-repeated="15" table:style-name="ro7">
          <table:table-cell table:style-name="ce5"/>
          <table:table-cell table:number-columns-repeated="8" table:style-name="ce13"/>
          <table:table-cell table:style-name="ce27"/>
          <table:table-cell table:style-name="ce5"/>
          <table:table-cell table:number-columns-repeated="13" table:style-name="ce13"/>
          <table:table-cell table:style-name="ce27"/>
          <table:table-cell table:number-columns-repeated="25" table:style-name="ce8"/>
          <table:table-cell table:number-columns-repeated="16334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15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43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43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25" table:style-name="ce8"/>
          <table:table-cell table:number-columns-repeated="16334"/>
        </table:table-row>
        <table:table-row table:style-name="ro8">
          <table:table-cell table:number-columns-repeated="24" table:style-name="ce8"/>
          <table:table-cell office:value-type="string" table:style-name="ce39">
            <text:p>中華民國113年 2月16日 16:02:43 印製</text:p>
          </table:table-cell>
          <table:table-cell table:number-columns-repeated="25" table:style-name="ce8"/>
          <table:table-cell table:number-columns-repeated="16334"/>
        </table:table-row>
        <table:table-row table:number-rows-repeated="167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1:20:27Z</meta:creation-date>
    <dc:date>2024-02-19T01:20:27Z</dc:date>
  </office:meta>
</office:document-meta>
</file>