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5.34458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26.8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7.7pt" style:use-optimal-row-height="false" fo:break-before="auto"/>
    </style:style>
    <style:style style:name="ro15" style:family="table-row">
      <style:table-row-properties style:row-height="42.2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底$0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底$1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底$2_5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242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2" table:style-name="ce14"/>
          <table:table-cell table:style-name="ce17"/>
          <table:table-cell table:style-name="ce14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1">
            <text:p>臺中市大里地政事務所</text:p>
          </table:table-cell>
          <table:table-cell table:style-name="ce25"/>
          <table:table-cell table:number-columns-repeated="38" table:style-name="ce26"/>
          <table:table-cell table:number-columns-repeated="16335"/>
        </table:table-row>
        <table:table-row table:style-name="ro2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style-name="ce9">
            <text:p>每年1月20日前編報</text:p>
          </table:table-cell>
          <table:table-cell table:style-name="ce15"/>
          <table:table-cell office:value-type="string" table:style-name="ce16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">
            <text:p>表號</text:p>
          </table:table-cell>
          <table:table-cell office:value-type="string" table:style-name="ce2">
            <text:p>11242-01-01-3</text:p>
          </table:table-cell>
          <table:table-cell table:style-name="ce25"/>
          <table:table-cell table:number-columns-repeated="38" table:style-name="ce26"/>
          <table:table-cell table:number-columns-repeated="16335"/>
        </table:table-row>
        <table:table-row table:style-name="ro3"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repeated="3" table:style-name="ce10"/>
          <table:table-cell table:style-name="ce3"/>
          <table:table-cell table:number-columns-spanned="2" table:number-rows-spanned="1" table:style-name="ce48"/>
          <table:covered-table-cell/>
          <table:table-cell table:number-columns-repeated="39" table:style-name="ce26"/>
          <table:table-cell table:number-columns-repeated="16335"/>
        </table:table-row>
        <table:table-row table:style-name="ro4">
          <table:table-cell office:value-type="string" table:number-columns-spanned="10" table:number-rows-spanned="1" table:style-name="ce51">
            <text:p>臺中市大里地政事務所已登記公私有土地筆數面積</text:p>
          </table:table-cell>
          <table:covered-table-cell table:number-columns-repeated="9"/>
          <table:table-cell table:number-columns-repeated="39" table:style-name="ce26"/>
          <table:table-cell table:number-columns-repeated="16335"/>
        </table:table-row>
        <table:table-row table:style-name="ro5">
          <table:table-cell office:value-type="string" table:number-columns-spanned="10" table:number-rows-spanned="1" table:style-name="ce36">
            <text:p>中華民國112年底 <text:s text:c="53"/>單位：公頃；筆</text:p>
          </table:table-cell>
          <table:covered-table-cell table:number-columns-repeated="9"/>
          <table:table-cell table:number-columns-repeated="39" table:style-name="ce26"/>
          <table:table-cell table:number-columns-repeated="16335"/>
        </table:table-row>
        <table:table-row table:style-name="ro6">
          <table:table-cell office:value-type="string" table:number-columns-spanned="2" table:number-rows-spanned="2" table:content-validation-name="val1" table:style-name="ce44">
            <text:p>中華民國112年底</text:p>
          </table:table-cell>
          <table:covered-table-cell/>
          <table:table-cell office:value-type="string" table:number-columns-spanned="4" table:number-rows-spanned="1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9">
            <text:p>筆數</text:p>
          </table:table-cell>
          <table:covered-table-cell table:number-columns-repeated="3"/>
          <table:table-cell table:style-name="ce25"/>
          <table:table-cell table:number-columns-repeated="38" table:style-name="ce26"/>
          <table:table-cell table:number-columns-repeated="16335"/>
        </table:table-row>
        <table:table-row table:style-name="ro6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公有</text:p>
          </table:table-cell>
          <table:table-cell office:value-type="string" table:style-name="ce7">
            <text:p>私有</text:p>
          </table:table-cell>
          <table:table-cell office:value-type="string" table:style-name="ce7">
            <text:p>公私共有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公有</text:p>
          </table:table-cell>
          <table:table-cell office:value-type="string" table:style-name="ce7">
            <text:p>私有</text:p>
          </table:table-cell>
          <table:table-cell office:value-type="string" table:style-name="ce22">
            <text:p>公私共有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table-cell table:style-name="ce4"/>
          <table:table-cell office:value-type="string" table:style-name="ce6">
            <text:p>總 <text:s text:c="10"/>計</text:p>
          </table:table-cell>
          <table:table-cell office:value-type="float" office:value="15040.158363" table:formula="of:=SUM([.D8:.F8])" table:style-name="ce11">
            <text:p>15,040.158363</text:p>
          </table:table-cell>
          <table:table-cell office:value-type="float" office:value="4893.9426909999993" table:formula="of:=SUM([.D9]; [.D30])" table:style-name="ce11">
            <text:p>4,893.942691</text:p>
          </table:table-cell>
          <table:table-cell office:value-type="float" office:value="10086.564465000001" table:formula="of:=SUM([.E9]; [.E30])" table:style-name="ce11">
            <text:p>10,086.564465</text:p>
          </table:table-cell>
          <table:table-cell office:value-type="float" office:value="59.651206999999999" table:formula="of:=SUM([.F9]; [.F30])" table:style-name="ce11">
            <text:p>59.651207</text:p>
          </table:table-cell>
          <table:table-cell office:value-type="float" office:value="203352" table:formula="of:=SUM([.H8:.J8])" table:style-name="ce12">
            <text:p>203,352</text:p>
          </table:table-cell>
          <table:table-cell office:value-type="float" office:value="44980" table:formula="of:=SUM([.H9]; [.H30])" table:style-name="ce12">
            <text:p>44,980</text:p>
          </table:table-cell>
          <table:table-cell office:value-type="float" office:value="157677" table:formula="of:=SUM([.I9]; [.I30])" table:style-name="ce12">
            <text:p>157,677</text:p>
          </table:table-cell>
          <table:table-cell office:value-type="float" office:value="695" table:formula="of:=SUM([.J9]; [.J30])" table:style-name="ce23">
            <text:p>695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table-cell office:value-type="string" table:number-columns-spanned="1" table:number-rows-spanned="21" table:style-name="ce50">
            <text:p>非都市土地</text:p>
          </table:table-cell>
          <table:table-cell office:value-type="string" table:style-name="ce7">
            <text:p>合 <text:s text:c="10"/>計</text:p>
          </table:table-cell>
          <table:table-cell office:value-type="float" office:value="12341.511447000001" table:formula="of:=SUM([.D9:.F9])" table:style-name="ce11">
            <text:p>12,341.511447</text:p>
          </table:table-cell>
          <table:table-cell office:value-type="float" office:value="3699.0302479999996" table:formula="of:=SUM([.D10:.D29])" table:style-name="ce11">
            <text:p>3,699.030248</text:p>
          </table:table-cell>
          <table:table-cell office:value-type="float" office:value="8598.9644610000014" table:formula="of:=SUM([.E10:.E29])" table:style-name="ce11">
            <text:p>8,598.964461</text:p>
          </table:table-cell>
          <table:table-cell office:value-type="float" office:value="43.516738000000004" table:formula="of:=SUM([.F10:.F29])" table:style-name="ce11">
            <text:p>43.516738</text:p>
          </table:table-cell>
          <table:table-cell office:value-type="float" office:value="96751" table:formula="of:=SUM([.H9:.J9])" table:style-name="ce12">
            <text:p>96,751</text:p>
          </table:table-cell>
          <table:table-cell office:value-type="float" office:value="21055" table:formula="of:=SUM([.H10:.H29])" table:style-name="ce12">
            <text:p>21,055</text:p>
          </table:table-cell>
          <table:table-cell office:value-type="float" office:value="75523" table:formula="of:=SUM([.I10:.I29])" table:style-name="ce12">
            <text:p>75,523</text:p>
          </table:table-cell>
          <table:table-cell office:value-type="float" office:value="173" table:formula="of:=SUM([.J10:.J29])" table:style-name="ce23">
            <text:p>173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covered-table-cell/>
          <table:table-cell office:value-type="string" table:style-name="ce7">
            <text:p>甲種建築用地</text:p>
          </table:table-cell>
          <table:table-cell office:value-type="float" office:value="152.18130900000003" table:formula="of:=SUM([.D10:.F10])" table:style-name="ce11">
            <text:p>152.181309</text:p>
          </table:table-cell>
          <table:table-cell office:value-type="float" office:value="6.4841480000000002" table:style-name="ce11">
            <text:p>6.484148</text:p>
          </table:table-cell>
          <table:table-cell office:value-type="float" office:value="145.52858900000001" table:style-name="ce11">
            <text:p>145.528589</text:p>
          </table:table-cell>
          <table:table-cell office:value-type="float" office:value="0.168572" table:style-name="ce11">
            <text:p>0.168572</text:p>
          </table:table-cell>
          <table:table-cell office:value-type="float" office:value="8738" table:formula="of:=SUM([.H10:.J10])" table:style-name="ce12">
            <text:p>8,738</text:p>
          </table:table-cell>
          <table:table-cell office:value-type="float" office:value="540" table:style-name="ce12">
            <text:p>540</text:p>
          </table:table-cell>
          <table:table-cell office:value-type="float" office:value="8195" table:style-name="ce12">
            <text:p>8,195</text:p>
          </table:table-cell>
          <table:table-cell office:value-type="float" office:value="3" table:style-name="ce23">
            <text:p>3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covered-table-cell/>
          <table:table-cell office:value-type="string" table:style-name="ce7">
            <text:p>乙種建築用地</text:p>
          </table:table-cell>
          <table:table-cell office:value-type="float" office:value="371.20798500000001" table:formula="of:=SUM([.D11:.F11])" table:style-name="ce11">
            <text:p>371.207985</text:p>
          </table:table-cell>
          <table:table-cell office:value-type="float" office:value="7.6938829999999996" table:style-name="ce11">
            <text:p>7.693883</text:p>
          </table:table-cell>
          <table:table-cell office:value-type="float" office:value="363.02000199999998" table:style-name="ce11">
            <text:p>363.020002</text:p>
          </table:table-cell>
          <table:table-cell office:value-type="float" office:value="0.49409999999999998" table:style-name="ce11">
            <text:p>0.494100</text:p>
          </table:table-cell>
          <table:table-cell office:value-type="float" office:value="28032" table:formula="of:=SUM([.H11:.J11])" table:style-name="ce12">
            <text:p>28,032</text:p>
          </table:table-cell>
          <table:table-cell office:value-type="float" office:value="478" table:style-name="ce12">
            <text:p>478</text:p>
          </table:table-cell>
          <table:table-cell office:value-type="float" office:value="27534" table:style-name="ce12">
            <text:p>27,534</text:p>
          </table:table-cell>
          <table:table-cell office:value-type="float" office:value="20" table:style-name="ce23">
            <text:p>20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covered-table-cell/>
          <table:table-cell office:value-type="string" table:style-name="ce7">
            <text:p>丙種建築用地</text:p>
          </table:table-cell>
          <table:table-cell office:value-type="float" office:value="101.85809500000001" table:formula="of:=SUM([.D12:.F12])" table:style-name="ce11">
            <text:p>101.858095</text:p>
          </table:table-cell>
          <table:table-cell office:value-type="float" office:value="3.3905249999999998" table:style-name="ce11">
            <text:p>3.390525</text:p>
          </table:table-cell>
          <table:table-cell office:value-type="float" office:value="98.409732000000005" table:style-name="ce11">
            <text:p>98.409732</text:p>
          </table:table-cell>
          <table:table-cell office:value-type="float" office:value="5.7838000000000001E-2" table:style-name="ce11">
            <text:p>0.057838</text:p>
          </table:table-cell>
          <table:table-cell office:value-type="float" office:value="2719" table:formula="of:=SUM([.H12:.J12])" table:style-name="ce12">
            <text:p>2,719</text:p>
          </table:table-cell>
          <table:table-cell office:value-type="float" office:value="95" table:style-name="ce12">
            <text:p>95</text:p>
          </table:table-cell>
          <table:table-cell office:value-type="float" office:value="2621" table:style-name="ce12">
            <text:p>2,621</text:p>
          </table:table-cell>
          <table:table-cell office:value-type="float" office:value="3" table:style-name="ce23">
            <text:p>3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covered-table-cell/>
          <table:table-cell office:value-type="string" table:style-name="ce7">
            <text:p>丁種建築用地</text:p>
          </table:table-cell>
          <table:table-cell office:value-type="float" office:value="208.933795" table:formula="of:=SUM([.D13:.F13])" table:style-name="ce11">
            <text:p>208.933795</text:p>
          </table:table-cell>
          <table:table-cell office:value-type="float" office:value="19.486920000000001" table:style-name="ce11">
            <text:p>19.486920</text:p>
          </table:table-cell>
          <table:table-cell office:value-type="float" office:value="189.44687500000001" table:style-name="ce11">
            <text:p>189.446875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381" table:formula="of:=SUM([.H13:.J13])" table:style-name="ce12">
            <text:p>2,381</text:p>
          </table:table-cell>
          <table:table-cell office:value-type="float" office:value="125" table:style-name="ce12">
            <text:p>125</text:p>
          </table:table-cell>
          <table:table-cell office:value-type="float" office:value="2256" table:style-name="ce12">
            <text:p>2,256</text:p>
          </table:table-cell>
          <table:table-cell office:value-type="float" office:value="0" table:style-name="ce23">
            <text:p><text:s text:c="9"/>－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covered-table-cell/>
          <table:table-cell office:value-type="string" table:style-name="ce7">
            <text:p>農牧用地</text:p>
          </table:table-cell>
          <table:table-cell office:value-type="float" office:value="6775.2500090000003" table:formula="of:=SUM([.D14:.F14])" table:style-name="ce11">
            <text:p>6,775.250009</text:p>
          </table:table-cell>
          <table:table-cell office:value-type="float" office:value="384.096678" table:style-name="ce11">
            <text:p>384.096678</text:p>
          </table:table-cell>
          <table:table-cell office:value-type="float" office:value="6357.7884350000004" table:style-name="ce11">
            <text:p>6,357.788435</text:p>
          </table:table-cell>
          <table:table-cell office:value-type="float" office:value="33.364896000000002" table:style-name="ce11">
            <text:p>33.364896</text:p>
          </table:table-cell>
          <table:table-cell office:value-type="float" office:value="30852" table:formula="of:=SUM([.H14:.J14])" table:style-name="ce12">
            <text:p>30,852</text:p>
          </table:table-cell>
          <table:table-cell office:value-type="float" office:value="2583" table:style-name="ce12">
            <text:p>2,583</text:p>
          </table:table-cell>
          <table:table-cell office:value-type="float" office:value="28197" table:style-name="ce12">
            <text:p>28,197</text:p>
          </table:table-cell>
          <table:table-cell office:value-type="float" office:value="72" table:style-name="ce23">
            <text:p>72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covered-table-cell/>
          <table:table-cell office:value-type="string" table:style-name="ce7">
            <text:p>林業用地</text:p>
          </table:table-cell>
          <table:table-cell office:value-type="float" office:value="1210.523964" table:formula="of:=SUM([.D15:.F15])" table:style-name="ce11">
            <text:p>1,210.523964</text:p>
          </table:table-cell>
          <table:table-cell office:value-type="float" office:value="491.51217100000002" table:style-name="ce11">
            <text:p>491.512171</text:p>
          </table:table-cell>
          <table:table-cell office:value-type="float" office:value="719.01179300000001" table:style-name="ce11">
            <text:p>719.011793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211" table:formula="of:=SUM([.H15:.J15])" table:style-name="ce12">
            <text:p>2,211</text:p>
          </table:table-cell>
          <table:table-cell office:value-type="float" office:value="600" table:style-name="ce12">
            <text:p>600</text:p>
          </table:table-cell>
          <table:table-cell office:value-type="float" office:value="1611" table:style-name="ce12">
            <text:p>1,611</text:p>
          </table:table-cell>
          <table:table-cell office:value-type="float" office:value="0" table:style-name="ce23">
            <text:p><text:s text:c="9"/>－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covered-table-cell/>
          <table:table-cell office:value-type="string" table:style-name="ce7">
            <text:p>養殖用地</text:p>
          </table:table-cell>
          <table:table-cell office:value-type="float" office:value="2.0643999999999999E-2" table:formula="of:=SUM([.D16:.F16])" table:style-name="ce11">
            <text:p>0.02064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.0643999999999999E-2" table:style-name="ce11">
            <text:p>0.02064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" table:formula="of:=SUM([.H16:.J16])" table:style-name="ce12">
            <text:p>4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23">
            <text:p><text:s text:c="9"/>－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covered-table-cell/>
          <table:table-cell office:value-type="string" table:style-name="ce7">
            <text:p>鹽業用地</text:p>
          </table:table-cell>
          <table:table-cell office:value-type="float" office:value="0" table:formula="of:=SUM([.D17:.F17])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formula="of:=SUM([.H17:.J17])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covered-table-cell/>
          <table:table-cell office:value-type="string" table:style-name="ce7">
            <text:p>礦業用地</text:p>
          </table:table-cell>
          <table:table-cell office:value-type="float" office:value="7.3286100000000003" table:formula="of:=SUM([.D18:.F18])" table:style-name="ce11">
            <text:p>7.328610</text:p>
          </table:table-cell>
          <table:table-cell office:value-type="float" office:value="1.083369" table:style-name="ce11">
            <text:p>1.083369</text:p>
          </table:table-cell>
          <table:table-cell office:value-type="float" office:value="6.245241" table:style-name="ce11">
            <text:p>6.24524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51" table:formula="of:=SUM([.H18:.J18])" table:style-name="ce12">
            <text:p>51</text:p>
          </table:table-cell>
          <table:table-cell office:value-type="float" office:value="2" table:style-name="ce12">
            <text:p>2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23">
            <text:p><text:s text:c="9"/>－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covered-table-cell/>
          <table:table-cell office:value-type="string" table:style-name="ce7">
            <text:p>窯業用地</text:p>
          </table:table-cell>
          <table:table-cell office:value-type="float" office:value="0" table:formula="of:=SUM([.D19:.F19])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formula="of:=SUM([.H19:.J19])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covered-table-cell/>
          <table:table-cell office:value-type="string" table:style-name="ce7">
            <text:p>交通用地</text:p>
          </table:table-cell>
          <table:table-cell office:value-type="float" office:value="418.76980800000007" table:formula="of:=SUM([.D20:.F20])" table:style-name="ce11">
            <text:p>418.769808</text:p>
          </table:table-cell>
          <table:table-cell office:value-type="float" office:value="375.36569100000003" table:style-name="ce11">
            <text:p>375.365691</text:p>
          </table:table-cell>
          <table:table-cell office:value-type="float" office:value="42.972594000000001" table:style-name="ce11">
            <text:p>42.972594</text:p>
          </table:table-cell>
          <table:table-cell office:value-type="float" office:value="0.43152299999999999" table:style-name="ce12">
            <text:p>0</text:p>
          </table:table-cell>
          <table:table-cell office:value-type="float" office:value="9814" table:formula="of:=SUM([.H20:.J20])" table:style-name="ce12">
            <text:p>9,814</text:p>
          </table:table-cell>
          <table:table-cell office:value-type="float" office:value="7267" table:style-name="ce12">
            <text:p>7,267</text:p>
          </table:table-cell>
          <table:table-cell office:value-type="float" office:value="2534" table:style-name="ce12">
            <text:p>2,534</text:p>
          </table:table-cell>
          <table:table-cell office:value-type="float" office:value="13" table:style-name="ce23">
            <text:p>13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covered-table-cell/>
          <table:table-cell office:value-type="string" table:style-name="ce7">
            <text:p>水利用地</text:p>
          </table:table-cell>
          <table:table-cell office:value-type="float" office:value="580.60233100000005" table:formula="of:=SUM([.D21:.F21])" table:style-name="ce11">
            <text:p>580.602331</text:p>
          </table:table-cell>
          <table:table-cell office:value-type="float" office:value="530.28804300000002" table:style-name="ce11">
            <text:p>530.288043</text:p>
          </table:table-cell>
          <table:table-cell office:value-type="float" office:value="42.057414000000001" table:style-name="ce11">
            <text:p>42.057414</text:p>
          </table:table-cell>
          <table:table-cell office:value-type="float" office:value="8.2568739999999998" table:style-name="ce12">
            <text:p>8</text:p>
          </table:table-cell>
          <table:table-cell office:value-type="float" office:value="8342" table:formula="of:=SUM([.H21:.J21])" table:style-name="ce12">
            <text:p>8,342</text:p>
          </table:table-cell>
          <table:table-cell office:value-type="float" office:value="7444" table:style-name="ce12">
            <text:p>7,444</text:p>
          </table:table-cell>
          <table:table-cell office:value-type="float" office:value="838" table:style-name="ce12">
            <text:p>838</text:p>
          </table:table-cell>
          <table:table-cell office:value-type="float" office:value="60" table:style-name="ce23">
            <text:p>60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covered-table-cell/>
          <table:table-cell office:value-type="string" table:style-name="ce7">
            <text:p>遊憩用地</text:p>
          </table:table-cell>
          <table:table-cell office:value-type="float" office:value="99.518347000000006" table:formula="of:=SUM([.D22:.F22])" table:style-name="ce11">
            <text:p>99.518347</text:p>
          </table:table-cell>
          <table:table-cell office:value-type="float" office:value="12.607084" table:style-name="ce11">
            <text:p>12.607084</text:p>
          </table:table-cell>
          <table:table-cell office:value-type="float" office:value="86.911263000000005" table:style-name="ce11">
            <text:p>86.911263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53" table:formula="of:=SUM([.H22:.J22])" table:style-name="ce12">
            <text:p>153</text:p>
          </table:table-cell>
          <table:table-cell office:value-type="float" office:value="94" table:style-name="ce12">
            <text:p>94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23">
            <text:p><text:s text:c="9"/>－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covered-table-cell/>
          <table:table-cell office:value-type="string" table:style-name="ce7">
            <text:p>古蹟保存用地</text:p>
          </table:table-cell>
          <table:table-cell office:value-type="float" office:value="0" table:formula="of:=SUM([.D23:.F23])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formula="of:=SUM([.H23:.J23])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covered-table-cell/>
          <table:table-cell office:value-type="string" table:style-name="ce7">
            <text:p>生態保護用地</text:p>
          </table:table-cell>
          <table:table-cell office:value-type="float" office:value="0" table:formula="of:=SUM([.D24:.F24])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formula="of:=SUM([.H24:.J24])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covered-table-cell/>
          <table:table-cell office:value-type="string" table:style-name="ce7">
            <text:p>國土保安用地</text:p>
          </table:table-cell>
          <table:table-cell office:value-type="float" office:value="1295.531708" table:formula="of:=SUM([.D25:.F25])" table:style-name="ce11">
            <text:p>1,295.531708</text:p>
          </table:table-cell>
          <table:table-cell office:value-type="float" office:value="1238.6094619999999" table:style-name="ce11">
            <text:p>1,238.609462</text:p>
          </table:table-cell>
          <table:table-cell office:value-type="float" office:value="56.922246000000001" table:style-name="ce11">
            <text:p>56.92224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712" table:formula="of:=SUM([.H25:.J25])" table:style-name="ce12">
            <text:p>712</text:p>
          </table:table-cell>
          <table:table-cell office:value-type="float" office:value="325" table:style-name="ce12">
            <text:p>325</text:p>
          </table:table-cell>
          <table:table-cell office:value-type="float" office:value="387" table:style-name="ce12">
            <text:p>387</text:p>
          </table:table-cell>
          <table:table-cell office:value-type="float" office:value="0" table:style-name="ce23">
            <text:p><text:s text:c="9"/>－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covered-table-cell/>
          <table:table-cell office:value-type="string" table:style-name="ce7">
            <text:p>殯葬用地</text:p>
          </table:table-cell>
          <table:table-cell office:value-type="float" office:value="69.254217999999995" table:formula="of:=SUM([.D26:.F26])" table:style-name="ce11">
            <text:p>69.254218</text:p>
          </table:table-cell>
          <table:table-cell office:value-type="float" office:value="55.915501999999996" table:style-name="ce11">
            <text:p>55.915502</text:p>
          </table:table-cell>
          <table:table-cell office:value-type="float" office:value="13.338716" table:style-name="ce11">
            <text:p>13.33871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14" table:formula="of:=SUM([.H26:.J26])" table:style-name="ce12">
            <text:p>114</text:p>
          </table:table-cell>
          <table:table-cell office:value-type="float" office:value="73" table:style-name="ce12">
            <text:p>73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23">
            <text:p><text:s text:c="9"/>－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covered-table-cell/>
          <table:table-cell office:value-type="string" table:style-name="ce7">
            <text:p>特定目的事業用地</text:p>
          </table:table-cell>
          <table:table-cell office:value-type="float" office:value="680.68237700000009" table:formula="of:=SUM([.D27:.F27])" table:style-name="ce11">
            <text:p>680.682377</text:p>
          </table:table-cell>
          <table:table-cell office:value-type="float" office:value="513.26749900000004" table:style-name="ce11">
            <text:p>513.267499</text:p>
          </table:table-cell>
          <table:table-cell office:value-type="float" office:value="167.41487799999999" table:style-name="ce11">
            <text:p>167.414878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095" table:formula="of:=SUM([.H27:.J27])" table:style-name="ce12">
            <text:p>2,095</text:p>
          </table:table-cell>
          <table:table-cell office:value-type="float" office:value="1205" table:style-name="ce12">
            <text:p>1,205</text:p>
          </table:table-cell>
          <table:table-cell office:value-type="float" office:value="890" table:style-name="ce12">
            <text:p>890</text:p>
          </table:table-cell>
          <table:table-cell office:value-type="float" office:value="0" table:style-name="ce23">
            <text:p><text:s text:c="9"/>－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covered-table-cell/>
          <table:table-cell office:value-type="string" table:style-name="ce7">
            <text:p>暫未編定用地</text:p>
          </table:table-cell>
          <table:table-cell office:value-type="float" office:value="369.84824699999996" table:formula="of:=SUM([.D28:.F28])" table:style-name="ce11">
            <text:p>369.848247</text:p>
          </table:table-cell>
          <table:table-cell office:value-type="float" office:value="59.229272999999999" table:style-name="ce11">
            <text:p>59.229273</text:p>
          </table:table-cell>
          <table:table-cell office:value-type="float" office:value="309.87603899999999" table:style-name="ce11">
            <text:p>309.876039</text:p>
          </table:table-cell>
          <table:table-cell office:value-type="float" office:value="0.74293500000000001" table:style-name="ce11">
            <text:p>0.742935</text:p>
          </table:table-cell>
          <table:table-cell office:value-type="float" office:value="533" table:formula="of:=SUM([.H28:.J28])" table:style-name="ce12">
            <text:p>533</text:p>
          </table:table-cell>
          <table:table-cell office:value-type="float" office:value="224" table:style-name="ce12">
            <text:p>224</text:p>
          </table:table-cell>
          <table:table-cell office:value-type="float" office:value="307" table:style-name="ce12">
            <text:p>307</text:p>
          </table:table-cell>
          <table:table-cell office:value-type="float" office:value="2" table:style-name="ce23">
            <text:p>2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covered-table-cell/>
          <table:table-cell office:value-type="string" table:style-name="ce7">
            <text:p>其他用地</text:p>
          </table:table-cell>
          <table:table-cell office:value-type="float" office:value="0" table:formula="of:=SUM([.D29:.F29])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formula="of:=SUM([.H29:.J29])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44">
            <text:p>都市土地及其他</text:p>
          </table:table-cell>
          <table:covered-table-cell/>
          <table:table-cell office:value-type="float" office:value="2698.6469160000001" table:formula="of:=SUM([.D30:.F30])" table:style-name="ce11">
            <text:p>2,698.646916</text:p>
          </table:table-cell>
          <table:table-cell office:value-type="float" office:value="1194.9124429999999" table:style-name="ce11">
            <text:p>1,194.912443</text:p>
          </table:table-cell>
          <table:table-cell office:value-type="float" office:value="1487.6000039999999" table:style-name="ce11">
            <text:p>1,487.600004</text:p>
          </table:table-cell>
          <table:table-cell office:value-type="float" office:value="16.134468999999999" table:style-name="ce11">
            <text:p>16.134469</text:p>
          </table:table-cell>
          <table:table-cell office:value-type="float" office:value="106601" table:formula="of:=SUM([.H30:.J30])" table:style-name="ce12">
            <text:p>106,601</text:p>
          </table:table-cell>
          <table:table-cell office:value-type="float" office:value="23925" table:style-name="ce12">
            <text:p>23,925</text:p>
          </table:table-cell>
          <table:table-cell office:value-type="float" office:value="82154" table:style-name="ce12">
            <text:p>82,154</text:p>
          </table:table-cell>
          <table:table-cell office:value-type="float" office:value="522" table:style-name="ce23">
            <text:p>522</text:p>
          </table:table-cell>
          <table:table-cell table:number-columns-repeated="39" table:style-name="ce26"/>
          <table:table-cell table:number-columns-repeated="16335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8" table:number-rows-spanned="1" table:style-name="ce45"/>
          <table:covered-table-cell table:number-columns-repeated="7"/>
          <table:table-cell table:style-name="ce25"/>
          <table:table-cell table:number-columns-repeated="38" table:style-name="ce26"/>
          <table:table-cell table:number-columns-repeated="16335"/>
        </table:table-row>
        <table:table-row table:style-name="ro7">
          <table:table-cell table:number-columns-repeated="2" table:style-name="ce3"/>
          <table:table-cell table:number-columns-repeated="7" table:style-name="ce13"/>
          <table:table-cell office:value-type="string" table:style-name="ce24">
            <text:p>中華民國113年1月10日 13:00編製</text:p>
          </table:table-cell>
          <table:table-cell table:style-name="ce5"/>
          <table:table-cell table:number-columns-repeated="38" table:style-name="ce26"/>
          <table:table-cell table:number-columns-repeated="16335"/>
        </table:table-row>
        <table:table-row table:style-name="ro8">
          <table:table-cell office:value-type="string" table:number-columns-spanned="10" table:number-rows-spanned="1" table:style-name="ce41">
            <text:p>填表　　　　　　　 <text:s text:c="19"/>　　審核　　　 <text:s text:c="24"/>　　　業務主管人員　　 　　 <text:s text:c="24"/>　　機關首長</text:p>
            <text:p>　　　　　　　　　　　　 <text:s text:c="25"/>　　 <text:s text:c="18"/>　　　　　主辦統計人員</text:p>
          </table:table-cell>
          <table:covered-table-cell table:number-columns-repeated="9"/>
          <table:table-cell table:number-columns-repeated="39" table:style-name="ce26"/>
          <table:table-cell table:number-columns-repeated="16335"/>
        </table:table-row>
        <table:table-row table:style-name="ro9">
          <table:table-cell office:value-type="string" table:number-columns-spanned="10" table:number-rows-spanned="1" table:style-name="ce42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39" table:style-name="ce26"/>
          <table:table-cell table:number-columns-repeated="16335"/>
        </table:table-row>
        <table:table-row table:style-name="ro10">
          <table:table-cell office:value-type="string" table:number-columns-spanned="10" table:number-rows-spanned="1" table:style-name="ce3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39" table:style-name="ce26"/>
          <table:table-cell table:number-columns-repeated="16335"/>
        </table:table-row>
        <table:table-row table:style-name="ro11">
          <table:table-cell table:number-columns-spanned="10" table:number-rows-spanned="1" table:style-name="ce39"/>
          <table:covered-table-cell table:number-columns-repeated="9"/>
          <table:table-cell table:number-columns-repeated="39" table:style-name="ce26"/>
          <table:table-cell table:number-columns-repeated="16335"/>
        </table:table-row>
        <table:table-row table:number-rows-repeated="165" table:style-name="ro12">
          <table:table-cell table:number-columns-repeated="10" table:style-name="ce5"/>
          <table:table-cell table:number-columns-repeated="39" table:style-name="ce26"/>
          <table:table-cell table:number-columns-repeated="16335"/>
        </table:table-row>
        <table:table-row table:number-rows-repeated="1048375" table:style-name="ro13">
          <table:table-cell table:number-columns-repeated="16384"/>
        </table:table-row>
      </table:table>
      <table:table table:name="11242-01-01-3-a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4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2" table:style-name="ce14"/>
          <table:table-cell table:style-name="ce17"/>
          <table:table-cell table:style-name="ce14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1">
            <text:p>臺中市大里地政事務所</text:p>
          </table:table-cell>
          <table:table-cell table:style-name="ce25"/>
          <table:table-cell table:number-columns-repeated="16373"/>
        </table:table-row>
        <table:table-row table:style-name="ro15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style-name="ce9">
            <text:p>每年1月20日前編報</text:p>
          </table:table-cell>
          <table:table-cell table:style-name="ce15"/>
          <table:table-cell office:value-type="string" table:style-name="ce16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">
            <text:p>表號</text:p>
          </table:table-cell>
          <table:table-cell office:value-type="string" table:style-name="ce2">
            <text:p>11242-01-01-3</text:p>
          </table:table-cell>
          <table:table-cell table:style-name="ce25"/>
          <table:table-cell table:number-columns-repeated="16373"/>
        </table:table-row>
        <table:table-row table:style-name="ro9"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repeated="3" table:style-name="ce10"/>
          <table:table-cell table:style-name="ce3"/>
          <table:table-cell table:number-columns-spanned="2" table:number-rows-spanned="1" table:style-name="ce52"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1">
            <text:p>霧峰區已登記公私有土地筆數面積(續1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36">
            <text:p>中華民國112年底 <text:s text:c="49"/>單位：公頃；筆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content-validation-name="val2" table:style-name="ce44">
            <text:p>中華民國112年底</text:p>
          </table:table-cell>
          <table:covered-table-cell/>
          <table:table-cell office:value-type="string" table:number-columns-spanned="4" table:number-rows-spanned="1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公有</text:p>
          </table:table-cell>
          <table:table-cell office:value-type="string" table:style-name="ce7">
            <text:p>私有</text:p>
          </table:table-cell>
          <table:table-cell office:value-type="string" table:style-name="ce7">
            <text:p>公私共有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公有</text:p>
          </table:table-cell>
          <table:table-cell office:value-type="string" table:style-name="ce7">
            <text:p>私有</text:p>
          </table:table-cell>
          <table:table-cell office:value-type="string" table:style-name="ce22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4"/>
          <table:table-cell office:value-type="string" table:style-name="ce6">
            <text:p>總 <text:s text:c="10"/>計</text:p>
          </table:table-cell>
          <table:table-cell office:value-type="float" office:value="8988.4570199999998" table:formula="of:=SUM([.D8:.F8])" table:style-name="ce28">
            <text:p>8,988.457020</text:p>
          </table:table-cell>
          <table:table-cell office:value-type="float" office:value="2844.7869349999996" table:formula="of:=SUM([.D9]; [.D30])" table:style-name="ce28">
            <text:p>2,844.786935</text:p>
          </table:table-cell>
          <table:table-cell office:value-type="float" office:value="6112.4841589999996" table:formula="of:=SUM([.E9]; [.E30])" table:style-name="ce28">
            <text:p>6,112.484159</text:p>
          </table:table-cell>
          <table:table-cell office:value-type="float" office:value="31.185926000000002" table:formula="of:=SUM([.F9]; [.F30])" table:style-name="ce28">
            <text:p>31.185926</text:p>
          </table:table-cell>
          <table:table-cell office:value-type="float" office:value="61801" table:formula="of:=SUM([.H8:.J8])" table:style-name="ce29">
            <text:p>61,801</text:p>
          </table:table-cell>
          <table:table-cell office:value-type="float" office:value="15045" table:formula="of:=SUM([.H9]; [.H30])" table:style-name="ce29">
            <text:p>15,045</text:p>
          </table:table-cell>
          <table:table-cell office:value-type="float" office:value="46670" table:formula="of:=SUM([.I9]; [.I30])" table:style-name="ce29">
            <text:p>46,670</text:p>
          </table:table-cell>
          <table:table-cell office:value-type="float" office:value="86" table:formula="of:=SUM([.J9]; [.J30])" table:style-name="ce30">
            <text:p>86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50">
            <text:p>非都市土地</text:p>
          </table:table-cell>
          <table:table-cell office:value-type="string" table:style-name="ce7">
            <text:p>合 <text:s text:c="10"/>計</text:p>
          </table:table-cell>
          <table:table-cell office:value-type="float" office:value="8584.3349130000006" table:formula="of:=SUM([.D9:.F9])" table:style-name="ce28">
            <text:p>8,584.334913</text:p>
          </table:table-cell>
          <table:table-cell office:value-type="float" office:value="2678.1319679999997" table:formula="of:=SUM([.D10:.D29])" table:style-name="ce28">
            <text:p>2,678.131968</text:p>
          </table:table-cell>
          <table:table-cell office:value-type="float" office:value="5875.5872890000001" table:formula="of:=SUM([.E10:.E29])" table:style-name="ce28">
            <text:p>5,875.587289</text:p>
          </table:table-cell>
          <table:table-cell office:value-type="float" office:value="30.615656000000001" table:formula="of:=SUM([.F10:.F29])" table:style-name="ce28">
            <text:p>30.615656</text:p>
          </table:table-cell>
          <table:table-cell office:value-type="float" office:value="45669" table:formula="of:=SUM([.H9:.J9])" table:style-name="ce29">
            <text:p>45,669</text:p>
          </table:table-cell>
          <table:table-cell office:value-type="float" office:value="10178" table:formula="of:=SUM([.H10:.H29])" table:style-name="ce29">
            <text:p>10,178</text:p>
          </table:table-cell>
          <table:table-cell office:value-type="float" office:value="35427" table:formula="of:=SUM([.I10:.I29])" table:style-name="ce29">
            <text:p>35,427</text:p>
          </table:table-cell>
          <table:table-cell office:value-type="float" office:value="64" table:formula="of:=SUM([.J10:.J29])" table:style-name="ce30">
            <text:p>64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甲種建築用地</text:p>
          </table:table-cell>
          <table:table-cell office:value-type="float" office:value="79.214905000000002" table:style-name="ce28">
            <text:p>79.214905</text:p>
          </table:table-cell>
          <table:table-cell office:value-type="float" office:value="2.6156060000000001" table:style-name="ce28">
            <text:p>2.615606</text:p>
          </table:table-cell>
          <table:table-cell office:value-type="float" office:value="76.430727000000005" table:style-name="ce28">
            <text:p>76.430727</text:p>
          </table:table-cell>
          <table:table-cell office:value-type="float" office:value="0.168572" table:style-name="ce28">
            <text:p>0.168572</text:p>
          </table:table-cell>
          <table:table-cell office:value-type="float" office:value="4664" table:style-name="ce29">
            <text:p>4,664</text:p>
          </table:table-cell>
          <table:table-cell office:value-type="float" office:value="260" table:style-name="ce29">
            <text:p>260</text:p>
          </table:table-cell>
          <table:table-cell office:value-type="float" office:value="4401" table:style-name="ce29">
            <text:p>4,401</text:p>
          </table:table-cell>
          <table:table-cell office:value-type="float" office:value="3" table:style-name="ce30">
            <text:p>3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乙種建築用地</text:p>
          </table:table-cell>
          <table:table-cell office:value-type="float" office:value="127.07065299999999" table:style-name="ce28">
            <text:p>127.070653</text:p>
          </table:table-cell>
          <table:table-cell office:value-type="float" office:value="5.1352520000000004" table:style-name="ce28">
            <text:p>5.135252</text:p>
          </table:table-cell>
          <table:table-cell office:value-type="float" office:value="121.73947200000001" table:style-name="ce28">
            <text:p>121.739472</text:p>
          </table:table-cell>
          <table:table-cell office:value-type="float" office:value="0.19592899999999999" table:style-name="ce28">
            <text:p>0.195929</text:p>
          </table:table-cell>
          <table:table-cell office:value-type="float" office:value="8191" table:style-name="ce29">
            <text:p>8,191</text:p>
          </table:table-cell>
          <table:table-cell office:value-type="float" office:value="265" table:style-name="ce29">
            <text:p>265</text:p>
          </table:table-cell>
          <table:table-cell office:value-type="float" office:value="7919" table:style-name="ce29">
            <text:p>7,919</text:p>
          </table:table-cell>
          <table:table-cell office:value-type="float" office:value="7" table:style-name="ce30">
            <text:p>7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丙種建築用地</text:p>
          </table:table-cell>
          <table:table-cell office:value-type="float" office:value="63.157054000000002" table:style-name="ce28">
            <text:p>63.157054</text:p>
          </table:table-cell>
          <table:table-cell office:value-type="float" office:value="3.0568599999999999" table:style-name="ce28">
            <text:p>3.056860</text:p>
          </table:table-cell>
          <table:table-cell office:value-type="float" office:value="60.042355999999998" table:style-name="ce28">
            <text:p>60.042356</text:p>
          </table:table-cell>
          <table:table-cell office:value-type="float" office:value="5.7838000000000001E-2" table:style-name="ce28">
            <text:p>0.057838</text:p>
          </table:table-cell>
          <table:table-cell office:value-type="float" office:value="2427" table:style-name="ce29">
            <text:p>2,427</text:p>
          </table:table-cell>
          <table:table-cell office:value-type="float" office:value="71" table:style-name="ce29">
            <text:p>71</text:p>
          </table:table-cell>
          <table:table-cell office:value-type="float" office:value="2353" table:style-name="ce29">
            <text:p>2,353</text:p>
          </table:table-cell>
          <table:table-cell office:value-type="float" office:value="3" table:style-name="ce30">
            <text:p>3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丁種建築用地</text:p>
          </table:table-cell>
          <table:table-cell office:value-type="float" office:value="65.290808999999996" table:style-name="ce28">
            <text:p>65.290809</text:p>
          </table:table-cell>
          <table:table-cell office:value-type="float" office:value="0.94568200000000002" table:style-name="ce28">
            <text:p>0.945682</text:p>
          </table:table-cell>
          <table:table-cell office:value-type="float" office:value="64.345127000000005" table:style-name="ce28">
            <text:p>64.345127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696" table:style-name="ce29">
            <text:p>696</text:p>
          </table:table-cell>
          <table:table-cell office:value-type="float" office:value="35" table:style-name="ce29">
            <text:p>35</text:p>
          </table:table-cell>
          <table:table-cell office:value-type="float" office:value="661" table:style-name="ce29">
            <text:p>66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農牧用地</text:p>
          </table:table-cell>
          <table:table-cell office:value-type="float" office:value="4577.113445" table:style-name="ce28">
            <text:p>4,577.113445</text:p>
          </table:table-cell>
          <table:table-cell office:value-type="float" office:value="250.84955600000001" table:style-name="ce28">
            <text:p>250.849556</text:p>
          </table:table-cell>
          <table:table-cell office:value-type="float" office:value="4297.9419170000001" table:style-name="ce28">
            <text:p>4,297.941917</text:p>
          </table:table-cell>
          <table:table-cell office:value-type="float" office:value="28.321971999999999" table:style-name="ce28">
            <text:p>28.321972</text:p>
          </table:table-cell>
          <table:table-cell office:value-type="float" office:value="16811" table:style-name="ce29">
            <text:p>16,811</text:p>
          </table:table-cell>
          <table:table-cell office:value-type="float" office:value="1221" table:style-name="ce29">
            <text:p>1,221</text:p>
          </table:table-cell>
          <table:table-cell office:value-type="float" office:value="15554" table:style-name="ce29">
            <text:p>15,554</text:p>
          </table:table-cell>
          <table:table-cell office:value-type="float" office:value="36" table:style-name="ce30">
            <text:p>36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林業用地</text:p>
          </table:table-cell>
          <table:table-cell office:value-type="float" office:value="1179.215193" table:style-name="ce28">
            <text:p>1,179.215193</text:p>
          </table:table-cell>
          <table:table-cell office:value-type="float" office:value="490.66290700000002" table:style-name="ce28">
            <text:p>490.662907</text:p>
          </table:table-cell>
          <table:table-cell office:value-type="float" office:value="688.55228599999998" table:style-name="ce28">
            <text:p>688.552286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2125" table:style-name="ce29">
            <text:p>2,125</text:p>
          </table:table-cell>
          <table:table-cell office:value-type="float" office:value="585" table:style-name="ce29">
            <text:p>585</text:p>
          </table:table-cell>
          <table:table-cell office:value-type="float" office:value="1540" table:style-name="ce29">
            <text:p>1,54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養殖用地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鹽業用地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礦業用地</text:p>
          </table:table-cell>
          <table:table-cell office:value-type="float" office:value="4.0713350000000004" table:style-name="ce28">
            <text:p>4.071335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4.0713350000000004" table:style-name="ce28">
            <text:p>4.071335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窯業用地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交通用地</text:p>
          </table:table-cell>
          <table:table-cell office:value-type="float" office:value="231.57462000000001" table:style-name="ce28">
            <text:p>231.574620</text:p>
          </table:table-cell>
          <table:table-cell office:value-type="float" office:value="207.33181500000001" table:style-name="ce28">
            <text:p>207.331815</text:p>
          </table:table-cell>
          <table:table-cell office:value-type="float" office:value="24.003622" table:style-name="ce28">
            <text:p>24.003622</text:p>
          </table:table-cell>
          <table:table-cell office:value-type="float" office:value="0.23918300000000001" table:style-name="ce28">
            <text:p>0.239183</text:p>
          </table:table-cell>
          <table:table-cell office:value-type="float" office:value="4918" table:style-name="ce29">
            <text:p>4,918</text:p>
          </table:table-cell>
          <table:table-cell office:value-type="float" office:value="3427" table:style-name="ce29">
            <text:p>3,427</text:p>
          </table:table-cell>
          <table:table-cell office:value-type="float" office:value="1484" table:style-name="ce29">
            <text:p>1,484</text:p>
          </table:table-cell>
          <table:table-cell office:value-type="float" office:value="7" table:style-name="ce30">
            <text:p>7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水利用地</text:p>
          </table:table-cell>
          <table:table-cell office:value-type="float" office:value="227.343524" table:style-name="ce28">
            <text:p>227.343524</text:p>
          </table:table-cell>
          <table:table-cell office:value-type="float" office:value="197.814549" table:style-name="ce28">
            <text:p>197.814549</text:p>
          </table:table-cell>
          <table:table-cell office:value-type="float" office:value="28.637412999999999" table:style-name="ce28">
            <text:p>28.637413</text:p>
          </table:table-cell>
          <table:table-cell office:value-type="float" office:value="0.89156199999999997" table:style-name="ce28">
            <text:p>0.891562</text:p>
          </table:table-cell>
          <table:table-cell office:value-type="float" office:value="3545" table:style-name="ce29">
            <text:p>3,545</text:p>
          </table:table-cell>
          <table:table-cell office:value-type="float" office:value="3114" table:style-name="ce29">
            <text:p>3,114</text:p>
          </table:table-cell>
          <table:table-cell office:value-type="float" office:value="424" table:style-name="ce29">
            <text:p>424</text:p>
          </table:table-cell>
          <table:table-cell office:value-type="float" office:value="7" table:style-name="ce30">
            <text:p>7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遊憩用地</text:p>
          </table:table-cell>
          <table:table-cell office:value-type="float" office:value="88.339442000000005" table:style-name="ce28">
            <text:p>88.339442</text:p>
          </table:table-cell>
          <table:table-cell office:value-type="float" office:value="2.6965460000000001" table:style-name="ce28">
            <text:p>2.696546</text:p>
          </table:table-cell>
          <table:table-cell office:value-type="float" office:value="85.642895999999993" table:style-name="ce28">
            <text:p>85.642896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88" table:style-name="ce29">
            <text:p>88</text:p>
          </table:table-cell>
          <table:table-cell office:value-type="float" office:value="45" table:style-name="ce29">
            <text:p>45</text:p>
          </table:table-cell>
          <table:table-cell office:value-type="float" office:value="43" table:style-name="ce29">
            <text:p>4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古蹟保存用地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生態保護用地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國土保安用地</text:p>
          </table:table-cell>
          <table:table-cell office:value-type="float" office:value="1275.669371" table:style-name="ce28">
            <text:p>1,275.669371</text:p>
          </table:table-cell>
          <table:table-cell office:value-type="float" office:value="1230.7440999999999" table:style-name="ce28">
            <text:p>1,230.744100</text:p>
          </table:table-cell>
          <table:table-cell office:value-type="float" office:value="44.925271000000002" table:style-name="ce28">
            <text:p>44.925271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543" table:style-name="ce29">
            <text:p>543</text:p>
          </table:table-cell>
          <table:table-cell office:value-type="float" office:value="299" table:style-name="ce29">
            <text:p>299</text:p>
          </table:table-cell>
          <table:table-cell office:value-type="float" office:value="244" table:style-name="ce29">
            <text:p>24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殯葬用地</text:p>
          </table:table-cell>
          <table:table-cell office:value-type="float" office:value="31.985811000000002" table:style-name="ce28">
            <text:p>31.985811</text:p>
          </table:table-cell>
          <table:table-cell office:value-type="float" office:value="23.318017000000001" table:style-name="ce28">
            <text:p>23.318017</text:p>
          </table:table-cell>
          <table:table-cell office:value-type="float" office:value="8.6677940000000007" table:style-name="ce28">
            <text:p>8.667794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31" table:style-name="ce29">
            <text:p>31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特定目的事業用地</text:p>
          </table:table-cell>
          <table:table-cell office:value-type="float" office:value="320.24597299999999" table:style-name="ce28">
            <text:p>320.245973</text:p>
          </table:table-cell>
          <table:table-cell office:value-type="float" office:value="208.20501100000001" table:style-name="ce28">
            <text:p>208.205011</text:p>
          </table:table-cell>
          <table:table-cell office:value-type="float" office:value="112.04096199999999" table:style-name="ce28">
            <text:p>112.040962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1248" table:style-name="ce29">
            <text:p>1,248</text:p>
          </table:table-cell>
          <table:table-cell office:value-type="float" office:value="648" table:style-name="ce29">
            <text:p>648</text:p>
          </table:table-cell>
          <table:table-cell office:value-type="float" office:value="600" table:style-name="ce29">
            <text:p>60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暫未編定用地</text:p>
          </table:table-cell>
          <table:table-cell office:value-type="float" office:value="314.042778" table:style-name="ce28">
            <text:p>314.042778</text:p>
          </table:table-cell>
          <table:table-cell office:value-type="float" office:value="54.756067000000002" table:style-name="ce28">
            <text:p>54.756067</text:p>
          </table:table-cell>
          <table:table-cell office:value-type="float" office:value="258.546111" table:style-name="ce28">
            <text:p>258.546111</text:p>
          </table:table-cell>
          <table:table-cell office:value-type="float" office:value="0.74060000000000004" table:style-name="ce28">
            <text:p>0.740600</text:p>
          </table:table-cell>
          <table:table-cell office:value-type="float" office:value="345" table:style-name="ce29">
            <text:p>345</text:p>
          </table:table-cell>
          <table:table-cell office:value-type="float" office:value="188" table:style-name="ce29">
            <text:p>188</text:p>
          </table:table-cell>
          <table:table-cell office:value-type="float" office:value="156" table:style-name="ce29">
            <text:p>156</text:p>
          </table:table-cell>
          <table:table-cell office:value-type="float" office:value="1" table:style-name="ce30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其他用地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4">
            <text:p>都市土地及其他</text:p>
          </table:table-cell>
          <table:covered-table-cell/>
          <table:table-cell office:value-type="float" office:value="404.12210700000003" table:style-name="ce28">
            <text:p>404.122107</text:p>
          </table:table-cell>
          <table:table-cell office:value-type="float" office:value="166.654967" table:style-name="ce28">
            <text:p>166.654967</text:p>
          </table:table-cell>
          <table:table-cell office:value-type="float" office:value="236.89687000000001" table:style-name="ce28">
            <text:p>236.896870</text:p>
          </table:table-cell>
          <table:table-cell office:value-type="float" office:value="0.57027000000000005" table:style-name="ce28">
            <text:p>0.570270</text:p>
          </table:table-cell>
          <table:table-cell office:value-type="float" office:value="16132" table:style-name="ce29">
            <text:p>16,132</text:p>
          </table:table-cell>
          <table:table-cell office:value-type="float" office:value="4867" table:style-name="ce29">
            <text:p>4,867</text:p>
          </table:table-cell>
          <table:table-cell office:value-type="float" office:value="11243" table:style-name="ce29">
            <text:p>11,243</text:p>
          </table:table-cell>
          <table:table-cell office:value-type="float" office:value="22" table:style-name="ce30">
            <text:p>22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8" table:number-rows-spanned="1" table:style-name="ce45"/>
          <table:covered-table-cell table:number-columns-repeated="7"/>
          <table:table-cell table:style-name="ce31"/>
          <table:table-cell table:number-columns-repeated="16373"/>
        </table:table-row>
        <table:table-row table:style-name="ro6">
          <table:table-cell table:number-columns-repeated="2" table:style-name="ce3"/>
          <table:table-cell table:number-columns-repeated="7" table:style-name="ce13"/>
          <table:table-cell office:value-type="string" table:style-name="ce24">
            <text:p>中華民國113年1月10日 13:00編製</text:p>
          </table:table-cell>
          <table:table-cell table:style-name="ce5"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41">
            <text:p>填表　　　　　　　 <text:s text:c="19"/>　　審核　　　 <text:s text:c="24"/>　　　業務主管人員　　 　　 <text:s text:c="24"/>　　機關首長</text:p>
            <text:p>　　　　　　　　　　　　 <text:s text:c="25"/>　　 <text:s text:c="18"/>　　　　　主辦統計人員</text:p>
          </table:table-cell>
          <table:covered-table-cell table:number-columns-repeated="9"/>
          <table:table-cell table:style-name="ce1"/>
          <table:table-cell table:style-name="ce32"/>
          <table:table-cell table:number-columns-repeated="16372"/>
        </table:table-row>
        <table:table-row table:style-name="ro9">
          <table:table-cell office:value-type="string" table:number-columns-spanned="10" table:number-rows-spanned="1" table:style-name="ce42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3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3" table:style-name="ro16">
          <table:table-cell table:number-columns-repeated="10" table:style-name="ce27"/>
          <table:table-cell table:number-columns-repeated="16374" table:style-name="ce1"/>
        </table:table-row>
        <table:table-row table:number-rows-repeated="152" table:style-name="ro16">
          <table:table-cell table:number-columns-repeated="10" table:style-name="ce27"/>
          <table:table-cell table:number-columns-repeated="16374"/>
        </table:table-row>
        <table:table-row table:number-rows-repeated="1048376" table:style-name="ro13">
          <table:table-cell table:number-columns-repeated="16384"/>
        </table:table-row>
      </table:table>
      <table:table table:name="11242-01-01-3-b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6" table:number-columns-repeated="16374" table:default-cell-style-name="ce1"/>
        <table:table-row table:style-name="ro14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2" table:style-name="ce14"/>
          <table:table-cell table:style-name="ce17"/>
          <table:table-cell table:style-name="ce14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1">
            <text:p>臺中市大里地政事務所</text:p>
          </table:table-cell>
          <table:table-cell table:style-name="ce25"/>
          <table:table-cell table:number-columns-repeated="16373"/>
        </table:table-row>
        <table:table-row table:style-name="ro15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style-name="ce9">
            <text:p>每年1月20日前編報</text:p>
          </table:table-cell>
          <table:table-cell table:style-name="ce15"/>
          <table:table-cell office:value-type="string" table:style-name="ce16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">
            <text:p>表號</text:p>
          </table:table-cell>
          <table:table-cell office:value-type="string" table:style-name="ce2">
            <text:p>11242-01-01-3</text:p>
          </table:table-cell>
          <table:table-cell table:style-name="ce25"/>
          <table:table-cell table:number-columns-repeated="16373"/>
        </table:table-row>
        <table:table-row table:style-name="ro17"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repeated="3" table:style-name="ce10"/>
          <table:table-cell table:style-name="ce3"/>
          <table:table-cell table:number-columns-spanned="2" table:number-rows-spanned="1" table:style-name="ce52"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1">
            <text:p>烏日區已登記公私有土地筆數面積(續2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36">
            <text:p>中華民國112年底 <text:s text:c="49"/>單位：公頃；筆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content-validation-name="val3" table:style-name="ce44">
            <text:p>中華民國112年底</text:p>
          </table:table-cell>
          <table:covered-table-cell/>
          <table:table-cell office:value-type="string" table:number-columns-spanned="4" table:number-rows-spanned="1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公有</text:p>
          </table:table-cell>
          <table:table-cell office:value-type="string" table:style-name="ce7">
            <text:p>私有</text:p>
          </table:table-cell>
          <table:table-cell office:value-type="string" table:style-name="ce7">
            <text:p>公私共有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公有</text:p>
          </table:table-cell>
          <table:table-cell office:value-type="string" table:style-name="ce7">
            <text:p>私有</text:p>
          </table:table-cell>
          <table:table-cell office:value-type="string" table:style-name="ce22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4"/>
          <table:table-cell office:value-type="string" table:style-name="ce6">
            <text:p>總 <text:s text:c="10"/>計</text:p>
          </table:table-cell>
          <table:table-cell office:value-type="float" office:value="3338.19335" table:formula="of:=SUM([.D8:.F8])" table:style-name="ce28">
            <text:p>3,338.193350</text:p>
          </table:table-cell>
          <table:table-cell office:value-type="float" office:value="1259.6824000000001" table:formula="of:=SUM([.D9]; [.D30])" table:style-name="ce28">
            <text:p>1,259.682400</text:p>
          </table:table-cell>
          <table:table-cell office:value-type="float" office:value="2071.5810999999999" table:formula="of:=SUM([.E9]; [.E30])" table:style-name="ce28">
            <text:p>2,071.581100</text:p>
          </table:table-cell>
          <table:table-cell office:value-type="float" office:value="6.9298500000000001" table:formula="of:=SUM([.F9]; [.F30])" table:style-name="ce28">
            <text:p>6.929850</text:p>
          </table:table-cell>
          <table:table-cell office:value-type="float" office:value="53913" table:formula="of:=SUM([.H8:.J8])" table:style-name="ce29">
            <text:p>53,913</text:p>
          </table:table-cell>
          <table:table-cell office:value-type="float" office:value="17461" table:formula="of:=SUM([.H9]; [.H30])" table:style-name="ce29">
            <text:p>17,461</text:p>
          </table:table-cell>
          <table:table-cell office:value-type="float" office:value="36265" table:formula="of:=SUM([.I9]; [.I30])" table:style-name="ce29">
            <text:p>36,265</text:p>
          </table:table-cell>
          <table:table-cell office:value-type="float" office:value="187" table:formula="of:=SUM([.J9]; [.J30])" table:style-name="ce30">
            <text:p>187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50">
            <text:p>非都市土地</text:p>
          </table:table-cell>
          <table:table-cell office:value-type="string" table:style-name="ce7">
            <text:p>合 <text:s text:c="10"/>計</text:p>
          </table:table-cell>
          <table:table-cell office:value-type="float" office:value="2005.1715539999996" table:formula="of:=SUM([.D9:.F9])" table:style-name="ce28">
            <text:p>2,005.171554</text:p>
          </table:table-cell>
          <table:table-cell office:value-type="float" office:value="547.55752900000005" table:formula="of:=SUM([.D10:.D29])" table:style-name="ce28">
            <text:p>547.557529</text:p>
          </table:table-cell>
          <table:table-cell office:value-type="float" office:value="1456.8237699999997" table:formula="of:=SUM([.E10:.E29])" table:style-name="ce28">
            <text:p>1,456.823770</text:p>
          </table:table-cell>
          <table:table-cell office:value-type="float" office:value="0.79025499999999993" table:formula="of:=SUM([.F10:.F29])" table:style-name="ce28">
            <text:p>0.790255</text:p>
          </table:table-cell>
          <table:table-cell office:value-type="float" office:value="19407" table:formula="of:=SUM([.H9:.J9])" table:style-name="ce29">
            <text:p>19,407</text:p>
          </table:table-cell>
          <table:table-cell office:value-type="float" office:value="6018" table:formula="of:=SUM([.H10:.H29])" table:style-name="ce29">
            <text:p>6,018</text:p>
          </table:table-cell>
          <table:table-cell office:value-type="float" office:value="13374" table:formula="of:=SUM([.I10:.I29])" table:style-name="ce29">
            <text:p>13,374</text:p>
          </table:table-cell>
          <table:table-cell office:value-type="float" office:value="15" table:formula="of:=SUM([.J10:.J29])" table:style-name="ce30">
            <text:p>15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甲種建築用地</text:p>
          </table:table-cell>
          <table:table-cell office:value-type="float" office:value="38.188113000000001" table:style-name="ce28">
            <text:p>38.188113</text:p>
          </table:table-cell>
          <table:table-cell office:value-type="float" office:value="2.9560490000000001" table:style-name="ce28">
            <text:p>2.956049</text:p>
          </table:table-cell>
          <table:table-cell office:value-type="float" office:value="35.232064000000001" table:style-name="ce28">
            <text:p>35.232064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3198" table:style-name="ce29">
            <text:p>3,198</text:p>
          </table:table-cell>
          <table:table-cell office:value-type="float" office:value="182" table:style-name="ce29">
            <text:p>182</text:p>
          </table:table-cell>
          <table:table-cell office:value-type="float" office:value="1799" table:style-name="ce29">
            <text:p>1,79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乙種建築用地</text:p>
          </table:table-cell>
          <table:table-cell office:value-type="float" office:value="50.319732999999999" table:style-name="ce28">
            <text:p>50.319733</text:p>
          </table:table-cell>
          <table:table-cell office:value-type="float" office:value="0.66519600000000001" table:style-name="ce28">
            <text:p>0.665196</text:p>
          </table:table-cell>
          <table:table-cell office:value-type="float" office:value="49.619517999999999" table:style-name="ce28">
            <text:p>49.619518</text:p>
          </table:table-cell>
          <table:table-cell office:value-type="float" office:value="3.5019000000000002E-2" table:style-name="ce28">
            <text:p>0.035019</text:p>
          </table:table-cell>
          <table:table-cell office:value-type="float" office:value="245" table:style-name="ce29">
            <text:p>245</text:p>
          </table:table-cell>
          <table:table-cell office:value-type="float" office:value="61" table:style-name="ce29">
            <text:p>61</text:p>
          </table:table-cell>
          <table:table-cell office:value-type="float" office:value="3133" table:style-name="ce29">
            <text:p>3,133</text:p>
          </table:table-cell>
          <table:table-cell office:value-type="float" office:value="4" table:style-name="ce30">
            <text:p>4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丙種建築用地</text:p>
          </table:table-cell>
          <table:table-cell office:value-type="float" office:value="37.232399999999998" table:style-name="ce28">
            <text:p>37.232400</text:p>
          </table:table-cell>
          <table:table-cell office:value-type="float" office:value="0.33366499999999999" table:style-name="ce28">
            <text:p>0.333665</text:p>
          </table:table-cell>
          <table:table-cell office:value-type="float" office:value="36.898735000000002" table:style-name="ce28">
            <text:p>36.898735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218" table:style-name="ce29">
            <text:p>218</text:p>
          </table:table-cell>
          <table:table-cell office:value-type="float" office:value="24" table:style-name="ce29">
            <text:p>24</text:p>
          </table:table-cell>
          <table:table-cell office:value-type="float" office:value="221" table:style-name="ce29">
            <text:p>22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丁種建築用地</text:p>
          </table:table-cell>
          <table:table-cell office:value-type="float" office:value="15.096971999999999" table:style-name="ce28">
            <text:p>15.096972</text:p>
          </table:table-cell>
          <table:table-cell office:value-type="float" office:value="1.0297350000000001" table:style-name="ce28">
            <text:p>1.029735</text:p>
          </table:table-cell>
          <table:table-cell office:value-type="float" office:value="14.067237" table:style-name="ce28">
            <text:p>14.067237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8196" table:style-name="ce29">
            <text:p>8,196</text:p>
          </table:table-cell>
          <table:table-cell office:value-type="float" office:value="6" table:style-name="ce29">
            <text:p>6</text:p>
          </table:table-cell>
          <table:table-cell office:value-type="float" office:value="212" table:style-name="ce29">
            <text:p>212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農牧用地</text:p>
          </table:table-cell>
          <table:table-cell office:value-type="float" office:value="1299.4748179999999" table:style-name="ce28">
            <text:p>1,299.474818</text:p>
          </table:table-cell>
          <table:table-cell office:value-type="float" office:value="55.906207999999999" table:style-name="ce28">
            <text:p>55.906208</text:p>
          </table:table-cell>
          <table:table-cell office:value-type="float" office:value="1242.862165" table:style-name="ce28">
            <text:p>1,242.862165</text:p>
          </table:table-cell>
          <table:table-cell office:value-type="float" office:value="0.70644499999999999" table:style-name="ce28">
            <text:p>0.706445</text:p>
          </table:table-cell>
          <table:table-cell office:value-type="float" office:value="16" table:style-name="ce29">
            <text:p>16</text:p>
          </table:table-cell>
          <table:table-cell office:value-type="float" office:value="727" table:style-name="ce29">
            <text:p>727</text:p>
          </table:table-cell>
          <table:table-cell office:value-type="float" office:value="7463" table:style-name="ce29">
            <text:p>7,463</text:p>
          </table:table-cell>
          <table:table-cell office:value-type="float" office:value="6" table:style-name="ce30">
            <text:p>6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林業用地</text:p>
          </table:table-cell>
          <table:table-cell office:value-type="float" office:value="0.85211099999999995" table:style-name="ce28">
            <text:p>0.852111</text:p>
          </table:table-cell>
          <table:table-cell office:value-type="float" office:value="0.84926400000000002" table:style-name="ce28">
            <text:p>0.849264</text:p>
          </table:table-cell>
          <table:table-cell office:value-type="float" office:value="2.8470000000000001E-3" table:style-name="ce28">
            <text:p>0.002847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" table:style-name="ce29">
            <text:p>1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養殖用地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鹽業用地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礦業用地</text:p>
          </table:table-cell>
          <table:table-cell office:value-type="float" office:value="1.7554609999999999" table:style-name="ce28">
            <text:p>1.755461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1.7554609999999999" table:style-name="ce28">
            <text:p>1.755461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窯業用地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2201" table:style-name="ce29">
            <text:p>2,20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交通用地</text:p>
          </table:table-cell>
          <table:table-cell office:value-type="float" office:value="100.881022" table:style-name="ce28">
            <text:p>100.881022</text:p>
          </table:table-cell>
          <table:table-cell office:value-type="float" office:value="99.535565000000005" table:style-name="ce28">
            <text:p>99.535565</text:p>
          </table:table-cell>
          <table:table-cell office:value-type="float" office:value="1.2990010000000001" table:style-name="ce28">
            <text:p>1.299001</text:p>
          </table:table-cell>
          <table:table-cell office:value-type="float" office:value="4.6455999999999997E-2" table:style-name="ce28">
            <text:p>0.046456</text:p>
          </table:table-cell>
          <table:table-cell office:value-type="float" office:value="2592" table:style-name="ce29">
            <text:p>2,592</text:p>
          </table:table-cell>
          <table:table-cell office:value-type="float" office:value="2119" table:style-name="ce29">
            <text:p>2,119</text:p>
          </table:table-cell>
          <table:table-cell office:value-type="float" office:value="78" table:style-name="ce29">
            <text:p>78</text:p>
          </table:table-cell>
          <table:table-cell office:value-type="float" office:value="4" table:style-name="ce30">
            <text:p>4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水利用地</text:p>
          </table:table-cell>
          <table:table-cell office:value-type="float" office:value="144.49609599999999" table:style-name="ce28">
            <text:p>144.496096</text:p>
          </table:table-cell>
          <table:table-cell office:value-type="float" office:value="138.712895" table:style-name="ce28">
            <text:p>138.712895</text:p>
          </table:table-cell>
          <table:table-cell office:value-type="float" office:value="5.783201" table:style-name="ce28">
            <text:p>5.783201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9" table:style-name="ce29">
            <text:p>9</text:p>
          </table:table-cell>
          <table:table-cell office:value-type="float" office:value="2437" table:style-name="ce29">
            <text:p>2,437</text:p>
          </table:table-cell>
          <table:table-cell office:value-type="float" office:value="155" table:style-name="ce29">
            <text:p>155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遊憩用地</text:p>
          </table:table-cell>
          <table:table-cell office:value-type="float" office:value="1.5485990000000001" table:style-name="ce28">
            <text:p>1.548599</text:p>
          </table:table-cell>
          <table:table-cell office:value-type="float" office:value="0.66690000000000005" table:style-name="ce28">
            <text:p>0.666900</text:p>
          </table:table-cell>
          <table:table-cell office:value-type="float" office:value="0.88169900000000001" table:style-name="ce28">
            <text:p>0.881699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古蹟保存用地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生態保護用地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102" table:style-name="ce29">
            <text:p>10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國土保安用地</text:p>
          </table:table-cell>
          <table:table-cell office:value-type="float" office:value="12.772466" table:style-name="ce28">
            <text:p>12.772466</text:p>
          </table:table-cell>
          <table:table-cell office:value-type="float" office:value="2.7883879999999999" table:style-name="ce28">
            <text:p>2.788388</text:p>
          </table:table-cell>
          <table:table-cell office:value-type="float" office:value="9.9840780000000002" table:style-name="ce28">
            <text:p>9.984078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28" table:style-name="ce29">
            <text:p>28</text:p>
          </table:table-cell>
          <table:table-cell office:value-type="float" office:value="12" table:style-name="ce29">
            <text:p>12</text:p>
          </table:table-cell>
          <table:table-cell office:value-type="float" office:value="90" table:style-name="ce29">
            <text:p>9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殯葬用地</text:p>
          </table:table-cell>
          <table:table-cell office:value-type="float" office:value="29.549720000000001" table:style-name="ce28">
            <text:p>29.549720</text:p>
          </table:table-cell>
          <table:table-cell office:value-type="float" office:value="29.062987" table:style-name="ce28">
            <text:p>29.062987</text:p>
          </table:table-cell>
          <table:table-cell office:value-type="float" office:value="0.48673300000000003" table:style-name="ce28">
            <text:p>0.486733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497" table:style-name="ce29">
            <text:p>497</text:p>
          </table:table-cell>
          <table:table-cell office:value-type="float" office:value="23" table:style-name="ce29">
            <text:p>2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特定目的事業用地</text:p>
          </table:table-cell>
          <table:table-cell office:value-type="float" office:value="227.81804299999999" table:style-name="ce28">
            <text:p>227.818043</text:p>
          </table:table-cell>
          <table:table-cell office:value-type="float" office:value="210.577471" table:style-name="ce28">
            <text:p>210.577471</text:p>
          </table:table-cell>
          <table:table-cell office:value-type="float" office:value="17.240572" table:style-name="ce28">
            <text:p>17.240572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115" table:style-name="ce29">
            <text:p>115</text:p>
          </table:table-cell>
          <table:table-cell office:value-type="float" office:value="370" table:style-name="ce29">
            <text:p>370</text:p>
          </table:table-cell>
          <table:table-cell office:value-type="float" office:value="127" table:style-name="ce29">
            <text:p>12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暫未編定用地</text:p>
          </table:table-cell>
          <table:table-cell office:value-type="float" office:value="45.186" table:style-name="ce28">
            <text:p>45.186000</text:p>
          </table:table-cell>
          <table:table-cell office:value-type="float" office:value="4.4732060000000002" table:style-name="ce28">
            <text:p>4.473206</text:p>
          </table:table-cell>
          <table:table-cell office:value-type="float" office:value="40.710459" table:style-name="ce28">
            <text:p>40.710459</text:p>
          </table:table-cell>
          <table:table-cell office:value-type="float" office:value="2.3349999999999998E-3" table:style-name="ce28">
            <text:p>0.00233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6" table:style-name="ce29">
            <text:p>36</text:p>
          </table:table-cell>
          <table:table-cell office:value-type="float" office:value="78" table:style-name="ce29">
            <text:p>78</text:p>
          </table:table-cell>
          <table:table-cell office:value-type="float" office:value="1" table:style-name="ce30">
            <text:p>1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其他用地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34506" table:style-name="ce29">
            <text:p>34,50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style-name="ce35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3">
            <text:p>都市土地及其他</text:p>
          </table:table-cell>
          <table:covered-table-cell/>
          <table:table-cell office:value-type="float" office:value="1333.021796" table:style-name="ce33">
            <text:p>1,333.021796</text:p>
          </table:table-cell>
          <table:table-cell office:value-type="float" office:value="712.12487099999998" table:style-name="ce28">
            <text:p>712.124871</text:p>
          </table:table-cell>
          <table:table-cell office:value-type="float" office:value="614.75733000000002" table:style-name="ce28">
            <text:p>614.757330</text:p>
          </table:table-cell>
          <table:table-cell office:value-type="float" office:value="6.1395949999999999" table:style-name="ce28">
            <text:p>6.139595</text:p>
          </table:table-cell>
          <table:table-cell office:value-type="float" office:value="34506" table:formula="of:=SUM([.H30:.J30])" table:style-name="ce29">
            <text:p>34,506</text:p>
          </table:table-cell>
          <table:table-cell office:value-type="float" office:value="11443" table:style-name="ce29">
            <text:p>11,443</text:p>
          </table:table-cell>
          <table:table-cell office:value-type="float" office:value="22891" table:style-name="ce29">
            <text:p>22,891</text:p>
          </table:table-cell>
          <table:table-cell office:value-type="float" office:value="172" table:style-name="ce34">
            <text:p>172</text:p>
          </table:table-cell>
          <table:table-cell table:style-name="ce35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8" table:number-rows-spanned="1" table:style-name="ce45"/>
          <table:covered-table-cell table:number-columns-repeated="7"/>
          <table:table-cell table:style-name="ce31"/>
          <table:table-cell table:number-columns-repeated="16373"/>
        </table:table-row>
        <table:table-row table:style-name="ro6">
          <table:table-cell table:number-columns-repeated="2" table:style-name="ce3"/>
          <table:table-cell table:number-columns-repeated="7" table:style-name="ce13"/>
          <table:table-cell office:value-type="string" table:style-name="ce24">
            <text:p>中華民國113年1月10日 13:00編製</text:p>
          </table:table-cell>
          <table:table-cell table:style-name="ce5"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41">
            <text:p>填表　　　　　　　 <text:s text:c="19"/>　　審核　　　 <text:s text:c="24"/>　　　業務主管人員　　 　　 <text:s text:c="24"/>　　機關首長</text:p>
            <text:p>　　　　　　　　　　　　 <text:s text:c="25"/>　　 <text:s text:c="18"/>　　　　　主辦統計人員</text:p>
          </table:table-cell>
          <table:covered-table-cell table:number-columns-repeated="9"/>
          <table:table-cell table:style-name="ce1"/>
          <table:table-cell table:style-name="ce32"/>
          <table:table-cell table:number-columns-repeated="16372"/>
        </table:table-row>
        <table:table-row table:style-name="ro9">
          <table:table-cell office:value-type="string" table:number-columns-spanned="10" table:number-rows-spanned="1" table:style-name="ce42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3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3" table:style-name="ro16">
          <table:table-cell table:number-columns-repeated="10" table:style-name="ce27"/>
          <table:table-cell table:number-columns-repeated="16374" table:style-name="ce1"/>
        </table:table-row>
        <table:table-row table:number-rows-repeated="152" table:style-name="ro16">
          <table:table-cell table:number-columns-repeated="10" table:style-name="ce27"/>
          <table:table-cell table:number-columns-repeated="16374"/>
        </table:table-row>
        <table:table-row table:number-rows-repeated="1048376" table:style-name="ro13">
          <table:table-cell table:number-columns-repeated="16384"/>
        </table:table-row>
      </table:table>
      <table:table table:name="11242-01-01-3-c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4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2" table:style-name="ce14"/>
          <table:table-cell table:style-name="ce17"/>
          <table:table-cell table:style-name="ce14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1">
            <text:p>臺中市大里地政事務所</text:p>
          </table:table-cell>
          <table:table-cell table:style-name="ce25"/>
          <table:table-cell table:number-columns-repeated="16373"/>
        </table:table-row>
        <table:table-row table:style-name="ro15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style-name="ce9">
            <text:p>每年1月20日前編報</text:p>
          </table:table-cell>
          <table:table-cell table:style-name="ce15"/>
          <table:table-cell office:value-type="string" table:style-name="ce16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6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">
            <text:p>表號</text:p>
          </table:table-cell>
          <table:table-cell office:value-type="string" table:style-name="ce2">
            <text:p>11242-01-01-3</text:p>
          </table:table-cell>
          <table:table-cell table:style-name="ce25"/>
          <table:table-cell table:number-columns-repeated="16373"/>
        </table:table-row>
        <table:table-row table:style-name="ro3">
          <table:table-cell table:number-columns-spanned="2" table:number-rows-spanned="1" table:style-name="ce46"/>
          <table:covered-table-cell/>
          <table:table-cell table:number-columns-spanned="2" table:number-rows-spanned="1" table:style-name="ce47"/>
          <table:covered-table-cell/>
          <table:table-cell table:number-columns-repeated="3" table:style-name="ce10"/>
          <table:table-cell table:style-name="ce3"/>
          <table:table-cell table:number-columns-spanned="2" table:number-rows-spanned="1" table:style-name="ce52"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1">
            <text:p>大里區已登記公私有土地筆數面積(續3完)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1" table:style-name="ce36">
            <text:p>中華民國112年底 <text:s text:c="49"/>單位：公頃；筆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2" table:style-name="ce44">
            <text:p>中華民國112年底</text:p>
          </table:table-cell>
          <table:covered-table-cell/>
          <table:table-cell office:value-type="string" table:number-columns-spanned="4" table:number-rows-spanned="1" table:style-name="ce49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9">
            <text:p>筆數</text:p>
          </table:table-cell>
          <table:covered-table-cell table:number-columns-repeated="3"/>
          <table:table-cell table:style-name="ce31"/>
          <table:table-cell table:number-columns-repeated="16373"/>
        </table:table-row>
        <table:table-row table:style-name="ro6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公有</text:p>
          </table:table-cell>
          <table:table-cell office:value-type="string" table:style-name="ce7">
            <text:p>私有</text:p>
          </table:table-cell>
          <table:table-cell office:value-type="string" table:style-name="ce7">
            <text:p>公私共有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公有</text:p>
          </table:table-cell>
          <table:table-cell office:value-type="string" table:style-name="ce7">
            <text:p>私有</text:p>
          </table:table-cell>
          <table:table-cell office:value-type="string" table:style-name="ce22">
            <text:p>公私共有</text:p>
          </table:table-cell>
          <table:table-cell table:number-columns-repeated="16374" table:style-name="ce1"/>
        </table:table-row>
        <table:table-row table:style-name="ro6">
          <table:table-cell table:style-name="ce4"/>
          <table:table-cell office:value-type="string" table:style-name="ce6">
            <text:p>總 <text:s text:c="10"/>計</text:p>
          </table:table-cell>
          <table:table-cell office:value-type="float" office:value="2713.5079930000002" table:formula="of:=SUM([.D8:.F8])" table:style-name="ce28">
            <text:p>2,713.507993</text:p>
          </table:table-cell>
          <table:table-cell office:value-type="float" office:value="789.47335599999997" table:formula="of:=SUM([.D9]; [.D30])" table:style-name="ce28">
            <text:p>789.473356</text:p>
          </table:table-cell>
          <table:table-cell office:value-type="float" office:value="1902.4992060000004" table:formula="of:=SUM([.E9]; [.E30])" table:style-name="ce28">
            <text:p>1,902.499206</text:p>
          </table:table-cell>
          <table:table-cell office:value-type="float" office:value="21.535431000000003" table:formula="of:=SUM([.F9]; [.F30])" table:style-name="ce28">
            <text:p>21.535431</text:p>
          </table:table-cell>
          <table:table-cell office:value-type="float" office:value="87638" table:formula="of:=SUM([.H8:.J8])" table:style-name="ce29">
            <text:p>87,638</text:p>
          </table:table-cell>
          <table:table-cell office:value-type="float" office:value="12474" table:formula="of:=SUM([.H9]; [.H30])" table:style-name="ce29">
            <text:p>12,474</text:p>
          </table:table-cell>
          <table:table-cell office:value-type="float" office:value="74742" table:formula="of:=SUM([.I9]; [.I30])" table:style-name="ce29">
            <text:p>74,742</text:p>
          </table:table-cell>
          <table:table-cell office:value-type="float" office:value="422" table:formula="of:=SUM([.J9]; [.J30])" table:style-name="ce30">
            <text:p>422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21" table:style-name="ce50">
            <text:p>非都市土地</text:p>
          </table:table-cell>
          <table:table-cell office:value-type="string" table:style-name="ce7">
            <text:p>合 <text:s text:c="10"/>計</text:p>
          </table:table-cell>
          <table:table-cell office:value-type="float" office:value="1752.0049800000004" table:formula="of:=SUM([.D9:.F9])" table:style-name="ce28">
            <text:p>1,752.004980</text:p>
          </table:table-cell>
          <table:table-cell office:value-type="float" office:value="473.34075099999995" table:formula="of:=SUM([.D10:.D29])" table:style-name="ce28">
            <text:p>473.340751</text:p>
          </table:table-cell>
          <table:table-cell office:value-type="float" office:value="1266.5534020000005" table:formula="of:=SUM([.E10:.E29])" table:style-name="ce28">
            <text:p>1,266.553402</text:p>
          </table:table-cell>
          <table:table-cell office:value-type="float" office:value="12.110827" table:formula="of:=SUM([.F10:.F29])" table:style-name="ce28">
            <text:p>12.110827</text:p>
          </table:table-cell>
          <table:table-cell office:value-type="float" office:value="31675" table:formula="of:=SUM([.H9:.J9])" table:style-name="ce29">
            <text:p>31,675</text:p>
          </table:table-cell>
          <table:table-cell office:value-type="float" office:value="4859" table:formula="of:=SUM([.H10:.H29])" table:style-name="ce29">
            <text:p>4,859</text:p>
          </table:table-cell>
          <table:table-cell office:value-type="float" office:value="26722" table:formula="of:=SUM([.I10:.I29])" table:style-name="ce29">
            <text:p>26,722</text:p>
          </table:table-cell>
          <table:table-cell office:value-type="float" office:value="94" table:formula="of:=SUM([.J10:.J29])" table:style-name="ce30">
            <text:p>94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甲種建築用地</text:p>
          </table:table-cell>
          <table:table-cell office:value-type="float" office:value="34.778291000000003" table:style-name="ce28">
            <text:p>34.778291</text:p>
          </table:table-cell>
          <table:table-cell office:value-type="float" office:value="0.912493" table:style-name="ce28">
            <text:p>0.912493</text:p>
          </table:table-cell>
          <table:table-cell office:value-type="float" office:value="33.865797999999998" table:style-name="ce28">
            <text:p>33.865798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2093" table:style-name="ce29">
            <text:p>2,093</text:p>
          </table:table-cell>
          <table:table-cell office:value-type="float" office:value="98" table:style-name="ce29">
            <text:p>98</text:p>
          </table:table-cell>
          <table:table-cell office:value-type="float" office:value="1995" table:style-name="ce29">
            <text:p>1,995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乙種建築用地</text:p>
          </table:table-cell>
          <table:table-cell office:value-type="float" office:value="193.817599" table:style-name="ce28">
            <text:p>193.817599</text:p>
          </table:table-cell>
          <table:table-cell office:value-type="float" office:value="1.893435" table:style-name="ce28">
            <text:p>1.893435</text:p>
          </table:table-cell>
          <table:table-cell office:value-type="float" office:value="191.661012" table:style-name="ce28">
            <text:p>191.661012</text:p>
          </table:table-cell>
          <table:table-cell office:value-type="float" office:value="0.263152" table:style-name="ce28">
            <text:p>0.263152</text:p>
          </table:table-cell>
          <table:table-cell office:value-type="float" office:value="16643" table:style-name="ce29">
            <text:p>16,643</text:p>
          </table:table-cell>
          <table:table-cell office:value-type="float" office:value="152" table:style-name="ce29">
            <text:p>152</text:p>
          </table:table-cell>
          <table:table-cell office:value-type="float" office:value="16482" table:style-name="ce29">
            <text:p>16,482</text:p>
          </table:table-cell>
          <table:table-cell office:value-type="float" office:value="9" table:style-name="ce30">
            <text:p>9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丙種建築用地</text:p>
          </table:table-cell>
          <table:table-cell office:value-type="float" office:value="1.4686410000000001" table:style-name="ce28">
            <text:p>1.468641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1.4686410000000001" table:style-name="ce28">
            <text:p>1.468641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7" table:style-name="ce29">
            <text:p>4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丁種建築用地</text:p>
          </table:table-cell>
          <table:table-cell office:value-type="float" office:value="128.54601400000001" table:style-name="ce28">
            <text:p>128.546014</text:p>
          </table:table-cell>
          <table:table-cell office:value-type="float" office:value="17.511503000000001" table:style-name="ce28">
            <text:p>17.511503</text:p>
          </table:table-cell>
          <table:table-cell office:value-type="float" office:value="111.03451099999999" table:style-name="ce28">
            <text:p>111.034511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1467" table:style-name="ce29">
            <text:p>1,467</text:p>
          </table:table-cell>
          <table:table-cell office:value-type="float" office:value="84" table:style-name="ce29">
            <text:p>84</text:p>
          </table:table-cell>
          <table:table-cell office:value-type="float" office:value="1383" table:style-name="ce29">
            <text:p>1,38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農牧用地</text:p>
          </table:table-cell>
          <table:table-cell office:value-type="float" office:value="898.66174599999999" table:style-name="ce28">
            <text:p>898.661746</text:p>
          </table:table-cell>
          <table:table-cell office:value-type="float" office:value="77.340913999999998" table:style-name="ce28">
            <text:p>77.340914</text:p>
          </table:table-cell>
          <table:table-cell office:value-type="float" office:value="816.98435300000006" table:style-name="ce28">
            <text:p>816.984353</text:p>
          </table:table-cell>
          <table:table-cell office:value-type="float" office:value="4.3364789999999998" table:style-name="ce28">
            <text:p>4.336479</text:p>
          </table:table-cell>
          <table:table-cell office:value-type="float" office:value="5845" table:style-name="ce29">
            <text:p>5,845</text:p>
          </table:table-cell>
          <table:table-cell office:value-type="float" office:value="635" table:style-name="ce29">
            <text:p>635</text:p>
          </table:table-cell>
          <table:table-cell office:value-type="float" office:value="5180" table:style-name="ce29">
            <text:p>5,180</text:p>
          </table:table-cell>
          <table:table-cell office:value-type="float" office:value="30" table:style-name="ce30">
            <text:p>30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林業用地</text:p>
          </table:table-cell>
          <table:table-cell office:value-type="float" office:value="30.456659999999999" table:style-name="ce28">
            <text:p>30.456660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30.456659999999999" table:style-name="ce28">
            <text:p>30.456660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70" table:style-name="ce29">
            <text:p>7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0" table:style-name="ce29">
            <text:p>7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養殖用地</text:p>
          </table:table-cell>
          <table:table-cell office:value-type="float" office:value="2.0643999999999999E-2" table:style-name="ce28">
            <text:p>0.020644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2.0643999999999999E-2" table:style-name="ce28">
            <text:p>0.020644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鹽業用地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礦業用地</text:p>
          </table:table-cell>
          <table:table-cell office:value-type="float" office:value="1.501814" table:style-name="ce28">
            <text:p>1.501814</text:p>
          </table:table-cell>
          <table:table-cell office:value-type="float" office:value="1.083369" table:style-name="ce28">
            <text:p>1.083369</text:p>
          </table:table-cell>
          <table:table-cell office:value-type="float" office:value="0.41844500000000001" table:style-name="ce28">
            <text:p>0.418445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窯業用地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交通用地</text:p>
          </table:table-cell>
          <table:table-cell office:value-type="float" office:value="86.314166" table:style-name="ce28">
            <text:p>86.314166</text:p>
          </table:table-cell>
          <table:table-cell office:value-type="float" office:value="68.498311000000001" table:style-name="ce28">
            <text:p>68.498311</text:p>
          </table:table-cell>
          <table:table-cell office:value-type="float" office:value="17.669971" table:style-name="ce28">
            <text:p>17.669971</text:p>
          </table:table-cell>
          <table:table-cell office:value-type="float" office:value="0.14588400000000001" table:style-name="ce28">
            <text:p>0.145884</text:p>
          </table:table-cell>
          <table:table-cell office:value-type="float" office:value="2695" table:style-name="ce29">
            <text:p>2,695</text:p>
          </table:table-cell>
          <table:table-cell office:value-type="float" office:value="1721" table:style-name="ce29">
            <text:p>1,721</text:p>
          </table:table-cell>
          <table:table-cell office:value-type="float" office:value="972" table:style-name="ce29">
            <text:p>972</text:p>
          </table:table-cell>
          <table:table-cell office:value-type="float" office:value="2" table:style-name="ce30">
            <text:p>2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水利用地</text:p>
          </table:table-cell>
          <table:table-cell office:value-type="float" office:value="208.762711" table:style-name="ce28">
            <text:p>208.762711</text:p>
          </table:table-cell>
          <table:table-cell office:value-type="float" office:value="193.76059900000001" table:style-name="ce28">
            <text:p>193.760599</text:p>
          </table:table-cell>
          <table:table-cell office:value-type="float" office:value="7.6368" table:style-name="ce28">
            <text:p>7.636800</text:p>
          </table:table-cell>
          <table:table-cell office:value-type="float" office:value="7.3653120000000003" table:style-name="ce28">
            <text:p>7.365312</text:p>
          </table:table-cell>
          <table:table-cell office:value-type="float" office:value="2205" table:style-name="ce29">
            <text:p>2,205</text:p>
          </table:table-cell>
          <table:table-cell office:value-type="float" office:value="1893" table:style-name="ce29">
            <text:p>1,893</text:p>
          </table:table-cell>
          <table:table-cell office:value-type="float" office:value="259" table:style-name="ce29">
            <text:p>259</text:p>
          </table:table-cell>
          <table:table-cell office:value-type="float" office:value="53" table:style-name="ce30">
            <text:p>53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遊憩用地</text:p>
          </table:table-cell>
          <table:table-cell office:value-type="float" office:value="9.6303059999999991" table:style-name="ce28">
            <text:p>9.630306</text:p>
          </table:table-cell>
          <table:table-cell office:value-type="float" office:value="9.2436380000000007" table:style-name="ce28">
            <text:p>9.243638</text:p>
          </table:table-cell>
          <table:table-cell office:value-type="float" office:value="0.38666800000000001" table:style-name="ce28">
            <text:p>0.386668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56" table:style-name="ce29">
            <text:p>56</text:p>
          </table:table-cell>
          <table:table-cell office:value-type="float" office:value="43" table:style-name="ce29">
            <text:p>43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古蹟保存用地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生態保護用地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國土保安用地</text:p>
          </table:table-cell>
          <table:table-cell office:value-type="float" office:value="7.0898709999999996" table:style-name="ce28">
            <text:p>7.089871</text:p>
          </table:table-cell>
          <table:table-cell office:value-type="float" office:value="5.0769739999999999" table:style-name="ce28">
            <text:p>5.076974</text:p>
          </table:table-cell>
          <table:table-cell office:value-type="float" office:value="2.0128970000000002" table:style-name="ce28">
            <text:p>2.012897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67" table:style-name="ce29">
            <text:p>67</text:p>
          </table:table-cell>
          <table:table-cell office:value-type="float" office:value="14" table:style-name="ce29">
            <text:p>14</text:p>
          </table:table-cell>
          <table:table-cell office:value-type="float" office:value="53" table:style-name="ce29">
            <text:p>5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殯葬用地</text:p>
          </table:table-cell>
          <table:table-cell office:value-type="float" office:value="7.7186870000000001" table:style-name="ce28">
            <text:p>7.718687</text:p>
          </table:table-cell>
          <table:table-cell office:value-type="float" office:value="3.5344980000000001" table:style-name="ce28">
            <text:p>3.534498</text:p>
          </table:table-cell>
          <table:table-cell office:value-type="float" office:value="4.1841889999999999" table:style-name="ce28">
            <text:p>4.184189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55" table:style-name="ce29">
            <text:p>55</text:p>
          </table:table-cell>
          <table:table-cell office:value-type="float" office:value="30" table:style-name="ce29">
            <text:p>30</text:p>
          </table:table-cell>
          <table:table-cell office:value-type="float" office:value="25" table:style-name="ce29">
            <text:p>25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特定目的事業用地</text:p>
          </table:table-cell>
          <table:table-cell office:value-type="float" office:value="132.61836099999999" table:style-name="ce28">
            <text:p>132.618361</text:p>
          </table:table-cell>
          <table:table-cell office:value-type="float" office:value="94.485016999999999" table:style-name="ce28">
            <text:p>94.485017</text:p>
          </table:table-cell>
          <table:table-cell office:value-type="float" office:value="38.133344000000001" table:style-name="ce28">
            <text:p>38.133344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350" table:style-name="ce29">
            <text:p>350</text:p>
          </table:table-cell>
          <table:table-cell office:value-type="float" office:value="187" table:style-name="ce29">
            <text:p>187</text:p>
          </table:table-cell>
          <table:table-cell office:value-type="float" office:value="163" table:style-name="ce29">
            <text:p>16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暫未編定用地</text:p>
          </table:table-cell>
          <table:table-cell office:value-type="float" office:value="10.619469" table:style-name="ce28">
            <text:p>10.619469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10.619469" table:style-name="ce28">
            <text:p>10.619469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73" table:style-name="ce29">
            <text:p>7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3" table:style-name="ce29">
            <text:p>7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covered-table-cell/>
          <table:table-cell office:value-type="string" table:style-name="ce7">
            <text:p>其他用地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8">
            <text:p><text:s text:c="1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4">
            <text:p>都市土地及其他</text:p>
          </table:table-cell>
          <table:covered-table-cell/>
          <table:table-cell office:value-type="float" office:value="961.50301300000001" table:style-name="ce28">
            <text:p>961.503013</text:p>
          </table:table-cell>
          <table:table-cell office:value-type="float" office:value="316.13260500000001" table:style-name="ce28">
            <text:p>316.132605</text:p>
          </table:table-cell>
          <table:table-cell office:value-type="float" office:value="635.94580399999995" table:style-name="ce28">
            <text:p>635.945804</text:p>
          </table:table-cell>
          <table:table-cell office:value-type="float" office:value="9.4246040000000004" table:style-name="ce28">
            <text:p>9.424604</text:p>
          </table:table-cell>
          <table:table-cell office:value-type="float" office:value="55963" table:style-name="ce29">
            <text:p>55,963</text:p>
          </table:table-cell>
          <table:table-cell office:value-type="float" office:value="7615" table:style-name="ce29">
            <text:p>7,615</text:p>
          </table:table-cell>
          <table:table-cell office:value-type="float" office:value="48020" table:style-name="ce29">
            <text:p>48,020</text:p>
          </table:table-cell>
          <table:table-cell office:value-type="float" office:value="328" table:style-name="ce30">
            <text:p>328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8" table:number-rows-spanned="1" table:style-name="ce45"/>
          <table:covered-table-cell table:number-columns-repeated="7"/>
          <table:table-cell table:style-name="ce31"/>
          <table:table-cell table:number-columns-repeated="16373"/>
        </table:table-row>
        <table:table-row table:style-name="ro6">
          <table:table-cell table:number-columns-repeated="2" table:style-name="ce3"/>
          <table:table-cell table:number-columns-repeated="7" table:style-name="ce13"/>
          <table:table-cell office:value-type="string" table:style-name="ce24">
            <text:p>中華民國113年1月10日 13:00編製</text:p>
          </table:table-cell>
          <table:table-cell table:style-name="ce5"/>
          <table:table-cell table:number-columns-repeated="16373"/>
        </table:table-row>
        <table:table-row table:style-name="ro8">
          <table:table-cell office:value-type="string" table:number-columns-spanned="10" table:number-rows-spanned="1" table:style-name="ce41">
            <text:p>填表　　　　　　　 <text:s text:c="19"/>　　審核　　　 <text:s text:c="24"/>　　　業務主管人員　　 　　 <text:s text:c="24"/>　　機關首長</text:p>
            <text:p>　　　　　　　　　　　　 <text:s text:c="25"/>　　 <text:s text:c="18"/>　　　　　主辦統計人員</text:p>
          </table:table-cell>
          <table:covered-table-cell table:number-columns-repeated="9"/>
          <table:table-cell table:style-name="ce1"/>
          <table:table-cell table:style-name="ce32"/>
          <table:table-cell table:number-columns-repeated="16372"/>
        </table:table-row>
        <table:table-row table:style-name="ro9">
          <table:table-cell office:value-type="string" table:number-columns-spanned="10" table:number-rows-spanned="1" table:style-name="ce42">
            <text:p>資料來源：本所資訊課依據「地政整合系統WEB版」資料彙整編製。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number-columns-spanned="10" table:number-rows-spanned="1" table:style-name="ce38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3" table:style-name="ro16">
          <table:table-cell table:number-columns-repeated="10" table:style-name="ce27"/>
          <table:table-cell table:number-columns-repeated="16374" table:style-name="ce1"/>
        </table:table-row>
        <table:table-row table:number-rows-repeated="152" table:style-name="ro16">
          <table:table-cell table:number-columns-repeated="10" table:style-name="ce27"/>
          <table:table-cell table:number-columns-repeated="1637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6" number:min-integer-digits="1" number:grouping="true"/>
    </number:number-style>
    <number:number-style style:name="N48P1">
      <number:text>-</number:text>
      <number:number number:decimal-places="6" number:min-integer-digits="1" number:grouping="true"/>
    </number:number-style>
    <number:text-style style:name="N48">
      <number:text>          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7T02:51:07Z</meta:creation-date>
    <dc:date>2024-01-17T02:51:07Z</dc:date>
  </office:meta>
</office:document-meta>
</file>