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12-04-02-3</text:p>
          </table:table-cell>
          <table:table-cell office:value-type="string" table:style-name="ce23">
            <text:p>臺中市大里地政事務所外國人地權登記管理</text:p>
          </table:table-cell>
          <table:table-cell office:value-type="string" table:style-name="ce25">
            <text:p>中華民國113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2月 1日 15:59:29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長官核章後，一份自存，一份送市、縣(市)政府。</text:p>
          </table:table-cell>
          <table:table-cell table:number-columns-repeated="3" table:style-name="ce1"/>
          <table:table-cell table:style-name="ce25"/>
          <table:table-cell table:number-columns-repeated="2" table:style-name="ce3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style-name="ce4">
            <text:p>臺中市大里地政事務所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20"/>
          <table:table-cell table:style-name="ce24"/>
          <table:table-cell table:style-name="ce27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3">
            <text:p>臺中市大里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<text:s text:c="80"/>中華民國113年1月 <text:s text:c="32"/>單位:件;筆;棟;張;平方公尺;元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5">
            <text:p>項目</text:p>
          </table:table-cell>
          <table:table-cell office:value-type="string" table:number-columns-spanned="1" table:number-rows-spanned="2" table:style-name="ce45">
            <text:p>件數</text:p>
          </table:table-cell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table:style-name="ce33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0.16" table:style-name="ce28">
            <text:p>140.16</text:p>
          </table:table-cell>
          <table:table-cell office:value-type="float" office:value="3" table:style-name="ce21">
            <text:p>3</text:p>
          </table:table-cell>
          <table:table-cell office:value-type="float" office:value="161.97999999999999" table:style-name="ce31">
            <text:p>161.9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8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0.16" table:style-name="ce28">
            <text:p>140.16</text:p>
          </table:table-cell>
          <table:table-cell office:value-type="float" office:value="3" table:style-name="ce21">
            <text:p>3</text:p>
          </table:table-cell>
          <table:table-cell office:value-type="float" office:value="161.97999999999999" table:style-name="ce31">
            <text:p>161.98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9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8.479999999999997" table:style-name="ce28">
            <text:p>38.48</text:p>
          </table:table-cell>
          <table:table-cell office:value-type="float" office:value="3" table:style-name="ce21">
            <text:p>3</text:p>
          </table:table-cell>
          <table:table-cell office:value-type="float" office:value="161.97999999999999" table:style-name="ce31">
            <text:p>161.98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8.479999999999997" table:style-name="ce28">
            <text:p>38.48</text:p>
          </table:table-cell>
          <table:table-cell office:value-type="float" office:value="3" table:style-name="ce21">
            <text:p>3</text:p>
          </table:table-cell>
          <table:table-cell office:value-type="float" office:value="161.97999999999999" table:style-name="ce31">
            <text:p>161.98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9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1.68" table:style-name="ce28">
            <text:p>101.6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1.68" table:style-name="ce28">
            <text:p>101.6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8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7"/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42">
            <text:p>－</text:p>
          </table:table-cell>
          <table:covered-table-cell table:number-columns-repeated="5"/>
          <table:table-cell table:style-name="ce33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5">
            <text:p>資料來源：本所第一課依據「地政整合系統WEB版」資料彙整編製。 <text:s text:c="72"/>中華民國113年2月1日 9:42:18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5" table:style-name="ro8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8">
          <table:table-cell table:number-columns-repeated="3" table:style-name="ce6"/>
          <table:table-cell table:number-columns-repeated="1638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0:56:28Z</meta:creation-date>
    <dc:date>2024-02-06T00:56:28Z</dc:date>
  </office:meta>
</office:document-meta>
</file>