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18">
            <text:p>1112-04-02-3</text:p>
          </table:table-cell>
          <table:table-cell office:value-type="string" table:style-name="ce22">
            <text:p>臺中市大里地政事務所外國人地權登記管理</text:p>
          </table:table-cell>
          <table:table-cell office:value-type="string" table:style-name="ce24">
            <text:p>中華民國113年 3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中華民國113年 4月 1日 13:42:01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長官核章後，一份自存，一份送市、縣(市)政府。</text:p>
          </table:table-cell>
          <table:table-cell table:number-columns-repeated="3" table:style-name="ce1"/>
          <table:table-cell table:style-name="ce24"/>
          <table:table-cell table:number-columns-repeated="2" table:style-name="ce28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39">
            <text:p>公開類</text:p>
          </table:table-cell>
          <table:covered-table-cell table:number-columns-repeated="2"/>
          <table:table-cell table:style-name="ce12"/>
          <table:table-cell table:number-columns-repeated="2" table:style-name="ce19"/>
          <table:table-cell table:style-name="ce25"/>
          <table:table-cell office:value-type="string" table:style-name="ce4">
            <text:p>編製機關</text:p>
          </table:table-cell>
          <table:table-cell office:value-type="string" table:style-name="ce4">
            <text:p>臺中市大里地政事務所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9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20"/>
          <table:table-cell table:style-name="ce23"/>
          <table:table-cell table:style-name="ce26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0">
            <text:p>臺中市大里地政事務所外國人地權登記管理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41">
            <text:p><text:s text:c="90"/>中華民國113年3月 <text:s text:c="43"/>單位:件;筆;棟;張;平方公尺;元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3" table:number-rows-spanned="2" table:style-name="ce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2">
            <text:p>項目</text:p>
          </table:table-cell>
          <table:table-cell office:value-type="string" table:number-columns-spanned="1" table:number-rows-spanned="2" table:style-name="ce42">
            <text:p>件數</text:p>
          </table:table-cell>
          <table:table-cell office:value-type="string" table:number-columns-spanned="2" table:number-rows-spanned="1" table:style-name="ce42">
            <text:p>土地</text:p>
          </table:table-cell>
          <table:covered-table-cell/>
          <table:table-cell office:value-type="string" table:number-columns-spanned="2" table:number-rows-spanned="1" table:style-name="ce42">
            <text:p>建物</text:p>
          </table:table-cell>
          <table:covered-table-cell/>
          <table:table-cell table:style-name="ce30"/>
          <table:table-cell table:number-columns-repeated="1637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8">
            <text:p>面積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5"/>
          <table:table-cell office:value-type="string" table:style-name="ce10">
            <text:p>總 <text:s text:c="14"/>計</text:p>
          </table:table-cell>
          <table:table-cell table:style-name="ce15"/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13" table:style-name="ce34">
            <text:p>所有權登記</text:p>
          </table:table-cell>
          <table:table-cell table:style-name="ce7"/>
          <table:table-cell office:value-type="string" table:style-name="ce10">
            <text:p><text:s text:c="11"/>計</text:p>
          </table:table-cell>
          <table:table-cell table:style-name="ce15"/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1" table:number-rows-spanned="6" table:style-name="ce35">
            <text:p>取得</text:p>
          </table:table-cell>
          <table:table-cell office:value-type="string" table:style-name="ce11">
            <text:p><text:s text:c="5"/>小 <text:s text:c="9"/>計</text:p>
          </table:table-cell>
          <table:table-cell table:style-name="ce15"/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1" table:number-rows-spanned="6" table:style-name="ce35">
            <text:p>移轉</text:p>
          </table:table-cell>
          <table:table-cell office:value-type="string" table:style-name="ce11">
            <text:p><text:s text:c="5"/>小 <text:s text:c="9"/>計</text:p>
          </table:table-cell>
          <table:table-cell table:style-name="ce17"/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6" table:style-name="ce34">
            <text:p>他項權利登記</text:p>
          </table:table-cell>
          <table:table-cell table:style-name="ce7"/>
          <table:table-cell office:value-type="string" table:style-name="ce10">
            <text:p><text:s text:c="8"/>計</text:p>
          </table:table-cell>
          <table:table-cell table:style-name="ce17"/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7"/>
          <table:table-cell office:value-type="string" table:style-name="ce10">
            <text:p>設 <text:s text:c="14"/>定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7"/>
          <table:table-cell office:value-type="string" table:style-name="ce10">
            <text:p>移 <text:s text:c="14"/>轉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7"/>
          <table:table-cell office:value-type="string" table:style-name="ce10">
            <text:p>變 <text:s text:c="14"/>更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7"/>
          <table:table-cell office:value-type="string" table:style-name="ce10">
            <text:p>塗 <text:s text:c="14"/>銷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8"/>
          <table:table-cell office:value-type="string" table:style-name="ce10">
            <text:p>其 <text:s text:c="14"/>他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3" table:number-rows-spanned="1" table:style-name="ce37">
            <text:p>備註</text:p>
          </table:table-cell>
          <table:covered-table-cell table:number-columns-repeated="2"/>
          <table:table-cell office:value-type="float" office:value="0" table:formula="of:=[.H1]" table:number-columns-spanned="6" table:number-rows-spanned="1" table:style-name="ce38">
            <text:p>－</text:p>
          </table:table-cell>
          <table:covered-table-cell table:number-columns-repeated="5"/>
          <table:table-cell table:style-name="ce30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3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32">
            <text:p>資料來源：本所第一課依據「地政整合系統WEB版」資料彙整編製。 <text:s text:c="72"/>中華民國113年4月1日 10:42:10印製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2" table:style-name="ce33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number-rows-repeated="15" table:style-name="ro8">
          <table:table-cell table:number-columns-repeated="3" table:style-name="ce6"/>
          <table:table-cell table:number-columns-repeated="16381" table:style-name="ce1"/>
        </table:table-row>
        <table:table-row table:number-rows-repeated="152" table:style-name="ro8">
          <table:table-cell table:number-columns-repeated="3" table:style-name="ce6"/>
          <table:table-cell table:number-columns-repeated="16381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4T08:40:32Z</meta:creation-date>
    <dc:date>2024-04-04T08:40:32Z</dc:date>
  </office:meta>
</office:document-meta>
</file>