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大里地政事務所</text:p>
          </table:table-cell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2">
            <text:p>臺中市大里地政事務所徵解地政規費</text:p>
          </table:table-cell>
          <table:covered-table-cell table:number-columns-repeated="6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45">
            <text:p>中華民國112年12月 <text:s text:c="81"/>單位:新臺幣元</text:p>
          </table:table-cell>
          <table:covered-table-cell table:number-columns-repeated="6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規費名稱</text:p>
          </table:table-cell>
          <table:table-cell office:value-type="string" table:number-columns-spanned="2" table:number-rows-spanned="1" table:style-name="ce44">
            <text:p>徵收數</text:p>
          </table:table-cell>
          <table:covered-table-cell/>
          <table:table-cell office:value-type="string" table:number-columns-spanned="2" table:number-rows-spanned="1" table:style-name="ce44">
            <text:p>解庫數</text:p>
          </table:table-cell>
          <table:covered-table-cell/>
          <table:table-cell office:value-type="string" table:number-columns-spanned="2" table:number-rows-spanned="2" table:style-name="ce44">
            <text:p>備註</text:p>
          </table:table-cell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3031019" table:style-name="ce11">
            <text:p>13,031,019</text:p>
          </table:table-cell>
          <table:table-cell office:value-type="float" office:value="112123419" table:style-name="ce16">
            <text:p>112,123,419</text:p>
          </table:table-cell>
          <table:table-cell office:value-type="float" office:value="13031019" table:style-name="ce11">
            <text:p>13,031,019</text:p>
          </table:table-cell>
          <table:table-cell office:value-type="float" office:value="112123419" table:style-name="ce16">
            <text:p>112,123,419</text:p>
          </table:table-cell>
          <table:table-cell table:number-columns-spanned="2" table:number-rows-spanned="1" table:style-name="ce33"/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土地法第65條登記費</text:p>
          </table:table-cell>
          <table:table-cell office:value-type="float" office:value="492192" table:style-name="ce11">
            <text:p>492,192</text:p>
          </table:table-cell>
          <table:table-cell office:value-type="float" office:value="4982682" table:style-name="ce16">
            <text:p>4,982,682</text:p>
          </table:table-cell>
          <table:table-cell office:value-type="float" office:value="492192" table:style-name="ce11">
            <text:p>492,192</text:p>
          </table:table-cell>
          <table:table-cell office:value-type="float" office:value="4982682" table:style-name="ce16">
            <text:p>4,982,682</text:p>
          </table:table-cell>
          <table:table-cell office:value-type="string" table:number-columns-spanned="2" table:number-rows-spanned="1" table:style-name="ce33">
            <text:p>本月退費：</text:p>
          </table:table-cell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土地法第76條登記費</text:p>
          </table:table-cell>
          <table:table-cell office:value-type="float" office:value="10692994" table:style-name="ce11">
            <text:p>10,692,994</text:p>
          </table:table-cell>
          <table:table-cell office:value-type="float" office:value="85197744" table:style-name="ce16">
            <text:p>85,197,744</text:p>
          </table:table-cell>
          <table:table-cell office:value-type="float" office:value="10692994" table:style-name="ce11">
            <text:p>10,692,994</text:p>
          </table:table-cell>
          <table:table-cell office:value-type="float" office:value="85197744" table:style-name="ce16">
            <text:p>85,197,744</text:p>
          </table:table-cell>
          <table:table-cell office:value-type="string" table:number-columns-spanned="2" table:number-rows-spanned="1" table:style-name="ce33">
            <text:p>一、複丈費：28,300元。</text:p>
          </table:table-cell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書狀費</text:p>
          </table:table-cell>
          <table:table-cell office:value-type="float" office:value="254160" table:style-name="ce11">
            <text:p>254,160</text:p>
          </table:table-cell>
          <table:table-cell office:value-type="float" office:value="3103760" table:style-name="ce16">
            <text:p>3,103,760</text:p>
          </table:table-cell>
          <table:table-cell office:value-type="float" office:value="254160" table:style-name="ce11">
            <text:p>254,160</text:p>
          </table:table-cell>
          <table:table-cell office:value-type="float" office:value="3103760" table:style-name="ce16">
            <text:p>3,103,760</text:p>
          </table:table-cell>
          <table:table-cell office:value-type="string" table:number-columns-spanned="2" table:number-rows-spanned="1" table:style-name="ce33">
            <text:p>二、登記費：14,200元。</text:p>
          </table:table-cell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登記罰鍰</text:p>
          </table:table-cell>
          <table:table-cell office:value-type="float" office:value="32903" table:style-name="ce11">
            <text:p>32,903</text:p>
          </table:table-cell>
          <table:table-cell office:value-type="float" office:value="719536" table:style-name="ce16">
            <text:p>719,536</text:p>
          </table:table-cell>
          <table:table-cell office:value-type="float" office:value="32903" table:style-name="ce11">
            <text:p>32,903</text:p>
          </table:table-cell>
          <table:table-cell office:value-type="float" office:value="719536" table:style-name="ce16">
            <text:p>719,536</text:p>
          </table:table-cell>
          <table:table-cell office:value-type="string" table:number-columns-spanned="2" table:number-rows-spanned="1" table:style-name="ce33">
            <text:p>三、書狀費：160元。</text:p>
          </table:table-cell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地籍圖冊閱覽抄錄費</text:p>
          </table:table-cell>
          <table:table-cell office:value-type="float" office:value="392379" table:style-name="ce11">
            <text:p>392,379</text:p>
          </table:table-cell>
          <table:table-cell office:value-type="float" office:value="3561869" table:style-name="ce16">
            <text:p>3,561,869</text:p>
          </table:table-cell>
          <table:table-cell office:value-type="float" office:value="392379" table:style-name="ce11">
            <text:p>392,379</text:p>
          </table:table-cell>
          <table:table-cell office:value-type="float" office:value="3561869" table:style-name="ce16">
            <text:p>3,561,869</text:p>
          </table:table-cell>
          <table:table-cell office:value-type="string" table:number-columns-spanned="2" table:number-rows-spanned="1" table:style-name="ce33">
            <text:p>四、謄本費：45元。</text:p>
          </table:table-cell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複丈費及建物測量費</text:p>
          </table:table-cell>
          <table:table-cell office:value-type="float" office:value="1166391" table:style-name="ce11">
            <text:p>1,166,391</text:p>
          </table:table-cell>
          <table:table-cell office:value-type="float" office:value="14557828" table:style-name="ce16">
            <text:p>14,557,828</text:p>
          </table:table-cell>
          <table:table-cell office:value-type="float" office:value="1166391" table:style-name="ce11">
            <text:p>1,166,391</text:p>
          </table:table-cell>
          <table:table-cell office:value-type="float" office:value="14557828" table:style-name="ce16">
            <text:p>14,557,828</text:p>
          </table:table-cell>
          <table:table-cell table:number-columns-spanned="2" table:number-rows-spanned="1" table:style-name="ce33"/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3"/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3"/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6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3"/>
          <table:covered-table-cell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0">
            <text:p>提存登記儲金</text:p>
          </table:table-cell>
          <table:table-cell office:value-type="float" office:value="1118519" table:number-columns-spanned="1" table:number-rows-spanned="2" table:style-name="ce37">
            <text:p>1,118,519</text:p>
          </table:table-cell>
          <table:table-cell office:value-type="float" office:value="9018043" table:number-columns-spanned="1" table:number-rows-spanned="2" table:style-name="ce39">
            <text:p>9,018,043</text:p>
          </table:table-cell>
          <table:table-cell office:value-type="string" table:style-name="ce19">
            <text:p>儲滿五年之登記儲金</text:p>
          </table:table-cell>
          <table:table-cell office:value-type="float" office:value="7866451" table:style-name="ce22">
            <text:p>7,866,451</text:p>
          </table:table-cell>
          <table:table-cell table:number-columns-repeated="2" table:style-name="ce25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3"/>
          <table:covered-table-cell table:number-columns-repeated="2"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0">
            <text:p>提用登記儲金</text:p>
          </table:table-cell>
          <table:table-cell office:value-type="float" office:value="0" table:number-columns-spanned="1" table:number-rows-spanned="2" table:style-name="ce31">
            <text:p><text:s text:c="9"/>－</text:p>
          </table:table-cell>
          <table:table-cell office:value-type="float" office:value="0" table:number-columns-spanned="1" table:number-rows-spanned="2" table:style-name="ce32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3"/>
          <table:covered-table-cell table:number-columns-repeated="2"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34"/>
          <table:covered-table-cell table:number-columns-repeated="2"/>
          <table:table-cell table:style-name="ce27"/>
          <table:table-cell table:number-columns-repeated="35" table:style-name="ce7"/>
          <table:table-cell table:number-columns-repeated="7" table:style-name="ce2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9">
            <text:p>資料來源：本所第四課依據其登記之「各項規費收入報表」資料彙編。<text:s/></text:p>
          </table:table-cell>
          <table:covered-table-cell table:number-columns-repeated="6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style-name="ro7">
          <table:table-cell table:number-columns-repeated="43" table:style-name="ce7"/>
          <table:table-cell table:number-columns-repeated="7" table:style-name="ce28"/>
          <table:table-cell table:number-columns-repeated="16334"/>
        </table:table-row>
        <table:table-row table:style-name="ro8">
          <table:table-cell table:number-columns-repeated="6" table:style-name="ce7"/>
          <table:table-cell office:value-type="string" table:style-name="ce26">
            <text:p>中華民國113年 1月 2日 13:34:27 印製</text:p>
          </table:table-cell>
          <table:table-cell table:number-columns-repeated="36" table:style-name="ce7"/>
          <table:table-cell table:number-columns-repeated="7" table:style-name="ce28"/>
          <table:table-cell table:number-columns-repeated="16334"/>
        </table:table-row>
        <table:table-row table:number-rows-repeated="173" table:style-name="ro7">
          <table:table-cell table:number-columns-repeated="43" table:style-name="ce7"/>
          <table:table-cell table:number-columns-repeated="7" table:style-name="ce2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45:00Z</meta:creation-date>
    <dc:date>2024-01-04T06:45:00Z</dc:date>
  </office:meta>
</office:document-meta>
</file>