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8.995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table:number-columns-repeated="3" table:style-name="ce2"/>
          <table:table-cell table:style-name="ce18"/>
          <table:table-cell table:style-name="ce2"/>
          <table:table-cell table:style-name="ce23"/>
          <table:table-cell table:style-name="ce2"/>
          <table:table-cell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3"/>
          <table:table-cell table:style-name="ce18"/>
          <table:table-cell table:style-name="ce7"/>
          <table:table-cell table:number-columns-repeated="2" table:style-name="ce24"/>
          <table:table-cell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2" table:style-name="ce14"/>
          <table:table-cell table:style-name="ce20"/>
          <table:table-cell office:value-type="string" table:style-name="ce4">
            <text:p>編製機關</text:p>
          </table:table-cell>
          <table:table-cell office:value-type="string" table:style-name="ce4">
            <text:p>臺中市大里地政事務所</text:p>
          </table:table-cell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number-columns-repeated="2" table:style-name="ce15"/>
          <table:table-cell table:style-name="ce21"/>
          <table:table-cell office:value-type="string" table:style-name="ce4">
            <text:p>表號</text:p>
          </table:table-cell>
          <table:table-cell office:value-type="string" table:style-name="ce4">
            <text:p>11242-04-05-3</text:p>
          </table:table-cell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40">
            <text:p>臺中市大里地政事務所徵解地政規費</text:p>
          </table:table-cell>
          <table:covered-table-cell table:number-columns-repeated="6"/>
          <table:table-cell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5">
          <table:table-cell office:value-type="string" table:number-columns-spanned="7" table:number-rows-spanned="1" table:style-name="ce43">
            <text:p>中華民國113年 2月 <text:s text:c="81"/>單位:新臺幣元</text:p>
          </table:table-cell>
          <table:covered-table-cell table:number-columns-repeated="6"/>
          <table:table-cell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1">
            <text:p>規費名稱</text:p>
          </table:table-cell>
          <table:table-cell office:value-type="string" table:number-columns-spanned="2" table:number-rows-spanned="1" table:style-name="ce42">
            <text:p>徵收數</text:p>
          </table:table-cell>
          <table:covered-table-cell/>
          <table:table-cell office:value-type="string" table:number-columns-spanned="2" table:number-rows-spanned="1" table:style-name="ce42">
            <text:p>解庫數</text:p>
          </table:table-cell>
          <table:covered-table-cell/>
          <table:table-cell office:value-type="string" table:number-columns-spanned="2" table:number-rows-spanned="2" table:style-name="ce42">
            <text:p>備註</text:p>
          </table:table-cell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年累計</text:p>
          </table:table-cell>
          <table:covered-table-cell/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7025133" table:style-name="ce11">
            <text:p>7,025,133</text:p>
          </table:table-cell>
          <table:table-cell office:value-type="float" office:value="16637066" table:style-name="ce16">
            <text:p>16,637,066</text:p>
          </table:table-cell>
          <table:table-cell office:value-type="float" office:value="7025133" table:style-name="ce11">
            <text:p>7,025,133</text:p>
          </table:table-cell>
          <table:table-cell office:value-type="float" office:value="16637066" table:style-name="ce16">
            <text:p>16,637,066</text:p>
          </table:table-cell>
          <table:table-cell table:number-columns-spanned="2" table:number-rows-spanned="1" table:style-name="ce34"/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土地法第65條登記費</text:p>
          </table:table-cell>
          <table:table-cell office:value-type="float" office:value="92768" table:style-name="ce11">
            <text:p>92,768</text:p>
          </table:table-cell>
          <table:table-cell office:value-type="float" office:value="252505" table:style-name="ce16">
            <text:p>252,505</text:p>
          </table:table-cell>
          <table:table-cell office:value-type="float" office:value="92768" table:style-name="ce11">
            <text:p>92,768</text:p>
          </table:table-cell>
          <table:table-cell office:value-type="float" office:value="252505" table:style-name="ce16">
            <text:p>252,505</text:p>
          </table:table-cell>
          <table:table-cell office:value-type="string" table:number-columns-spanned="2" table:number-rows-spanned="1" table:style-name="ce34">
            <text:p>本月退費：</text:p>
          </table:table-cell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土地法第76條登記費</text:p>
          </table:table-cell>
          <table:table-cell office:value-type="float" office:value="5569819" table:style-name="ce11">
            <text:p>5,569,819</text:p>
          </table:table-cell>
          <table:table-cell office:value-type="float" office:value="12952051" table:style-name="ce16">
            <text:p>12,952,051</text:p>
          </table:table-cell>
          <table:table-cell office:value-type="float" office:value="5569819" table:style-name="ce11">
            <text:p>5,569,819</text:p>
          </table:table-cell>
          <table:table-cell office:value-type="float" office:value="12952051" table:style-name="ce16">
            <text:p>12,952,051</text:p>
          </table:table-cell>
          <table:table-cell office:value-type="string" table:number-columns-spanned="2" table:number-rows-spanned="1" table:style-name="ce34">
            <text:p>一、複丈費：60,700元。</text:p>
          </table:table-cell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書狀費</text:p>
          </table:table-cell>
          <table:table-cell office:value-type="float" office:value="190480" table:style-name="ce11">
            <text:p>190,480</text:p>
          </table:table-cell>
          <table:table-cell office:value-type="float" office:value="510400" table:style-name="ce16">
            <text:p>510,400</text:p>
          </table:table-cell>
          <table:table-cell office:value-type="float" office:value="190480" table:style-name="ce11">
            <text:p>190,480</text:p>
          </table:table-cell>
          <table:table-cell office:value-type="float" office:value="510400" table:style-name="ce16">
            <text:p>510,400</text:p>
          </table:table-cell>
          <table:table-cell office:value-type="string" table:number-columns-spanned="2" table:number-rows-spanned="1" table:style-name="ce34">
            <text:p>二、登記費：5,000元。</text:p>
          </table:table-cell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登記罰鍰</text:p>
          </table:table-cell>
          <table:table-cell office:value-type="float" office:value="32994" table:style-name="ce11">
            <text:p>32,994</text:p>
          </table:table-cell>
          <table:table-cell office:value-type="float" office:value="162111" table:style-name="ce16">
            <text:p>162,111</text:p>
          </table:table-cell>
          <table:table-cell office:value-type="float" office:value="32994" table:style-name="ce11">
            <text:p>32,994</text:p>
          </table:table-cell>
          <table:table-cell office:value-type="float" office:value="162111" table:style-name="ce16">
            <text:p>162,111</text:p>
          </table:table-cell>
          <table:table-cell office:value-type="string" table:number-columns-spanned="2" table:number-rows-spanned="1" table:style-name="ce34">
            <text:p>三、書狀費： 240元。</text:p>
          </table:table-cell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地籍圖冊閱覽抄錄費</text:p>
          </table:table-cell>
          <table:table-cell office:value-type="float" office:value="237293" table:style-name="ce11">
            <text:p>237,293</text:p>
          </table:table-cell>
          <table:table-cell office:value-type="float" office:value="558270" table:style-name="ce16">
            <text:p>558,270</text:p>
          </table:table-cell>
          <table:table-cell office:value-type="float" office:value="237293" table:style-name="ce11">
            <text:p>237,293</text:p>
          </table:table-cell>
          <table:table-cell office:value-type="float" office:value="558270" table:style-name="ce16">
            <text:p>558,270</text:p>
          </table:table-cell>
          <table:table-cell office:value-type="string" table:number-columns-spanned="2" table:number-rows-spanned="1" table:style-name="ce34">
            <text:p>四、謄本費：75元。</text:p>
          </table:table-cell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複丈費及建物測量費</text:p>
          </table:table-cell>
          <table:table-cell office:value-type="float" office:value="901779" table:style-name="ce11">
            <text:p>901,779</text:p>
          </table:table-cell>
          <table:table-cell office:value-type="float" office:value="2201729" table:style-name="ce16">
            <text:p>2,201,729</text:p>
          </table:table-cell>
          <table:table-cell office:value-type="float" office:value="901779" table:style-name="ce11">
            <text:p>901,779</text:p>
          </table:table-cell>
          <table:table-cell office:value-type="float" office:value="2201729" table:style-name="ce16">
            <text:p>2,201,729</text:p>
          </table:table-cell>
          <table:table-cell office:value-type="string" table:number-columns-spanned="2" table:number-rows-spanned="1" table:style-name="ce34">
            <text:p>本月罰金罰鍰不含依平均地</text:p>
          </table:table-cell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電傳資訊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string" table:number-columns-spanned="2" table:number-rows-spanned="1" table:style-name="ce34">
            <text:p>權條例第81之2條開立之</text:p>
          </table:table-cell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電子謄本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string" table:number-columns-spanned="2" table:number-rows-spanned="1" table:style-name="ce34">
            <text:p>罰金罰鍰計新臺幣3萬元整。</text:p>
          </table:table-cell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其 <text:s text:c="12"/>他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7">
            <text:p><text:s text:c="13"/>－</text:p>
          </table:table-cell>
          <table:table-cell table:number-columns-spanned="2" table:number-rows-spanned="1" table:style-name="ce34"/>
          <table:covered-table-cell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1">
            <text:p>提存登記儲金</text:p>
          </table:table-cell>
          <table:table-cell office:value-type="float" office:value="566259" table:number-columns-spanned="1" table:number-rows-spanned="2" table:style-name="ce37">
            <text:p>566,259</text:p>
          </table:table-cell>
          <table:table-cell office:value-type="float" office:value="1320456" table:number-columns-spanned="1" table:number-rows-spanned="2" table:style-name="ce38">
            <text:p>1,320,456</text:p>
          </table:table-cell>
          <table:table-cell office:value-type="string" table:style-name="ce19">
            <text:p>儲滿五年之登記儲金</text:p>
          </table:table-cell>
          <table:table-cell office:value-type="float" office:value="0" table:style-name="ce22">
            <text:p><text:s text:c="9"/>－</text:p>
          </table:table-cell>
          <table:table-cell table:number-columns-repeated="2" table:style-name="ce25"/>
          <table:table-cell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儲滿五年之登記儲金-備註</text:p>
          </table:table-cell>
          <table:table-cell table:number-columns-spanned="3" table:number-rows-spanned="1" table:style-name="ce34"/>
          <table:covered-table-cell table:number-columns-repeated="2"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1">
            <text:p>提用登記儲金</text:p>
          </table:table-cell>
          <table:table-cell office:value-type="float" office:value="0" table:number-columns-spanned="1" table:number-rows-spanned="2" table:style-name="ce32">
            <text:p><text:s text:c="9"/>－</text:p>
          </table:table-cell>
          <table:table-cell office:value-type="float" office:value="0" table:number-columns-spanned="1" table:number-rows-spanned="2" table:style-name="ce33">
            <text:p><text:s text:c="13"/>－</text:p>
          </table:table-cell>
          <table:table-cell office:value-type="string" table:style-name="ce19">
            <text:p>提存登記儲金－備註</text:p>
          </table:table-cell>
          <table:table-cell table:number-columns-spanned="3" table:number-rows-spanned="1" table:style-name="ce34"/>
          <table:covered-table-cell table:number-columns-repeated="2"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提用登記儲金－備註</text:p>
          </table:table-cell>
          <table:table-cell table:number-columns-spanned="3" table:number-rows-spanned="1" table:style-name="ce35"/>
          <table:covered-table-cell table:number-columns-repeated="2"/>
          <table:table-cell table:style-name="ce2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0">
            <text:p>資料來源：本所第四課依據其登記之「各項規費收入報表」資料彙編。<text:s/></text:p>
          </table:table-cell>
          <table:covered-table-cell table:number-columns-repeated="6"/>
          <table:table-cell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7">
          <table:table-cell table:number-columns-repeated="8"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8">
          <table:table-cell table:number-columns-repeated="6" table:style-name="ce7"/>
          <table:table-cell office:value-type="string" table:style-name="ce26">
            <text:p>中華民國113年 3月 1日 15:29:23印製</text:p>
          </table:table-cell>
          <table:table-cell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7">
          <table:table-cell table:number-columns-repeated="8"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style-name="ro7">
          <table:table-cell table:number-columns-repeated="8" table:style-name="ce7"/>
          <table:table-cell table:style-name="ce29"/>
          <table:table-cell table:number-columns-repeated="41" table:style-name="ce7"/>
          <table:table-cell table:number-columns-repeated="16334"/>
        </table:table-row>
        <table:table-row table:number-rows-repeated="171" table:style-name="ro7">
          <table:table-cell table:number-columns-repeated="8" table:style-name="ce7"/>
          <table:table-cell table:style-name="ce28"/>
          <table:table-cell table:number-columns-repeated="41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3:10:30Z</meta:creation-date>
    <dc:date>2024-03-05T03:10:30Z</dc:date>
  </office:meta>
</office:document-meta>
</file>