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8.99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table:number-columns-repeated="3" table:style-name="ce2"/>
          <table:table-cell table:style-name="ce18"/>
          <table:table-cell table:style-name="ce2"/>
          <table:table-cell table:style-name="ce23"/>
          <table:table-cell table:style-name="ce2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3"/>
          <table:table-cell table:style-name="ce18"/>
          <table:table-cell table:style-name="ce7"/>
          <table:table-cell table:number-columns-repeated="2" table:style-name="ce24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4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大里地政事務所</text:p>
          </table:table-cell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number-columns-repeated="2" table:style-name="ce15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5-3</text:p>
          </table:table-cell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0">
            <text:p>臺中市大里地政事務所徵解地政規費</text:p>
          </table:table-cell>
          <table:covered-table-cell table:number-columns-repeated="6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33">
            <text:p>中華民國113年3月 <text:s text:c="81"/>單位:新臺幣元</text:p>
          </table:table-cell>
          <table:covered-table-cell table:number-columns-repeated="6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1">
            <text:p>規費名稱</text:p>
          </table:table-cell>
          <table:table-cell office:value-type="string" table:number-columns-spanned="2" table:number-rows-spanned="1" table:style-name="ce32">
            <text:p>徵收數</text:p>
          </table:table-cell>
          <table:covered-table-cell/>
          <table:table-cell office:value-type="string" table:number-columns-spanned="2" table:number-rows-spanned="1" table:style-name="ce32">
            <text:p>解庫數</text:p>
          </table:table-cell>
          <table:covered-table-cell/>
          <table:table-cell office:value-type="string" table:number-columns-spanned="2" table:number-rows-spanned="2" table:style-name="ce32">
            <text:p>備註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covered-table-cell/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8098271" table:style-name="ce11">
            <text:p>8,098,271</text:p>
          </table:table-cell>
          <table:table-cell office:value-type="float" office:value="24735337" table:style-name="ce16">
            <text:p>24,735,337</text:p>
          </table:table-cell>
          <table:table-cell office:value-type="float" office:value="8098271" table:style-name="ce11">
            <text:p>8,098,271</text:p>
          </table:table-cell>
          <table:table-cell office:value-type="float" office:value="24735337" table:style-name="ce16">
            <text:p>24,735,337</text:p>
          </table:table-cell>
          <table:table-cell table:number-columns-spanned="2" table:number-rows-spanned="1" table:style-name="ce36"/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土地法第65條登記費</text:p>
          </table:table-cell>
          <table:table-cell office:value-type="float" office:value="173704" table:style-name="ce11">
            <text:p>173,704</text:p>
          </table:table-cell>
          <table:table-cell office:value-type="float" office:value="426209" table:style-name="ce16">
            <text:p>426,209</text:p>
          </table:table-cell>
          <table:table-cell office:value-type="float" office:value="173704" table:style-name="ce11">
            <text:p>173,704</text:p>
          </table:table-cell>
          <table:table-cell office:value-type="float" office:value="426209" table:style-name="ce16">
            <text:p>426,209</text:p>
          </table:table-cell>
          <table:table-cell office:value-type="string" table:number-columns-spanned="2" table:number-rows-spanned="1" table:style-name="ce36">
            <text:p>本月退費：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土地法第76條登記費</text:p>
          </table:table-cell>
          <table:table-cell office:value-type="float" office:value="5831172" table:style-name="ce11">
            <text:p>5,831,172</text:p>
          </table:table-cell>
          <table:table-cell office:value-type="float" office:value="18783223" table:style-name="ce16">
            <text:p>18,783,223</text:p>
          </table:table-cell>
          <table:table-cell office:value-type="float" office:value="5831172" table:style-name="ce11">
            <text:p>5,831,172</text:p>
          </table:table-cell>
          <table:table-cell office:value-type="float" office:value="18783223" table:style-name="ce16">
            <text:p>18,783,223</text:p>
          </table:table-cell>
          <table:table-cell office:value-type="string" table:number-columns-spanned="2" table:number-rows-spanned="1" table:style-name="ce36">
            <text:p>一、複丈費：49,200元。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書狀費</text:p>
          </table:table-cell>
          <table:table-cell office:value-type="float" office:value="276320" table:style-name="ce11">
            <text:p>276,320</text:p>
          </table:table-cell>
          <table:table-cell office:value-type="float" office:value="786720" table:style-name="ce16">
            <text:p>786,720</text:p>
          </table:table-cell>
          <table:table-cell office:value-type="float" office:value="276320" table:style-name="ce11">
            <text:p>276,320</text:p>
          </table:table-cell>
          <table:table-cell office:value-type="float" office:value="786720" table:style-name="ce16">
            <text:p>786,720</text:p>
          </table:table-cell>
          <table:table-cell office:value-type="string" table:number-columns-spanned="2" table:number-rows-spanned="1" table:style-name="ce36">
            <text:p>二、登記費：1,853元。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登記罰鍰</text:p>
          </table:table-cell>
          <table:table-cell office:value-type="float" office:value="19430" table:style-name="ce11">
            <text:p>19,430</text:p>
          </table:table-cell>
          <table:table-cell office:value-type="float" office:value="181541" table:style-name="ce16">
            <text:p>181,541</text:p>
          </table:table-cell>
          <table:table-cell office:value-type="float" office:value="19430" table:style-name="ce11">
            <text:p>19,430</text:p>
          </table:table-cell>
          <table:table-cell office:value-type="float" office:value="181541" table:style-name="ce16">
            <text:p>181,541</text:p>
          </table:table-cell>
          <table:table-cell office:value-type="string" table:number-columns-spanned="2" table:number-rows-spanned="1" table:style-name="ce36">
            <text:p>三、書狀費： 880元。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地籍圖冊閱覽抄錄費</text:p>
          </table:table-cell>
          <table:table-cell office:value-type="float" office:value="407045" table:style-name="ce11">
            <text:p>407,045</text:p>
          </table:table-cell>
          <table:table-cell office:value-type="float" office:value="965315" table:style-name="ce16">
            <text:p>965,315</text:p>
          </table:table-cell>
          <table:table-cell office:value-type="float" office:value="407045" table:style-name="ce11">
            <text:p>407,045</text:p>
          </table:table-cell>
          <table:table-cell office:value-type="float" office:value="965315" table:style-name="ce16">
            <text:p>965,315</text:p>
          </table:table-cell>
          <table:table-cell office:value-type="string" table:number-columns-spanned="2" table:number-rows-spanned="1" table:style-name="ce36">
            <text:p>四、謄本費：15元。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複丈費及建物測量費</text:p>
          </table:table-cell>
          <table:table-cell office:value-type="float" office:value="1390600" table:style-name="ce11">
            <text:p>1,390,600</text:p>
          </table:table-cell>
          <table:table-cell office:value-type="float" office:value="3592329" table:style-name="ce16">
            <text:p>3,592,329</text:p>
          </table:table-cell>
          <table:table-cell office:value-type="float" office:value="1390600" table:style-name="ce11">
            <text:p>1,390,600</text:p>
          </table:table-cell>
          <table:table-cell office:value-type="float" office:value="3592329" table:style-name="ce16">
            <text:p>3,592,329</text:p>
          </table:table-cell>
          <table:table-cell table:number-columns-spanned="2" table:number-rows-spanned="1" table:style-name="ce36"/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電傳資訊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6"/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電子謄本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6"/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其 <text:s text:c="12"/>他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6"/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7">
            <text:p>提存登記儲金</text:p>
          </table:table-cell>
          <table:table-cell office:value-type="float" office:value="600488" table:number-columns-spanned="1" table:number-rows-spanned="2" table:style-name="ce38">
            <text:p>600,488</text:p>
          </table:table-cell>
          <table:table-cell office:value-type="float" office:value="1920944" table:number-columns-spanned="1" table:number-rows-spanned="2" table:style-name="ce39">
            <text:p>1,920,944</text:p>
          </table:table-cell>
          <table:table-cell office:value-type="string" table:style-name="ce19">
            <text:p>儲滿五年之登記儲金</text:p>
          </table:table-cell>
          <table:table-cell office:value-type="float" office:value="0" table:style-name="ce22">
            <text:p><text:s text:c="9"/>－</text:p>
          </table:table-cell>
          <table:table-cell table:number-columns-repeated="2" table:style-name="ce25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儲滿五年之登記儲金-備註</text:p>
          </table:table-cell>
          <table:table-cell table:number-columns-spanned="3" table:number-rows-spanned="1" table:style-name="ce36"/>
          <table:covered-table-cell table:number-columns-repeated="2"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7">
            <text:p>提用登記儲金</text:p>
          </table:table-cell>
          <table:table-cell office:value-type="float" office:value="0" table:number-columns-spanned="1" table:number-rows-spanned="2" table:style-name="ce42">
            <text:p><text:s text:c="9"/>－</text:p>
          </table:table-cell>
          <table:table-cell office:value-type="float" office:value="0" table:number-columns-spanned="1" table:number-rows-spanned="2" table:style-name="ce43">
            <text:p><text:s text:c="13"/>－</text:p>
          </table:table-cell>
          <table:table-cell office:value-type="string" table:style-name="ce19">
            <text:p>提存登記儲金－備註</text:p>
          </table:table-cell>
          <table:table-cell table:number-columns-spanned="3" table:number-rows-spanned="1" table:style-name="ce36"/>
          <table:covered-table-cell table:number-columns-repeated="2"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提用登記儲金－備註</text:p>
          </table:table-cell>
          <table:table-cell table:number-columns-spanned="3" table:number-rows-spanned="1" table:style-name="ce44"/>
          <table:covered-table-cell table:number-columns-repeated="2"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1">
            <text:p>資料來源：本所第四課依據其登記之「各項規費收入報表」資料彙編。<text:s/></text:p>
          </table:table-cell>
          <table:covered-table-cell table:number-columns-repeated="6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8"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8">
          <table:table-cell table:number-columns-repeated="6" table:style-name="ce7"/>
          <table:table-cell office:value-type="string" table:style-name="ce26">
            <text:p>中華民國113年 4月 1日 11:39:23印製</text:p>
          </table:table-cell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8"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8" table:style-name="ce7"/>
          <table:table-cell table:style-name="ce29"/>
          <table:table-cell table:number-columns-repeated="41" table:style-name="ce7"/>
          <table:table-cell table:number-columns-repeated="16334"/>
        </table:table-row>
        <table:table-row table:number-rows-repeated="171" table:style-name="ro7">
          <table:table-cell table:number-columns-repeated="8"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1:40:31Z</meta:creation-date>
    <dc:date>2024-04-03T01:40:31Z</dc:date>
  </office:meta>
</office:document-meta>
</file>