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8.99583333333333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15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6"/>
          <table:table-cell table:number-columns-repeated="17" table:style-name="ce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1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7" table:style-name="ce27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50">
            <text:p>大里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0">
            <text:p>大里地政事務所非都市土地使用地變更編定筆數及面積(續1)</text:p>
          </table:table-cell>
          <table:covered-table-cell table:number-columns-repeated="22"/>
          <table:table-cell table:style-name="ce7"/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7">
            <text:p>中華民國112年下半年 ( 7月至12月 ) <text:s text:c="69"/>單位:筆;公頃</text:p>
          </table:table-cell>
          <table:covered-table-cell table:number-columns-repeated="20"/>
          <table:table-cell office:value-type="string" table:number-columns-spanned="23" table:number-rows-spanned="1" table:style-name="ce47">
            <text:p>中華民國112年下半年 ( 7月至12月 ) <text:s text:c="68"/>單位:筆;公頃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4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0">
            <text:p>面積</text:p>
          </table:table-cell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content-validation-name="val1" table:style-name="ce3">
            <text:p>總　計</text:p>
          </table:table-cell>
          <table:table-cell office:value-type="float" office:value="51" table:style-name="ce12">
            <text:p>51</text:p>
          </table:table-cell>
          <table:table-cell office:value-type="float" office:value="1.8949290000000001" table:style-name="ce17">
            <text:p>1.8949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21">
            <text:p>0.074925</text:p>
          </table:table-cell>
          <table:table-cell office:value-type="float" office:value="31" table:style-name="ce12">
            <text:p>31</text:p>
          </table:table-cell>
          <table:table-cell office:value-type="float" office:value="1.6428499999999999" table:style-name="ce21">
            <text:p>1.64285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content-validation-name="val2" table:style-name="ce24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2.0053999999999999E-2" table:style-name="ce21">
            <text:p>0.020054</text:p>
          </table:table-cell>
          <table:table-cell office:value-type="float" office:value="14" table:style-name="ce12">
            <text:p>14</text:p>
          </table:table-cell>
          <table:table-cell office:value-type="float" office:value="7.8559000000000004E-2" table:style-name="ce21">
            <text:p>0.07855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21">
            <text:p>0.073020</text:p>
          </table:table-cell>
          <table:table-cell office:value-type="float" office:value="1" table:style-name="ce12">
            <text:p>1</text:p>
          </table:table-cell>
          <table:table-cell office:value-type="float" office:value="5.5209999999999999E-3" table:style-name="ce21">
            <text:p>0.005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甲種建築用地</text:p>
          </table:table-cell>
          <table:table-cell office:value-type="float" office:value="10" table:style-name="ce12">
            <text:p>10</text:p>
          </table:table-cell>
          <table:table-cell office:value-type="float" office:value="0.289906" table:style-name="ce17">
            <text:p>0.28990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0.18470900000000001" table:style-name="ce21">
            <text:p>0.18470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3.2176999999999997E-2" table:style-name="ce21">
            <text:p>0.03217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21">
            <text:p>0.07302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7">
            <text:p>0.0749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21">
            <text:p>0.0749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7">
            <text:p>0.1224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1695999999999999" table:style-name="ce21">
            <text:p>0.11696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5209999999999999E-3" table:style-name="ce21">
            <text:p>0.005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17">
            <text:p>0.28071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21">
            <text:p>0.28071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4" table:style-name="ce12">
            <text:p>4</text:p>
          </table:table-cell>
          <table:table-cell office:value-type="float" office:value="3.6131999999999997E-2" table:style-name="ce17">
            <text:p>0.03613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2.0053999999999999E-2" table:style-name="ce21">
            <text:p>0.020054</text:p>
          </table:table-cell>
          <table:table-cell office:value-type="float" office:value="3" table:style-name="ce12">
            <text:p>3</text:p>
          </table:table-cell>
          <table:table-cell office:value-type="float" office:value="1.6077999999999999E-2" table:style-name="ce21">
            <text:p>0.01607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26" table:style-name="ce12">
            <text:p>26</text:p>
          </table:table-cell>
          <table:table-cell office:value-type="float" office:value="0.40959600000000002" table:style-name="ce17">
            <text:p>0.40959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9" table:style-name="ce12">
            <text:p>19</text:p>
          </table:table-cell>
          <table:table-cell office:value-type="float" office:value="0.37929200000000002" table:style-name="ce21">
            <text:p>0.37929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" table:style-name="ce12">
            <text:p>7</text:p>
          </table:table-cell>
          <table:table-cell office:value-type="float" office:value="3.0304000000000001E-2" table:style-name="ce21">
            <text:p>0.03030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17">
            <text:p>0.03119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21">
            <text:p>0.03119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17">
            <text:p>0.64998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21">
            <text:p>0.64998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style-name="ce3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20" table:number-rows-spanned="1" table:style-name="ce42"/>
          <table:covered-table-cell table:number-columns-repeated="19"/>
          <table:table-cell table:style-name="ce25"/>
          <table:table-cell table:number-columns-spanned="22" table:number-rows-spanned="1" table:style-name="ce43"/>
          <table:covered-table-cell table:number-columns-repeated="21"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21" table:style-name="ce4"/>
          <table:table-cell office:value-type="string" table:number-columns-spanned="23" table:number-rows-spanned="1" table:style-name="ce40">
            <text:p>中華民國113年 1月 3日 11:20:49 印製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style-name="ce7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8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45" table:style-name="ce7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45" table:style-name="ce7"/>
          <table:table-cell table:style-name="ce8"/>
          <table:table-cell table:number-columns-repeated="4" table:style-name="ce7"/>
          <table:table-cell table:number-columns-repeated="16334"/>
        </table:table-row>
        <table:table-row table:number-rows-repeated="16" table:style-name="ro8">
          <table:table-cell table:number-columns-repeated="45"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number-rows-repeated="2" table:style-name="ro8">
          <table:table-cell table:number-columns-repeated="45" table:style-name="ce7"/>
          <table:table-cell table:style-name="ce8"/>
          <table:table-cell table:number-columns-repeated="4" table:style-name="ce7"/>
          <table:table-cell table:number-columns-repeated="16334"/>
        </table:table-row>
        <table:table-row table:number-rows-repeated="145" table:style-name="ro8">
          <table:table-cell table:number-columns-repeated="45"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number-rows-repeated="3" table:style-name="ro8">
          <table:table-cell table:number-columns-repeated="45" table:style-name="ce8"/>
          <table:table-cell table:style-name="ce32"/>
          <table:table-cell table:number-columns-repeated="4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2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15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6"/>
          <table:table-cell table:number-columns-repeated="17" table:style-name="ce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1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7" table:style-name="ce27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50">
            <text:p>霧峰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0">
            <text:p>霧峰區非都市土地使用地變更編定筆數及面積(續3)</text:p>
          </table:table-cell>
          <table:covered-table-cell table:number-columns-repeated="22"/>
          <table:table-cell table:number-columns-repeated="6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7">
            <text:p>中華民國112年下半年 ( 7月至12月 ) <text:s text:c="68"/>單位:筆;公頃</text:p>
          </table:table-cell>
          <table:covered-table-cell table:number-columns-repeated="20"/>
          <table:table-cell office:value-type="string" table:number-columns-spanned="23" table:number-rows-spanned="1" table:style-name="ce47">
            <text:p>中華民國112年下半年 ( 7月至12月 ) <text:s text:c="69"/>單位:筆;公頃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4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content-validation-name="val3" table:style-name="ce3">
            <text:p>總　計</text:p>
          </table:table-cell>
          <table:table-cell office:value-type="float" office:value="15" table:style-name="ce12">
            <text:p>15</text:p>
          </table:table-cell>
          <table:table-cell office:value-type="float" office:value="0.26676299999999997" table:style-name="ce17">
            <text:p>0.26676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0.155888" table:style-name="ce21">
            <text:p>0.15588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content-validation-name="val4" table:style-name="ce24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8" table:style-name="ce12">
            <text:p>8</text:p>
          </table:table-cell>
          <table:table-cell office:value-type="float" office:value="3.2334000000000002E-2" table:style-name="ce21">
            <text:p>0.0323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21">
            <text:p>0.073020</text:p>
          </table:table-cell>
          <table:table-cell office:value-type="float" office:value="1" table:style-name="ce12">
            <text:p>1</text:p>
          </table:table-cell>
          <table:table-cell office:value-type="float" office:value="5.5209999999999999E-3" table:style-name="ce21">
            <text:p>0.005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甲種建築用地</text:p>
          </table:table-cell>
          <table:table-cell office:value-type="float" office:value="6" table:style-name="ce12">
            <text:p>6</text:p>
          </table:table-cell>
          <table:table-cell office:value-type="float" office:value="0.108053" table:style-name="ce17">
            <text:p>0.1080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3.1736E-2" table:style-name="ce21">
            <text:p>0.03173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3.297E-3" table:style-name="ce21">
            <text:p>0.00329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21">
            <text:p>0.07302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7">
            <text:p>0.1224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1695999999999999" table:style-name="ce21">
            <text:p>0.11696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5209999999999999E-3" table:style-name="ce21">
            <text:p>0.005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4.8329999999999996E-3" table:style-name="ce17">
            <text:p>0.0048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4.8329999999999996E-3" table:style-name="ce21">
            <text:p>0.0048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6" table:style-name="ce12">
            <text:p>6</text:p>
          </table:table-cell>
          <table:table-cell office:value-type="float" office:value="3.1396E-2" table:style-name="ce17">
            <text:p>0.03139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1919999999999996E-3" table:style-name="ce21">
            <text:p>0.00719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2.4204E-2" table:style-name="ce21">
            <text:p>0.02420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20" table:number-rows-spanned="1" table:style-name="ce42"/>
          <table:covered-table-cell table:number-columns-repeated="19"/>
          <table:table-cell table:style-name="ce25"/>
          <table:table-cell table:number-columns-spanned="22" table:number-rows-spanned="1" table:style-name="ce43"/>
          <table:covered-table-cell table:number-columns-repeated="21"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21" table:style-name="ce4"/>
          <table:table-cell office:value-type="string" table:number-columns-spanned="23" table:number-rows-spanned="1" table:style-name="ce40">
            <text:p>中華民國113年 1月 3日 11:20:49 印製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style-name="ce7"/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8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45" table:style-name="ce7"/>
          <table:table-cell table:style-name="ce35"/>
          <table:table-cell table:number-columns-repeated="4" table:style-name="ce7"/>
          <table:table-cell table:number-columns-repeated="16334"/>
        </table:table-row>
        <table:table-row table:number-rows-repeated="164" table:style-name="ro9">
          <table:table-cell table:number-columns-repeated="50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3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15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6"/>
          <table:table-cell table:number-columns-repeated="17" table:style-name="ce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1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7" table:style-name="ce27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50">
            <text:p>烏日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50">
            <text:p>烏日區非都市土地使用地變更編定筆數及面積(續5)</text:p>
          </table:table-cell>
          <table:covered-table-cell table:number-columns-repeated="22"/>
          <table:table-cell table:number-columns-repeated="6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7">
            <text:p>中華民國112年下半年 ( 7月至12月 ) <text:s text:c="67"/>單位:筆;公頃</text:p>
          </table:table-cell>
          <table:covered-table-cell table:number-columns-repeated="20"/>
          <table:table-cell office:value-type="string" table:number-columns-spanned="23" table:number-rows-spanned="1" table:style-name="ce47">
            <text:p>中華民國112年下半年 ( 7月至12月 ) <text:s text:c="69"/>單位:筆;公頃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4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content-validation-name="val5" table:style-name="ce3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8.5861000000000007E-2" table:style-name="ce17">
            <text:p>0.08586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6980999999999997E-2" table:style-name="ce21">
            <text:p>0.0569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content-validation-name="val6" table:style-name="ce24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2.8879999999999999E-2" table:style-name="ce21">
            <text:p>0.02888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甲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8.5861000000000007E-2" table:style-name="ce17">
            <text:p>0.08586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6980999999999997E-2" table:style-name="ce21">
            <text:p>0.0569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2.8879999999999999E-2" table:style-name="ce21">
            <text:p>0.02888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20" table:number-rows-spanned="1" table:style-name="ce42"/>
          <table:covered-table-cell table:number-columns-repeated="19"/>
          <table:table-cell table:style-name="ce25"/>
          <table:table-cell table:number-columns-spanned="22" table:number-rows-spanned="1" table:style-name="ce43"/>
          <table:covered-table-cell table:number-columns-repeated="21"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21" table:style-name="ce4"/>
          <table:table-cell office:value-type="string" table:number-columns-spanned="23" table:number-rows-spanned="1" table:style-name="ce40">
            <text:p>中華民國113年 1月 3日 11:20:49 印製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style-name="ce7"/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8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45" table:style-name="ce7"/>
          <table:table-cell table:style-name="ce35"/>
          <table:table-cell table:number-columns-repeated="4" table:style-name="ce7"/>
          <table:table-cell table:number-columns-repeated="16334"/>
        </table:table-row>
        <table:table-row table:number-rows-repeated="164" table:style-name="ro9">
          <table:table-cell table:number-columns-repeated="50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4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15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style-name="ce26"/>
          <table:table-cell table:number-columns-repeated="17" table:style-name="ce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地政事務所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1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7" table:style-name="ce27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90-06-3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50">
            <text:p>大里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50">
            <text:p>大里區非都市土地使用地變更編定筆數及面積(續7完)</text:p>
          </table:table-cell>
          <table:covered-table-cell table:number-columns-repeated="22"/>
          <table:table-cell table:number-columns-repeated="6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7">
            <text:p>中華民國112年下半年 ( 7月至12月 ) <text:s text:c="68"/>單位:筆;公頃</text:p>
          </table:table-cell>
          <table:covered-table-cell table:number-columns-repeated="20"/>
          <table:table-cell office:value-type="string" table:number-columns-spanned="23" table:number-rows-spanned="1" table:style-name="ce47">
            <text:p>中華民國112年下半年 ( 7月至12月 ) <text:s text:c="69"/>單位:筆;公頃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4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26"/>
          <table:table-cell table:number-columns-repeated="5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3" table:style-name="ce12">
            <text:p>33</text:p>
          </table:table-cell>
          <table:table-cell office:value-type="float" office:value="1.542305" table:style-name="ce17">
            <text:p>1.54230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21">
            <text:p>0.074925</text:p>
          </table:table-cell>
          <table:table-cell office:value-type="float" office:value="25" table:style-name="ce12">
            <text:p>25</text:p>
          </table:table-cell>
          <table:table-cell office:value-type="float" office:value="1.4299809999999999" table:style-name="ce21">
            <text:p>1.4299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2.0053999999999999E-2" table:style-name="ce21">
            <text:p>0.020054</text:p>
          </table:table-cell>
          <table:table-cell office:value-type="float" office:value="4" table:style-name="ce12">
            <text:p>4</text:p>
          </table:table-cell>
          <table:table-cell office:value-type="float" office:value="1.7344999999999999E-2" table:style-name="ce21">
            <text:p>0.01734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17">
            <text:p>0.09599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21">
            <text:p>0.09599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7">
            <text:p>0.0749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21">
            <text:p>0.0749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17">
            <text:p>0.28071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21">
            <text:p>0.28071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3" table:style-name="ce12">
            <text:p>3</text:p>
          </table:table-cell>
          <table:table-cell office:value-type="float" office:value="3.1299E-2" table:style-name="ce17">
            <text:p>0.0312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2.0053999999999999E-2" table:style-name="ce21">
            <text:p>0.020054</text:p>
          </table:table-cell>
          <table:table-cell office:value-type="float" office:value="2" table:style-name="ce12">
            <text:p>2</text:p>
          </table:table-cell>
          <table:table-cell office:value-type="float" office:value="1.1245E-2" table:style-name="ce21">
            <text:p>0.01124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20" table:style-name="ce12">
            <text:p>20</text:p>
          </table:table-cell>
          <table:table-cell office:value-type="float" office:value="0.37819999999999998" table:style-name="ce17">
            <text:p>0.378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8" table:style-name="ce12">
            <text:p>18</text:p>
          </table:table-cell>
          <table:table-cell office:value-type="float" office:value="0.37209999999999999" table:style-name="ce21">
            <text:p>0.372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6.1000000000000004E-3" table:style-name="ce21">
            <text:p>0.006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17">
            <text:p>0.03119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21">
            <text:p>0.03119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17">
            <text:p>0.64998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21">
            <text:p>0.64998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style-name="ce3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20" table:number-rows-spanned="1" table:style-name="ce42"/>
          <table:covered-table-cell table:number-columns-repeated="19"/>
          <table:table-cell table:style-name="ce25"/>
          <table:table-cell table:number-columns-spanned="22" table:number-rows-spanned="1" table:style-name="ce43"/>
          <table:covered-table-cell table:number-columns-repeated="21"/>
          <table:table-cell table:style-name="ce26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21" table:style-name="ce4"/>
          <table:table-cell office:value-type="string" table:number-columns-spanned="23" table:number-rows-spanned="1" table:style-name="ce40">
            <text:p>中華民國113年 1月 3日 11:20:49 印製</text:p>
          </table:table-cell>
          <table:covered-table-cell table:number-columns-repeated="22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style-name="ce7"/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8"/>
          <table:table-cell table:number-columns-repeated="4" table:style-name="ce7"/>
          <table:table-cell table:number-columns-repeated="16334"/>
        </table:table-row>
        <table:table-row table:style-name="ro1">
          <table:table-cell table:number-columns-repeated="21" table:style-name="ce6"/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6"/>
          <table:table-cell table:style-name="ce7"/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45" table:style-name="ce7"/>
          <table:table-cell table:style-name="ce35"/>
          <table:table-cell table:number-columns-repeated="4" table:style-name="ce7"/>
          <table:table-cell table:number-columns-repeated="16334"/>
        </table:table-row>
        <table:table-row table:number-rows-repeated="164" table:style-name="ro9">
          <table:table-cell table:number-columns-repeated="50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6T09:20:55Z</meta:creation-date>
    <dc:date>2024-01-06T09:20:55Z</dc:date>
  </office:meta>
</office:document-meta>
</file>