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5"/>
          <table:table-cell table:number-columns-repeated="8"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5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8"/>
          <table:table-cell table:style-name="ce2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7"/>
          <table:table-cell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style-name="ce25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大里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39">
            <text:p>大里地政事務所非都市土地變更編定筆數及面積(續1)</text:p>
          </table:table-cell>
          <table:covered-table-cell table:number-columns-repeated="12"/>
          <table:table-cell table:style-name="ce8"/>
          <table:table-cell table:style-name="ce36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中華民國112年下半年 ( 7月至12月 ) <text:s text:c="63"/>單位:筆;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下半年 ( 7月至12月 ) <text:s text:c="67"/>單位:筆;公頃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5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51" table:style-name="ce12">
            <text:p>51</text:p>
          </table:table-cell>
          <table:table-cell office:value-type="float" office:value="1.8949290000000001" table:style-name="ce19">
            <text:p>1.894929</text:p>
          </table:table-cell>
          <table:table-cell office:value-type="float" office:value="44" table:style-name="ce12">
            <text:p>44</text:p>
          </table:table-cell>
          <table:table-cell office:value-type="float" office:value="1.528511" table:style-name="ce19">
            <text:p>1.528511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9">
            <text:p>0.095992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19">
            <text:p>0.0730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content-validation-name="val1" table:style-name="ce3">
            <text:p>甲種建築用地</text:p>
          </table:table-cell>
          <table:table-cell office:value-type="float" office:value="10" table:style-name="ce12">
            <text:p>10</text:p>
          </table:table-cell>
          <table:table-cell office:value-type="float" office:value="0.289906" table:style-name="ce19">
            <text:p>0.289906</text:p>
          </table:table-cell>
          <table:table-cell office:value-type="float" office:value="8" table:style-name="ce12">
            <text:p>8</text:p>
          </table:table-cell>
          <table:table-cell office:value-type="float" office:value="0.120894" table:style-name="ce19">
            <text:p>0.120894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9">
            <text:p>0.095992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2" table:style-name="ce11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19">
            <text:p>0.0730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9">
            <text:p>0.280713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9">
            <text:p>0.28071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4" table:style-name="ce12">
            <text:p>4</text:p>
          </table:table-cell>
          <table:table-cell office:value-type="float" office:value="3.6131999999999997E-2" table:style-name="ce19">
            <text:p>0.036132</text:p>
          </table:table-cell>
          <table:table-cell office:value-type="float" office:value="4" table:style-name="ce12">
            <text:p>4</text:p>
          </table:table-cell>
          <table:table-cell office:value-type="float" office:value="3.6131999999999997E-2" table:style-name="ce19">
            <text:p>0.036132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6" table:style-name="ce12">
            <text:p>26</text:p>
          </table:table-cell>
          <table:table-cell office:value-type="float" office:value="0.40959600000000002" table:style-name="ce19">
            <text:p>0.409596</text:p>
          </table:table-cell>
          <table:table-cell office:value-type="float" office:value="26" table:style-name="ce12">
            <text:p>26</text:p>
          </table:table-cell>
          <table:table-cell office:value-type="float" office:value="0.40959600000000002" table:style-name="ce19">
            <text:p>0.40959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9">
            <text:p>0.031191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9">
            <text:p>0.03119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9">
            <text:p>0.649985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9">
            <text:p>0.64998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10" table:style-name="ce15"/>
          <table:table-cell office:value-type="string" table:number-columns-spanned="13" table:number-rows-spanned="1" table:style-name="ce47">
            <text:p>中華民國113年 1月 3日 11:18:30 印製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5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資料來源:本所第四課依據「地政整合系統WEB版」資料彙整編製。<text:s text:c="49"/></text:p>
          </table:table-cell>
          <table:covered-table-cell table:number-columns-repeated="12"/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style-name="ce7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8">
          <table:table-cell table:number-columns-repeated="25" table:style-name="ce8"/>
          <table:table-cell table:style-name="ce37"/>
          <table:table-cell table:number-columns-repeated="24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4"/>
          <table:table-cell table:style-name="ce8"/>
          <table:table-cell table:style-name="ce7"/>
          <table:table-cell table:number-columns-repeated="24" table:style-name="ce8"/>
          <table:table-cell table:number-columns-repeated="16334"/>
        </table:table-row>
        <table:table-row table:style-name="ro8">
          <table:table-cell table:number-columns-repeated="25" table:style-name="ce8"/>
          <table:table-cell table:style-name="ce7"/>
          <table:table-cell table:number-columns-repeated="24" table:style-name="ce8"/>
          <table:table-cell table:number-columns-repeated="16334"/>
        </table:table-row>
        <table:table-row table:number-rows-repeated="16" table:style-name="ro8">
          <table:table-cell table:number-columns-repeated="25"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number-rows-repeated="2" table:style-name="ro8">
          <table:table-cell table:number-columns-repeated="25" table:style-name="ce8"/>
          <table:table-cell table:style-name="ce7"/>
          <table:table-cell table:number-columns-repeated="24" table:style-name="ce8"/>
          <table:table-cell table:number-columns-repeated="16334"/>
        </table:table-row>
        <table:table-row table:number-rows-repeated="145" table:style-name="ro8">
          <table:table-cell table:number-columns-repeated="25"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number-rows-repeated="3" table:style-name="ro8">
          <table:table-cell table:number-columns-repeated="25"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5"/>
          <table:table-cell table:number-columns-repeated="8"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8"/>
          <table:table-cell table:style-name="ce2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7"/>
          <table:table-cell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霧峰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9">
            <text:p>霧峰區非都市土地變更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中華民國112年下半年 ( 7月至12月 ) <text:s text:c="67"/>單位:筆;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下半年 ( 7月至12月 ) <text:s text:c="67"/>單位:筆;公頃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5" table:style-name="ce12">
            <text:p>15</text:p>
          </table:table-cell>
          <table:table-cell office:value-type="float" office:value="0.26676299999999997" table:style-name="ce19">
            <text:p>0.266763</text:p>
          </table:table-cell>
          <table:table-cell office:value-type="float" office:value="12" table:style-name="ce12">
            <text:p>12</text:p>
          </table:table-cell>
          <table:table-cell office:value-type="float" office:value="7.1262000000000006E-2" table:style-name="ce19">
            <text:p>0.071262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19">
            <text:p>0.0730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content-validation-name="val3" table:style-name="ce3">
            <text:p>甲種建築用地</text:p>
          </table:table-cell>
          <table:table-cell office:value-type="float" office:value="6" table:style-name="ce12">
            <text:p>6</text:p>
          </table:table-cell>
          <table:table-cell office:value-type="float" office:value="0.108053" table:style-name="ce19">
            <text:p>0.108053</text:p>
          </table:table-cell>
          <table:table-cell office:value-type="float" office:value="5" table:style-name="ce12">
            <text:p>5</text:p>
          </table:table-cell>
          <table:table-cell office:value-type="float" office:value="3.5033000000000002E-2" table:style-name="ce19">
            <text:p>0.03503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4" table:style-name="ce11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7.3020000000000002E-2" table:style-name="ce19">
            <text:p>0.0730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2248100000000001" table:style-name="ce19">
            <text:p>0.12248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4.8329999999999996E-3" table:style-name="ce19">
            <text:p>0.004833</text:p>
          </table:table-cell>
          <table:table-cell office:value-type="float" office:value="1" table:style-name="ce12">
            <text:p>1</text:p>
          </table:table-cell>
          <table:table-cell office:value-type="float" office:value="4.8329999999999996E-3" table:style-name="ce19">
            <text:p>0.00483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6" table:style-name="ce12">
            <text:p>6</text:p>
          </table:table-cell>
          <table:table-cell office:value-type="float" office:value="3.1396E-2" table:style-name="ce19">
            <text:p>0.031396</text:p>
          </table:table-cell>
          <table:table-cell office:value-type="float" office:value="6" table:style-name="ce12">
            <text:p>6</text:p>
          </table:table-cell>
          <table:table-cell office:value-type="float" office:value="3.1396E-2" table:style-name="ce19">
            <text:p>0.03139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10" table:style-name="ce15"/>
          <table:table-cell office:value-type="string" table:number-columns-spanned="13" table:number-rows-spanned="1" table:style-name="ce47">
            <text:p>中華民國113年 1月 3日 11:18:30 印製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5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資料來源:本所第四課依據「地政整合系統WEB版」資料彙整編製。<text:s text:c="49"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4"/>
          <table:table-cell table:number-columns-repeated="26" table:style-name="ce8"/>
          <table:table-cell table:number-columns-repeated="16334"/>
        </table:table-row>
        <table:table-row table:number-rows-repeated="164" table:style-name="ro10">
          <table:table-cell table:number-columns-repeated="50" table:style-name="ce8"/>
          <table:table-cell table:number-columns-repeated="16334"/>
        </table:table-row>
        <table:table-row table:number-rows-repeated="4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5"/>
          <table:table-cell table:number-columns-repeated="8"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8"/>
          <table:table-cell table:style-name="ce2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7"/>
          <table:table-cell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烏日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9">
            <text:p>烏日區非都市土地變更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中華民國112年下半年 ( 7月至12月 ) <text:s text:c="67"/>單位:筆;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下半年 ( 7月至12月 ) <text:s text:c="66"/>單位:筆;公頃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9">
            <text:p>0.085861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9">
            <text:p>0.08586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content-validation-name="val5" table:style-name="ce3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9">
            <text:p>0.085861</text:p>
          </table:table-cell>
          <table:table-cell office:value-type="float" office:value="3" table:style-name="ce12">
            <text:p>3</text:p>
          </table:table-cell>
          <table:table-cell office:value-type="float" office:value="8.5861000000000007E-2" table:style-name="ce19">
            <text:p>0.08586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content-validation-name="val6" table:style-name="ce11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10" table:style-name="ce15"/>
          <table:table-cell office:value-type="string" table:number-columns-spanned="13" table:number-rows-spanned="1" table:style-name="ce47">
            <text:p>中華民國113年 1月 3日 11:18:30 印製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5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資料來源:本所第四課依據「地政整合系統WEB版」資料彙整編製。<text:s text:c="49"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4"/>
          <table:table-cell table:number-columns-repeated="26" table:style-name="ce8"/>
          <table:table-cell table:number-columns-repeated="16334"/>
        </table:table-row>
        <table:table-row table:number-rows-repeated="164" table:style-name="ro10">
          <table:table-cell table:number-columns-repeated="50" table:style-name="ce8"/>
          <table:table-cell table:number-columns-repeated="16334"/>
        </table:table-row>
        <table:table-row table:number-rows-repeated="4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5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5"/>
          <table:table-cell table:number-columns-repeated="8"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8"/>
          <table:table-cell table:style-name="ce23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7"/>
          <table:table-cell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大里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9">
            <text:p>大里區非都市土地變更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中華民國112年下半年 ( 7月至12月 ) <text:s text:c="67"/>單位:筆;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下半年 ( 7月至12月 ) <text:s text:c="67"/>單位:筆;公頃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5"/>
          <table:table-cell table:number-columns-repeated="25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3" table:style-name="ce12">
            <text:p>33</text:p>
          </table:table-cell>
          <table:table-cell office:value-type="float" office:value="1.542305" table:style-name="ce19">
            <text:p>1.542305</text:p>
          </table:table-cell>
          <table:table-cell office:value-type="float" office:value="29" table:style-name="ce12">
            <text:p>29</text:p>
          </table:table-cell>
          <table:table-cell office:value-type="float" office:value="1.3713880000000001" table:style-name="ce19">
            <text:p>1.371388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9">
            <text:p>0.095992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9">
            <text:p>0.095992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9.5991999999999994E-2" table:style-name="ce19">
            <text:p>0.095992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4925000000000005E-2" table:style-name="ce19">
            <text:p>0.07492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9">
            <text:p>0.280713</text:p>
          </table:table-cell>
          <table:table-cell office:value-type="float" office:value="1" table:style-name="ce12">
            <text:p>1</text:p>
          </table:table-cell>
          <table:table-cell office:value-type="float" office:value="0.28071299999999999" table:style-name="ce19">
            <text:p>0.28071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3" table:style-name="ce12">
            <text:p>3</text:p>
          </table:table-cell>
          <table:table-cell office:value-type="float" office:value="3.1299E-2" table:style-name="ce19">
            <text:p>0.031299</text:p>
          </table:table-cell>
          <table:table-cell office:value-type="float" office:value="3" table:style-name="ce12">
            <text:p>3</text:p>
          </table:table-cell>
          <table:table-cell office:value-type="float" office:value="3.1299E-2" table:style-name="ce19">
            <text:p>0.03129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0" table:style-name="ce12">
            <text:p>20</text:p>
          </table:table-cell>
          <table:table-cell office:value-type="float" office:value="0.37819999999999998" table:style-name="ce19">
            <text:p>0.378200</text:p>
          </table:table-cell>
          <table:table-cell office:value-type="float" office:value="20" table:style-name="ce12">
            <text:p>20</text:p>
          </table:table-cell>
          <table:table-cell office:value-type="float" office:value="0.37819999999999998" table:style-name="ce19">
            <text:p>0.3782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9">
            <text:p>0.031191</text:p>
          </table:table-cell>
          <table:table-cell office:value-type="float" office:value="1" table:style-name="ce12">
            <text:p>1</text:p>
          </table:table-cell>
          <table:table-cell office:value-type="float" office:value="3.1191E-2" table:style-name="ce19">
            <text:p>0.03119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9">
            <text:p>0.649985</text:p>
          </table:table-cell>
          <table:table-cell office:value-type="float" office:value="4" table:style-name="ce12">
            <text:p>4</text:p>
          </table:table-cell>
          <table:table-cell office:value-type="float" office:value="0.64998500000000003" table:style-name="ce19">
            <text:p>0.64998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4">
            <text:p>其他用地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26" table:style-name="ce7"/>
          <table:table-cell table:number-columns-repeated="16334"/>
        </table:table-row>
        <table:table-row table:style-name="ro2">
          <table:table-cell office:value-type="string" table:style-name="ce5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10" table:style-name="ce15"/>
          <table:table-cell office:value-type="string" table:number-columns-spanned="13" table:number-rows-spanned="1" table:style-name="ce47">
            <text:p>中華民國113年 1月 3日 11:18:30 印製</text:p>
          </table:table-cell>
          <table:covered-table-cell table:number-columns-repeated="12"/>
          <table:table-cell table:style-name="ce8"/>
          <table:table-cell table:style-name="ce35"/>
          <table:table-cell table:number-columns-repeated="24" table:style-name="ce8"/>
          <table:table-cell table:number-columns-repeated="16334"/>
        </table:table-row>
        <table:table-row table:style-name="ro5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資料來源:本所第四課依據「地政整合系統WEB版」資料彙整編製。<text:s text:c="49"/>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8" table:style-name="ce16"/>
          <table:table-cell table:number-columns-repeated="2" table:style-name="ce7"/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style-name="ce7"/>
          <table:table-cell table:style-name="ce35"/>
          <table:table-cell table:number-columns-repeated="24" table:style-name="ce7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4"/>
          <table:table-cell table:number-columns-repeated="26" table:style-name="ce8"/>
          <table:table-cell table:number-columns-repeated="16334"/>
        </table:table-row>
        <table:table-row table:number-rows-repeated="164" table:style-name="ro10">
          <table:table-cell table:number-columns-repeated="50" table:style-name="ce8"/>
          <table:table-cell table:number-columns-repeated="16334"/>
        </table:table-row>
        <table:table-row table:number-rows-repeated="4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/>
    </number:number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6T09:10:39Z</meta:creation-date>
    <dc:date>2024-01-06T09:10:39Z</dc:date>
  </office:meta>
</office:document-meta>
</file>