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995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4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1_4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2_4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大里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4" table:number-rows-spanned="1" table:style-name="ce32">
            <text:p>公開類</text:p>
          </table:table-cell>
          <table:covered-table-cell table:number-columns-repeated="3"/>
          <table:table-cell table:style-name="ce13"/>
          <table:table-cell table:number-columns-repeated="5" table:style-name="ce15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9">
            <text:p>臺中市大里地政事務所</text:p>
          </table:table-cell>
          <table:table-cell table:style-name="ce2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2">
            <text:p>半年報</text:p>
          </table:table-cell>
          <table:covered-table-cell table:number-columns-repeated="3"/>
          <table:table-cell office:value-type="string" table:style-name="ce14">
            <text:p>每半年終了後15日內編報</text:p>
          </table:table-cell>
          <table:table-cell table:number-columns-repeated="5" table:style-name="ce16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90-04-3</text:p>
          </table:table-cell>
          <table:table-cell table:style-name="ce2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3">
            <text:p>大里地政事務所非都市土地使用分區改劃</text:p>
          </table:table-cell>
          <table:covered-table-cell table:number-columns-repeated="12"/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6">
            <text:p>中華民國112年下半年 ( 7月至12月 ) <text:s text:c="76"/>單位:筆;公頃</text:p>
          </table:table-cell>
          <table:covered-table-cell table:number-columns-repeated="12"/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" table:style-name="ce35">
            <text:p>　　　　　　改劃出</text:p>
            <text:p/>
            <text:p>改劃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工業區</text:p>
          </table:table-cell>
          <table:table-cell office:value-type="string" table:style-name="ce9">
            <text:p>森林區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風景區</text:p>
          </table:table-cell>
          <table:table-cell office:value-type="string" table:style-name="ce9">
            <text:p>河川區</text:p>
          </table:table-cell>
          <table:table-cell office:value-type="string" table:style-name="ce9">
            <text:p>特定專用區</text:p>
          </table:table-cell>
          <table:table-cell office:value-type="string" table:style-name="ce21">
            <text:p>國家公園區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11" table:number-rows-spanned="1" table:style-name="ce31"/>
          <table:covered-table-cell table:number-columns-repeated="10"/>
          <table:table-cell table:style-name="ce2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8">
          <table:table-cell table:number-columns-repeated="2" table:style-name="ce3"/>
          <table:table-cell table:number-columns-repeated="9" table:style-name="ce12"/>
          <table:table-cell table:style-name="ce20"/>
          <table:table-cell office:value-type="string" table:style-name="ce24">
            <text:p>中華民國113年 1月 3日 11:17:24 印製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:本所第四課依據「地政整合系統WEB版」及本所非都市土地使用分區改劃編定清冊資料彙整編製。</text:p>
          </table:table-cell>
          <table:table-cell table:number-columns-repeated="8" table:style-name="ce8"/>
          <table:table-cell table:number-columns-repeated="5" table:style-name="ce17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9">
          <table:table-cell office:value-type="string" table:style-name="ce4">
            <text:p>填表說明：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style-name="ce4">
            <text:p>1.面積：係指統計期間內所有辦理分區改劃之土地區塊面積。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0">
          <table:table-cell office:value-type="string" table:style-name="ce4"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1">
          <table:table-cell table:number-columns-repeated="14"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1">
          <table:table-cell table:number-columns-repeated="14" table:style-name="ce5"/>
          <table:table-cell table:style-name="ce27"/>
          <table:table-cell table:number-columns-repeated="35" table:style-name="ce5"/>
          <table:table-cell table:number-columns-repeated="16334"/>
        </table:table-row>
        <table:table-row table:number-rows-repeated="163" table:style-name="ro11">
          <table:table-cell table:number-columns-repeated="14"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1">
          <table:table-cell table:number-columns-repeated="14" table:style-name="ce6"/>
          <table:table-cell table:style-name="ce26"/>
          <table:table-cell table:number-columns-repeated="35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霧峰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number-columns-repeated="16371" table:default-cell-style-name="ce1"/>
        <table:table-row table:style-name="ro13">
          <table:table-cell office:value-type="string" table:number-columns-spanned="4" table:number-rows-spanned="1" table:style-name="ce32">
            <text:p>公開類</text:p>
          </table:table-cell>
          <table:covered-table-cell table:number-columns-repeated="3"/>
          <table:table-cell table:style-name="ce13"/>
          <table:table-cell table:number-columns-repeated="5" table:style-name="ce15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9">
            <text:p>臺中市大里地政事務所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5" table:style-name="ce16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90-04-3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3">
            <text:p>霧峰區非都市土地使用分區改劃(續1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8">
            <text:p>中華民國112年下半年 ( 7月至12月 ) <text:s text:c="76"/>單位:筆;公頃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" table:style-name="ce35">
            <text:p>　　　　　　改劃出</text:p>
            <text:p/>
            <text:p>改劃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工業區</text:p>
          </table:table-cell>
          <table:table-cell office:value-type="string" table:style-name="ce9">
            <text:p>森林區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風景區</text:p>
          </table:table-cell>
          <table:table-cell office:value-type="string" table:style-name="ce9">
            <text:p>河川區</text:p>
          </table:table-cell>
          <table:table-cell office:value-type="string" table:style-name="ce9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11" table:number-rows-spanned="1" table:style-name="ce31"/>
          <table:covered-table-cell table:number-columns-repeated="10"/>
          <table:table-cell table:style-name="ce2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4">
          <table:table-cell table:number-columns-repeated="2" table:style-name="ce3"/>
          <table:table-cell table:number-columns-repeated="9" table:style-name="ce12"/>
          <table:table-cell table:style-name="ce20"/>
          <table:table-cell office:value-type="string" table:style-name="ce24">
            <text:p>中華民國113年 1月 3日 11:17:24 印製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:本所第四課依據「地政整合系統WEB版」及本所非都市土地使用分區改劃編定清冊資料彙整編製。</text:p>
          </table:table-cell>
          <table:table-cell table:number-columns-repeated="8" table:style-name="ce8"/>
          <table:table-cell table:number-columns-repeated="5" table:style-name="ce17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9">
          <table:table-cell office:value-type="string" table:style-name="ce4">
            <text:p>填表說明：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style-name="ce4">
            <text:p>1.面積：係指統計期間內所有辦理分區改劃之土地區塊面積。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0">
          <table:table-cell office:value-type="string" table:style-name="ce4"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number-rows-repeated="164" table:style-name="ro12">
          <table:table-cell table:number-columns-repeated="50" table:style-name="ce5"/>
          <table:table-cell table:number-columns-repeated="16334"/>
        </table:table-row>
        <table:table-row table:number-rows-repeated="2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烏日區非都市土地使用分區改劃(續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number-columns-repeated="16371" table:default-cell-style-name="ce1"/>
        <table:table-row table:style-name="ro13">
          <table:table-cell office:value-type="string" table:number-columns-spanned="4" table:number-rows-spanned="1" table:style-name="ce32">
            <text:p>公開類</text:p>
          </table:table-cell>
          <table:covered-table-cell table:number-columns-repeated="3"/>
          <table:table-cell table:style-name="ce13"/>
          <table:table-cell table:number-columns-repeated="5" table:style-name="ce15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9">
            <text:p>臺中市大里地政事務所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5" table:style-name="ce16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90-04-3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3">
            <text:p>烏日區非都市土地使用分區改劃(續2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8">
            <text:p>中華民國112年下半年 ( 7月至12月 ) <text:s text:c="76"/>單位:筆;公頃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3" table:style-name="ce35">
            <text:p>　　　　　　改劃出</text:p>
            <text:p/>
            <text:p>改劃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工業區</text:p>
          </table:table-cell>
          <table:table-cell office:value-type="string" table:style-name="ce9">
            <text:p>森林區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風景區</text:p>
          </table:table-cell>
          <table:table-cell office:value-type="string" table:style-name="ce9">
            <text:p>河川區</text:p>
          </table:table-cell>
          <table:table-cell office:value-type="string" table:style-name="ce9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11" table:number-rows-spanned="1" table:style-name="ce31"/>
          <table:covered-table-cell table:number-columns-repeated="10"/>
          <table:table-cell table:style-name="ce2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4">
          <table:table-cell table:number-columns-repeated="2" table:style-name="ce3"/>
          <table:table-cell table:number-columns-repeated="9" table:style-name="ce12"/>
          <table:table-cell table:style-name="ce20"/>
          <table:table-cell office:value-type="string" table:style-name="ce24">
            <text:p>中華民國113年 1月 3日 11:17:24 印製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:本所第四課依據「地政整合系統WEB版」及本所非都市土地使用分區改劃編定清冊資料彙整編製。</text:p>
          </table:table-cell>
          <table:table-cell table:number-columns-repeated="8" table:style-name="ce8"/>
          <table:table-cell table:number-columns-repeated="5" table:style-name="ce17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9">
          <table:table-cell office:value-type="string" table:style-name="ce4">
            <text:p>填表說明：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style-name="ce4">
            <text:p>1.面積：係指統計期間內所有辦理分區改劃之土地區塊面積。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0">
          <table:table-cell office:value-type="string" table:style-name="ce4"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number-rows-repeated="164" table:style-name="ro12">
          <table:table-cell table:number-columns-repeated="50" table:style-name="ce5"/>
          <table:table-cell table:number-columns-repeated="16334"/>
        </table:table-row>
        <table:table-row table:number-rows-repeated="2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大里區非都市土地使用分區改劃(續3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number-columns-repeated="16371" table:default-cell-style-name="ce1"/>
        <table:table-row table:style-name="ro13">
          <table:table-cell office:value-type="string" table:number-columns-spanned="4" table:number-rows-spanned="1" table:style-name="ce32">
            <text:p>公開類</text:p>
          </table:table-cell>
          <table:covered-table-cell table:number-columns-repeated="3"/>
          <table:table-cell table:style-name="ce13"/>
          <table:table-cell table:number-columns-repeated="5" table:style-name="ce15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9">
            <text:p>臺中市大里地政事務所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3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5" table:style-name="ce16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90-04-3</text:p>
          </table:table-cell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3">
            <text:p>大里區非都市土地使用分區改劃(續3完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8">
            <text:p>中華民國112年下半年 ( 7月至12月 ) <text:s text:c="76"/>單位:筆;公頃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　　　　　　改劃出</text:p>
            <text:p/>
            <text:p>改劃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工業區</text:p>
          </table:table-cell>
          <table:table-cell office:value-type="string" table:style-name="ce9">
            <text:p>森林區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風景區</text:p>
          </table:table-cell>
          <table:table-cell office:value-type="string" table:style-name="ce9">
            <text:p>河川區</text:p>
          </table:table-cell>
          <table:table-cell office:value-type="string" table:style-name="ce9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8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11" table:number-rows-spanned="1" table:style-name="ce31"/>
          <table:covered-table-cell table:number-columns-repeated="10"/>
          <table:table-cell table:style-name="ce2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4">
          <table:table-cell table:number-columns-repeated="2" table:style-name="ce3"/>
          <table:table-cell table:number-columns-repeated="9" table:style-name="ce12"/>
          <table:table-cell table:style-name="ce20"/>
          <table:table-cell office:value-type="string" table:style-name="ce24">
            <text:p>中華民國113年 1月 3日 11:17:24 印製</text:p>
          </table:table-cell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5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style-name="ce4">
            <text:p>資料來源:本所第四課依據「地政整合系統WEB版」及本所非都市土地使用分區改劃編定清冊資料彙整編製。</text:p>
          </table:table-cell>
          <table:table-cell table:number-columns-repeated="8" table:style-name="ce8"/>
          <table:table-cell table:number-columns-repeated="5" table:style-name="ce17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9">
          <table:table-cell office:value-type="string" table:style-name="ce4">
            <text:p>填表說明：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style-name="ce4">
            <text:p>1.面積：係指統計期間內所有辦理分區改劃之土地區塊面積。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style-name="ro10">
          <table:table-cell office:value-type="string" table:style-name="ce4"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8" table:style-name="ce8"/>
          <table:table-cell table:number-columns-repeated="4" table:style-name="ce17"/>
          <table:table-cell table:style-name="ce4"/>
          <table:table-cell table:style-name="ce26"/>
          <table:table-cell table:number-columns-repeated="35" table:style-name="ce5"/>
          <table:table-cell table:number-columns-repeated="16334"/>
        </table:table-row>
        <table:table-row table:number-rows-repeated="164" table:style-name="ro12">
          <table:table-cell table:number-columns-repeated="50" table:style-name="ce5"/>
          <table:table-cell table:number-columns-repeated="16334"/>
        </table:table-row>
        <table:table-row table:number-rows-repeated="2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6T09:10:35Z</meta:creation-date>
    <dc:date>2024-01-06T09:10:35Z</dc:date>
  </office:meta>
</office:document-meta>
</file>