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1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5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99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3-06-3</text:p>
          </table:table-cell>
          <table:table-cell office:value-type="string" table:style-name="ce2">
            <text:p>中華民國112年 7月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2年 8月 1日 08:14:55 印製</text:p>
          </table:table-cell>
          <table:table-cell table:number-columns-repeated="2" table:style-name="ce1"/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1724" table:style-name="ce11">
            <text:p>1,724</text:p>
          </table:table-cell>
          <table:table-cell table:style-name="ce1"/>
          <table:table-cell office:value-type="float" office:value="3769" table:style-name="ce11">
            <text:p>3,769</text:p>
          </table:table-cell>
          <table:table-cell office:value-type="float" office:value="5029854.21" table:style-name="ce21">
            <text:p>5,029,854.21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873" table:style-name="ce11">
            <text:p>873</text:p>
          </table:table-cell>
          <table:table-cell table:style-name="ce1"/>
          <table:table-cell office:value-type="float" office:value="880" table:style-name="ce11">
            <text:p>880</text:p>
          </table:table-cell>
          <table:table-cell office:value-type="float" office:value="194376.6" table:style-name="ce21">
            <text:p>194,376.60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3"/>
          <table:table-cell office:value-type="float" office:value="2944" table:style-name="ce8">
            <text:p>2,944</text:p>
          </table:table-cell>
          <table:table-cell table:style-name="ce1"/>
          <table:table-cell office:value-type="float" office:value="3319" table:style-name="ce8">
            <text:p>3,319</text:p>
          </table:table-cell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6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"/>
          <table:table-cell table:style-name="ce19"/>
          <table:table-cell table:style-name="ce1"/>
          <table:table-cell table:number-columns-repeated="8" table:style-name="ce3"/>
          <table:table-cell table:style-name="ce4"/>
          <table:table-cell table:style-name="ce29"/>
          <table:table-cell table:style-name="ce30"/>
          <table:table-cell table:style-name="ce1"/>
          <table:table-cell table:style-name="ce36"/>
          <table:table-cell table:number-columns-repeated="16365"/>
        </table:table-row>
        <table:table-row table:style-name="ro3">
          <table:table-cell office:value-type="string" table:style-name="ce5">
            <text:p>公開類</text:p>
          </table:table-cell>
          <table:table-cell office:value-type="string" table:style-name="ce9">
            <text:p>　</text:p>
          </table:table-cell>
          <table:table-cell table:number-columns-repeated="4" table:style-name="ce12"/>
          <table:table-cell table:number-columns-repeated="7" table:style-name="ce22"/>
          <table:table-cell office:value-type="string" table:style-name="ce26">
            <text:p>　</text:p>
          </table:table-cell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4">
            <text:p>臺中市大里地政事務所</text:p>
          </table:table-cell>
          <table:covered-table-cell/>
          <table:table-cell table:style-name="ce35"/>
          <table:table-cell table:style-name="ce36"/>
          <table:table-cell table:number-columns-repeated="16365"/>
        </table:table-row>
        <table:table-row table:style-name="ro3">
          <table:table-cell office:value-type="string" table:style-name="ce5">
            <text:p>月報</text:p>
          </table:table-cell>
          <table:table-cell office:value-type="string" table:number-columns-spanned="2" table:number-rows-spanned="1" table:style-name="ce54">
            <text:p>每月終了後10日內編報</text:p>
          </table:table-cell>
          <table:covered-table-cell/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5">
            <text:p>11242-03-06-3</text:p>
          </table:table-cell>
          <table:covered-table-cell/>
          <table:table-cell table:style-name="ce35"/>
          <table:table-cell table:style-name="ce36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6">
            <text:p>臺中市大里地政事務所測量案件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8">
            <text:p>中華民國112年12月 <text:s text:c="73"/>單位:件;筆;棟;平方公尺;張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51">
            <text:p>工作項目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6" table:number-rows-spanned="1" table:style-name="ce4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9">
            <text:p>謄本</text:p>
          </table:table-cell>
          <table:covered-table-cell table:number-columns-repeated="2"/>
          <table:table-cell table:style-name="ce35"/>
          <table:table-cell table:style-name="ce3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53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31">
            <text:p>建物測量成果圖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4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54" table:style-name="ce13">
            <text:p>354</text:p>
          </table:table-cell>
          <table:table-cell office:value-type="float" office:value="257" table:style-name="ce13">
            <text:p>257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117" table:style-name="ce13">
            <text:p>117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office:value-type="float" office:value="97" table:style-name="ce13">
            <text:p>97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83" table:style-name="ce13">
            <text:p>283</text:p>
          </table:table-cell>
          <table:table-cell office:value-type="float" office:value="241" table:style-name="ce13">
            <text:p>241</text:p>
          </table:table-cell>
          <table:table-cell office:value-type="float" office:value="42" table:style-name="ce32">
            <text:p>42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43" table:style-name="ce13">
            <text:p>543</text:p>
          </table:table-cell>
          <table:table-cell office:value-type="float" office:value="445" table:style-name="ce13">
            <text:p>445</text:p>
          </table:table-cell>
          <table:table-cell office:value-type="float" office:value="105" table:style-name="ce13">
            <text:p>105</text:p>
          </table:table-cell>
          <table:table-cell office:value-type="float" office:value="56" table:style-name="ce13">
            <text:p>56</text:p>
          </table:table-cell>
          <table:table-cell office:value-type="float" office:value="167" table:style-name="ce13">
            <text:p>167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float" office:value="335" table:style-name="ce13">
            <text:p>335</text:p>
          </table:table-cell>
          <table:table-cell office:value-type="float" office:value="55" table:style-name="ce32">
            <text:p>55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590215.02" table:style-name="ce14">
            <text:p>590,215.02</text:p>
          </table:table-cell>
          <table:table-cell office:value-type="float" office:value="555817.27" table:style-name="ce14">
            <text:p>555,817.27</text:p>
          </table:table-cell>
          <table:table-cell office:value-type="float" office:value="183967.56" table:style-name="ce14">
            <text:p>183,967.56</text:p>
          </table:table-cell>
          <table:table-cell office:value-type="float" office:value="40907.919999999998" table:style-name="ce14">
            <text:p>40,907.92</text:p>
          </table:table-cell>
          <table:table-cell office:value-type="float" office:value="186757.58" table:style-name="ce14">
            <text:p>186,757.58</text:p>
          </table:table-cell>
          <table:table-cell office:value-type="float" office:value="17746.52" table:style-name="ce14">
            <text:p>17,746.52</text:p>
          </table:table-cell>
          <table:table-cell office:value-type="float" office:value="126437.69" table:style-name="ce14">
            <text:p>126,437.69</text:p>
          </table:table-cell>
          <table:table-cell office:value-type="float" office:value="34397.75" table:style-name="ce14">
            <text:p>34,397.75</text:p>
          </table:table-cell>
          <table:table-cell office:value-type="float" office:value="23055.55" table:style-name="ce14">
            <text:p>23,055.55</text:p>
          </table:table-cell>
          <table:table-cell office:value-type="float" office:value="961.72" table:style-name="ce14">
            <text:p>961.72</text:p>
          </table:table-cell>
          <table:table-cell office:value-type="float" office:value="5160.21" table:style-name="ce14">
            <text:p>5,160.21</text:p>
          </table:table-cell>
          <table:table-cell office:value-type="float" office:value="5220.2700000000004" table:style-name="ce14">
            <text:p>5,220.27</text:p>
          </table:table-cell>
          <table:table-cell office:value-type="float" office:value="319" table:style-name="ce13">
            <text:p>319</text:p>
          </table:table-cell>
          <table:table-cell office:value-type="float" office:value="261" table:style-name="ce13">
            <text:p>261</text:p>
          </table:table-cell>
          <table:table-cell office:value-type="float" office:value="58" table:style-name="ce32">
            <text:p>58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40">
            <text:p><text:s text:c="2"/>烏 日 區</text:p>
          </table:table-cell>
          <table:table-cell office:value-type="string" table:style-name="ce10">
            <text:p>件</text:p>
          </table:table-cell>
          <table:table-cell office:value-type="float" office:value="115" table:style-name="ce13">
            <text:p>115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65" table:style-name="ce13">
            <text:p>165</text:p>
          </table:table-cell>
          <table:table-cell office:value-type="float" office:value="120" table:style-name="ce13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93573.61" table:style-name="ce14">
            <text:p>93,573.61</text:p>
          </table:table-cell>
          <table:table-cell office:value-type="float" office:value="77681.08" table:style-name="ce14">
            <text:p>77,681.08</text:p>
          </table:table-cell>
          <table:table-cell office:value-type="float" office:value="19778.810000000001" table:style-name="ce14">
            <text:p>19,778.81</text:p>
          </table:table-cell>
          <table:table-cell office:value-type="float" office:value="10554.53" table:style-name="ce14">
            <text:p>10,554.53</text:p>
          </table:table-cell>
          <table:table-cell office:value-type="float" office:value="26927.39" table:style-name="ce14">
            <text:p>26,927.39</text:p>
          </table:table-cell>
          <table:table-cell office:value-type="float" office:value="5799.92" table:style-name="ce14">
            <text:p>5,799.92</text:p>
          </table:table-cell>
          <table:table-cell office:value-type="float" office:value="14620.43" table:style-name="ce14">
            <text:p>14,620.43</text:p>
          </table:table-cell>
          <table:table-cell office:value-type="float" office:value="15892.53" table:style-name="ce14">
            <text:p>15,892.53</text:p>
          </table:table-cell>
          <table:table-cell office:value-type="float" office:value="13075.68" table:style-name="ce14">
            <text:p>13,075.68</text:p>
          </table:table-cell>
          <table:table-cell office:value-type="float" office:value="288.76" table:style-name="ce14">
            <text:p>288.76</text:p>
          </table:table-cell>
          <table:table-cell office:value-type="float" office:value="506.64" table:style-name="ce14">
            <text:p>506.64</text:p>
          </table:table-cell>
          <table:table-cell office:value-type="float" office:value="2021.45" table:style-name="ce14">
            <text:p>2,021.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40">
            <text:p><text:s text:c="2"/>霧 峰 區</text:p>
          </table:table-cell>
          <table:table-cell office:value-type="string" table:style-name="ce10">
            <text:p>件</text:p>
          </table:table-cell>
          <table:table-cell office:value-type="float" office:value="146" table:style-name="ce13">
            <text:p>146</text:p>
          </table:table-cell>
          <table:table-cell office:value-type="float" office:value="122" table:style-name="ce13">
            <text:p>12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33" table:style-name="ce13">
            <text:p>233</text:p>
          </table:table-cell>
          <table:table-cell office:value-type="float" office:value="209" table:style-name="ce13">
            <text:p>209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office:value-type="float" office:value="71" table:style-name="ce13">
            <text:p>71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27769.56" table:style-name="ce14">
            <text:p>427,769.56</text:p>
          </table:table-cell>
          <table:table-cell office:value-type="float" office:value="416902.07" table:style-name="ce14">
            <text:p>416,902.07</text:p>
          </table:table-cell>
          <table:table-cell office:value-type="float" office:value="154315.46" table:style-name="ce14">
            <text:p>154,315.46</text:p>
          </table:table-cell>
          <table:table-cell office:value-type="float" office:value="22824.55" table:style-name="ce14">
            <text:p>22,824.55</text:p>
          </table:table-cell>
          <table:table-cell office:value-type="float" office:value="129580.92" table:style-name="ce14">
            <text:p>129,580.92</text:p>
          </table:table-cell>
          <table:table-cell office:value-type="float" office:value="6318.78" table:style-name="ce14">
            <text:p>6,318.78</text:p>
          </table:table-cell>
          <table:table-cell office:value-type="float" office:value="103862.36" table:style-name="ce14">
            <text:p>103,862.36</text:p>
          </table:table-cell>
          <table:table-cell office:value-type="float" office:value="10867.49" table:style-name="ce14">
            <text:p>10,867.49</text:p>
          </table:table-cell>
          <table:table-cell office:value-type="float" office:value="4873.22" table:style-name="ce14">
            <text:p>4,873.22</text:p>
          </table:table-cell>
          <table:table-cell office:value-type="float" office:value="534.54" table:style-name="ce14">
            <text:p>534.54</text:p>
          </table:table-cell>
          <table:table-cell office:value-type="float" office:value="3155.68" table:style-name="ce14">
            <text:p>3,155.68</text:p>
          </table:table-cell>
          <table:table-cell office:value-type="float" office:value="2304.0500000000002" table:style-name="ce14">
            <text:p>2,304.0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40">
            <text:p><text:s text:c="2"/>大 里 區</text:p>
          </table:table-cell>
          <table:table-cell office:value-type="string" table:style-name="ce10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45" table:style-name="ce13">
            <text:p>145</text:p>
          </table:table-cell>
          <table:table-cell office:value-type="float" office:value="116" table:style-name="ce13">
            <text:p>116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8871.850000000006" table:style-name="ce14">
            <text:p>68,871.85</text:p>
          </table:table-cell>
          <table:table-cell office:value-type="float" office:value="61234.12" table:style-name="ce14">
            <text:p>61,234.12</text:p>
          </table:table-cell>
          <table:table-cell office:value-type="float" office:value="9873.2900000000009" table:style-name="ce14">
            <text:p>9,873.29</text:p>
          </table:table-cell>
          <table:table-cell office:value-type="float" office:value="7528.84" table:style-name="ce14">
            <text:p>7,528.84</text:p>
          </table:table-cell>
          <table:table-cell office:value-type="float" office:value="30249.27" table:style-name="ce14">
            <text:p>30,249.27</text:p>
          </table:table-cell>
          <table:table-cell office:value-type="float" office:value="5627.82" table:style-name="ce14">
            <text:p>5,627.82</text:p>
          </table:table-cell>
          <table:table-cell office:value-type="float" office:value="7954.9" table:style-name="ce14">
            <text:p>7,954.90</text:p>
          </table:table-cell>
          <table:table-cell office:value-type="float" office:value="7637.73" table:style-name="ce14">
            <text:p>7,637.73</text:p>
          </table:table-cell>
          <table:table-cell office:value-type="float" office:value="5106.6499999999996" table:style-name="ce14">
            <text:p>5,106.65</text:p>
          </table:table-cell>
          <table:table-cell office:value-type="float" office:value="138.41999999999999" table:style-name="ce14">
            <text:p>138.42</text:p>
          </table:table-cell>
          <table:table-cell office:value-type="float" office:value="1497.89" table:style-name="ce14">
            <text:p>1,497.89</text:p>
          </table:table-cell>
          <table:table-cell office:value-type="float" office:value="894.77" table:style-name="ce14">
            <text:p>894.7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4"/>
          <table:table-cell table:number-columns-repeated="7" table:style-name="ce17"/>
          <table:table-cell table:style-name="ce24"/>
          <table:table-cell table:style-name="ce34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42">
            <text:p>本年累計辦理土地複丈案件：件數　1,724　件；土地筆數：3,769　筆；面積：　5,029,854.21　平方公尺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42">
            <text:p>本年累計辦理建物測量案件：件數　873　件；建物棟數：880　筆；面積：　194,376.60　平方公尺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43">
            <text:p>本年累計核發謄本：件數　2,944　件；張數：3,319　張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formula="of:=[.A6]" table:number-columns-spanned="16" table:number-rows-spanned="1" table:style-name="ce56"/>
          <table:covered-table-cell table:number-columns-repeated="15"/>
          <table:table-cell table:style-name="ce35"/>
          <table:table-cell table:style-name="ce36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41">
            <text:p>資料來源：本所第二課依據「地政整合系統WEB版」資料彙整編製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55">
            <text:p>填表說明：1.件數：依各實際辦理土地複丈、建物測量及謄本核發之收件號數計算;如係連件辦理土地分割及合併案，則以土地分割之項目計算。</text:p>
            <text:p><text:s text:c="10"/>2.筆(棟)數：依各實際辦理土地(建物)筆(棟)數計算，土地以地號為基本計算單位，建物以建號為基本計算單位;分割合併案，係以原因發生後之筆數為準。</text:p>
            <text:p><text:s text:c="1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style-name="ce1"/>
          <table:table-cell table:style-name="ce36"/>
          <table:table-cell table:number-columns-repeated="16365"/>
        </table:table-row>
        <table:table-row table:style-name="ro10">
          <table:table-cell table:style-name="ce7"/>
          <table:table-cell table:number-columns-repeated="13" table:style-name="ce1"/>
          <table:table-cell office:value-type="string" table:number-columns-spanned="3" table:number-rows-spanned="1" table:style-name="ce47">
            <text:p><text:s/>中華民國113年1月2日08:25:34印製</text:p>
          </table:table-cell>
          <table:covered-table-cell table:number-columns-repeated="2"/>
          <table:table-cell table:style-name="ce1"/>
          <table:table-cell table:style-name="ce36"/>
          <table:table-cell table:number-columns-repeated="16365"/>
        </table:table-row>
        <table:table-row table:style-name="ro10">
          <table:table-cell table:style-name="ce7"/>
          <table:table-cell table:number-columns-repeated="17" table:style-name="ce1"/>
          <table:table-cell table:style-name="ce37"/>
          <table:table-cell table:number-columns-repeated="16365"/>
        </table:table-row>
        <table:table-row table:number-rows-repeated="149" table:style-name="ro10">
          <table:table-cell table:style-name="ce7"/>
          <table:table-cell table:number-columns-repeated="17" table:style-name="ce1"/>
          <table:table-cell table:style-name="ce36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3:10:07Z</meta:creation-date>
    <dc:date>2024-01-03T03:10:07Z</dc:date>
  </office:meta>
</office:document-meta>
</file>