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1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5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8.99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12-03-06-3</text:p>
          </table:table-cell>
          <table:table-cell office:value-type="string" table:style-name="ce2">
            <text:p>中華民國112年 7月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7"/>
          <table:table-cell table:number-columns-repeated="16365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2年 8月 1日 08:14:55 印製</text:p>
          </table:table-cell>
          <table:table-cell table:number-columns-repeated="2" table:style-name="ce1"/>
          <table:table-cell table:style-name="ce19"/>
          <table:table-cell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style-name="ce37"/>
          <table:table-cell table:number-columns-repeated="16365"/>
        </table:table-row>
        <table:table-row table:style-name="ro2">
          <table:table-cell table:style-name="ce3"/>
          <table:table-cell table:style-name="ce1"/>
          <table:table-cell office:value-type="float" office:value="1724" table:style-name="ce11">
            <text:p>1,724</text:p>
          </table:table-cell>
          <table:table-cell table:style-name="ce1"/>
          <table:table-cell office:value-type="float" office:value="3769" table:style-name="ce11">
            <text:p>3,769</text:p>
          </table:table-cell>
          <table:table-cell office:value-type="float" office:value="5029854.21" table:style-name="ce21">
            <text:p>5,029,854.21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7"/>
          <table:table-cell table:number-columns-repeated="16365"/>
        </table:table-row>
        <table:table-row table:style-name="ro2">
          <table:table-cell table:style-name="ce3"/>
          <table:table-cell table:style-name="ce1"/>
          <table:table-cell office:value-type="float" office:value="873" table:style-name="ce11">
            <text:p>873</text:p>
          </table:table-cell>
          <table:table-cell table:style-name="ce1"/>
          <table:table-cell office:value-type="float" office:value="880" table:style-name="ce11">
            <text:p>880</text:p>
          </table:table-cell>
          <table:table-cell office:value-type="float" office:value="194376.6" table:style-name="ce21">
            <text:p>194,376.60</text:p>
          </table:table-cell>
          <table:table-cell table:number-columns-repeated="9" table:style-name="ce3"/>
          <table:table-cell table:style-name="ce2"/>
          <table:table-cell table:number-columns-repeated="2" table:style-name="ce1"/>
          <table:table-cell table:style-name="ce37"/>
          <table:table-cell table:number-columns-repeated="16365"/>
        </table:table-row>
        <table:table-row table:style-name="ro2">
          <table:table-cell table:style-name="ce3"/>
          <table:table-cell office:value-type="float" office:value="2944" table:style-name="ce8">
            <text:p>2,944</text:p>
          </table:table-cell>
          <table:table-cell table:style-name="ce1"/>
          <table:table-cell office:value-type="float" office:value="3319" table:style-name="ce8">
            <text:p>3,319</text:p>
          </table:table-cell>
          <table:table-cell table:style-name="ce19"/>
          <table:table-cell table:style-name="ce1"/>
          <table:table-cell table:number-columns-repeated="9" table:style-name="ce3"/>
          <table:table-cell table:style-name="ce2"/>
          <table:table-cell table:number-columns-repeated="2" table:style-name="ce1"/>
          <table:table-cell table:style-name="ce37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"/>
          <table:table-cell table:style-name="ce19"/>
          <table:table-cell table:style-name="ce1"/>
          <table:table-cell table:number-columns-repeated="8" table:style-name="ce3"/>
          <table:table-cell table:style-name="ce4"/>
          <table:table-cell table:style-name="ce30"/>
          <table:table-cell table:style-name="ce31"/>
          <table:table-cell table:style-name="ce1"/>
          <table:table-cell table:style-name="ce37"/>
          <table:table-cell table:number-columns-repeated="16365"/>
        </table:table-row>
        <table:table-row table:style-name="ro3">
          <table:table-cell office:value-type="string" table:style-name="ce5">
            <text:p>公開類</text:p>
          </table:table-cell>
          <table:table-cell office:value-type="string" table:style-name="ce9">
            <text:p>　</text:p>
          </table:table-cell>
          <table:table-cell table:number-columns-repeated="4" table:style-name="ce12"/>
          <table:table-cell table:number-columns-repeated="7" table:style-name="ce24"/>
          <table:table-cell office:value-type="string" table:style-name="ce28">
            <text:p>　</text:p>
          </table:table-cell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9">
            <text:p>臺中市大里地政事務所</text:p>
          </table:table-cell>
          <table:covered-table-cell/>
          <table:table-cell table:style-name="ce36"/>
          <table:table-cell table:style-name="ce37"/>
          <table:table-cell table:number-columns-repeated="16365"/>
        </table:table-row>
        <table:table-row table:style-name="ro3">
          <table:table-cell office:value-type="string" table:style-name="ce5">
            <text:p>月報</text:p>
          </table:table-cell>
          <table:table-cell office:value-type="string" table:number-columns-spanned="2" table:number-rows-spanned="1" table:style-name="ce49">
            <text:p>每月終了後10日內編報</text:p>
          </table:table-cell>
          <table:covered-table-cell/>
          <table:table-cell office:value-type="string" table:style-name="ce16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5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1242-03-06-3</text:p>
          </table:table-cell>
          <table:covered-table-cell/>
          <table:table-cell table:style-name="ce36"/>
          <table:table-cell table:style-name="ce37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41">
            <text:p>臺中市大里地政事務所測量案件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56">
            <text:p>中華民國113年1月 <text:s text:c="73"/>單位:件;筆;棟;平方公尺;張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46">
            <text:p>工作項目</text:p>
          </table:table-cell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6" table:number-rows-spanned="1" table:style-name="ce4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4">
            <text:p>謄本</text:p>
          </table:table-cell>
          <table:covered-table-cell table:number-columns-repeated="2"/>
          <table:table-cell table:style-name="ce36"/>
          <table:table-cell table:style-name="ce37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8">
            <text:p>鄉鎮市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7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32">
            <text:p>建物測量成果圖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96" table:style-name="ce13">
            <text:p>296</text:p>
          </table:table-cell>
          <table:table-cell office:value-type="float" office:value="231" table:style-name="ce13">
            <text:p>231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01" table:style-name="ce13">
            <text:p>101</text:p>
          </table:table-cell>
          <table:table-cell office:value-type="float" office:value="15" table:style-name="ce13">
            <text:p>15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39" table:style-name="ce13">
            <text:p>239</text:p>
          </table:table-cell>
          <table:table-cell office:value-type="float" office:value="210" table:style-name="ce13">
            <text:p>210</text:p>
          </table:table-cell>
          <table:table-cell office:value-type="float" office:value="29" table:style-name="ce33">
            <text:p>29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482" table:style-name="ce13">
            <text:p>482</text:p>
          </table:table-cell>
          <table:table-cell office:value-type="float" office:value="414" table:style-name="ce13">
            <text:p>414</text:p>
          </table:table-cell>
          <table:table-cell office:value-type="float" office:value="89" table:style-name="ce13">
            <text:p>89</text:p>
          </table:table-cell>
          <table:table-cell office:value-type="float" office:value="33" table:style-name="ce13">
            <text:p>33</text:p>
          </table:table-cell>
          <table:table-cell office:value-type="float" office:value="157" table:style-name="ce13">
            <text:p>157</text:p>
          </table:table-cell>
          <table:table-cell office:value-type="float" office:value="32" table:style-name="ce13">
            <text:p>32</text:p>
          </table:table-cell>
          <table:table-cell office:value-type="float" office:value="103" table:style-name="ce13">
            <text:p>103</text:p>
          </table:table-cell>
          <table:table-cell office:value-type="float" office:value="68" table:style-name="ce13">
            <text:p>68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447" table:style-name="ce13">
            <text:p>447</text:p>
          </table:table-cell>
          <table:table-cell office:value-type="float" office:value="406" table:style-name="ce13">
            <text:p>406</text:p>
          </table:table-cell>
          <table:table-cell office:value-type="float" office:value="41" table:style-name="ce33">
            <text:p>41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599070.13" table:style-name="ce14">
            <text:p>599,070.13</text:p>
          </table:table-cell>
          <table:table-cell office:value-type="float" office:value="571360.56999999995" table:style-name="ce14">
            <text:p>571,360.57</text:p>
          </table:table-cell>
          <table:table-cell office:value-type="float" office:value="87073.54" table:style-name="ce14">
            <text:p>87,073.54</text:p>
          </table:table-cell>
          <table:table-cell office:value-type="float" office:value="13503.23" table:style-name="ce14">
            <text:p>13,503.23</text:p>
          </table:table-cell>
          <table:table-cell office:value-type="float" office:value="223040.99" table:style-name="ce14">
            <text:p>223,040.99</text:p>
          </table:table-cell>
          <table:table-cell office:value-type="float" office:value="36868.86" table:style-name="ce14">
            <text:p>36,868.86</text:p>
          </table:table-cell>
          <table:table-cell office:value-type="float" office:value="210873.95" table:style-name="ce14">
            <text:p>210,873.95</text:p>
          </table:table-cell>
          <table:table-cell office:value-type="float" office:value="27709.56" table:style-name="ce14">
            <text:p>27,709.56</text:p>
          </table:table-cell>
          <table:table-cell office:value-type="float" office:value="15107.56" table:style-name="ce14">
            <text:p>15,107.56</text:p>
          </table:table-cell>
          <table:table-cell office:value-type="float" office:value="1132.44" table:style-name="ce14">
            <text:p>1,132.44</text:p>
          </table:table-cell>
          <table:table-cell office:value-type="float" office:value="1353.74" table:style-name="ce14">
            <text:p>1,353.74</text:p>
          </table:table-cell>
          <table:table-cell office:value-type="float" office:value="10115.82" table:style-name="ce14">
            <text:p>10,115.82</text:p>
          </table:table-cell>
          <table:table-cell office:value-type="float" office:value="260" table:style-name="ce13">
            <text:p>260</text:p>
          </table:table-cell>
          <table:table-cell office:value-type="float" office:value="215" table:style-name="ce13">
            <text:p>215</text:p>
          </table:table-cell>
          <table:table-cell office:value-type="float" office:value="45" table:style-name="ce33">
            <text:p>45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50">
            <text:p><text:s text:c="2"/>烏 日 區</text:p>
          </table:table-cell>
          <table:table-cell office:value-type="string" table:style-name="ce10">
            <text:p>件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82576.070000000007" table:style-name="ce14">
            <text:p>82,576.07</text:p>
          </table:table-cell>
          <table:table-cell office:value-type="float" office:value="79351.350000000006" table:style-name="ce14">
            <text:p>79,351.35</text:p>
          </table:table-cell>
          <table:table-cell office:value-type="float" office:value="12913.7" table:style-name="ce14">
            <text:p>12,913.70</text:p>
          </table:table-cell>
          <table:table-cell office:value-type="float" office:value="6539.77" table:style-name="ce14">
            <text:p>6,539.77</text:p>
          </table:table-cell>
          <table:table-cell office:value-type="float" office:value="23762.5" table:style-name="ce14">
            <text:p>23,762.50</text:p>
          </table:table-cell>
          <table:table-cell office:value-type="float" office:value="10437.959999999999" table:style-name="ce14">
            <text:p>10,437.96</text:p>
          </table:table-cell>
          <table:table-cell office:value-type="float" office:value="25697.42" table:style-name="ce14">
            <text:p>25,697.42</text:p>
          </table:table-cell>
          <table:table-cell office:value-type="float" office:value="3224.72" table:style-name="ce14">
            <text:p>3,224.72</text:p>
          </table:table-cell>
          <table:table-cell office:value-type="float" office:value="2644.25" table:style-name="ce14">
            <text:p>2,644.25</text:p>
          </table:table-cell>
          <table:table-cell office:value-type="float" office:value="169.6" table:style-name="ce14">
            <text:p>169.60</text:p>
          </table:table-cell>
          <table:table-cell office:value-type="float" office:value="120.94" table:style-name="ce14">
            <text:p>120.94</text:p>
          </table:table-cell>
          <table:table-cell office:value-type="float" office:value="289.93" table:style-name="ce14">
            <text:p>289.9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50">
            <text:p><text:s text:c="2"/>霧 峰 區</text:p>
          </table:table-cell>
          <table:table-cell office:value-type="string" table:style-name="ce10">
            <text:p>件</text:p>
          </table:table-cell>
          <table:table-cell office:value-type="float" office:value="102" table:style-name="ce13">
            <text:p>102</text:p>
          </table:table-cell>
          <table:table-cell office:value-type="float" office:value="90" table:style-name="ce13">
            <text:p>9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70" table:style-name="ce13">
            <text:p>170</text:p>
          </table:table-cell>
          <table:table-cell office:value-type="float" office:value="157" table:style-name="ce13">
            <text:p>157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400226.41" table:style-name="ce14">
            <text:p>400,226.41</text:p>
          </table:table-cell>
          <table:table-cell office:value-type="float" office:value="395760.34" table:style-name="ce14">
            <text:p>395,760.34</text:p>
          </table:table-cell>
          <table:table-cell office:value-type="float" office:value="62663.3" table:style-name="ce14">
            <text:p>62,663.30</text:p>
          </table:table-cell>
          <table:table-cell office:value-type="float" office:value="6963.46" table:style-name="ce14">
            <text:p>6,963.46</text:p>
          </table:table-cell>
          <table:table-cell office:value-type="float" office:value="148475.16" table:style-name="ce14">
            <text:p>148,475.16</text:p>
          </table:table-cell>
          <table:table-cell office:value-type="float" office:value="22963.64" table:style-name="ce14">
            <text:p>22,963.64</text:p>
          </table:table-cell>
          <table:table-cell office:value-type="float" office:value="154694.78" table:style-name="ce14">
            <text:p>154,694.78</text:p>
          </table:table-cell>
          <table:table-cell office:value-type="float" office:value="4466.07" table:style-name="ce14">
            <text:p>4,466.07</text:p>
          </table:table-cell>
          <table:table-cell office:value-type="float" office:value="3846.45" table:style-name="ce14">
            <text:p>3,846.45</text:p>
          </table:table-cell>
          <table:table-cell office:value-type="float" office:value="171.95" table:style-name="ce14">
            <text:p>171.95</text:p>
          </table:table-cell>
          <table:table-cell office:value-type="float" office:value="391.87" table:style-name="ce14">
            <text:p>391.87</text:p>
          </table:table-cell>
          <table:table-cell office:value-type="float" office:value="55.8" table:style-name="ce14">
            <text:p>55.8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50">
            <text:p><text:s text:c="2"/>大 里 區</text:p>
          </table:table-cell>
          <table:table-cell office:value-type="string" table:style-name="ce10">
            <text:p>件</text:p>
          </table:table-cell>
          <table:table-cell office:value-type="float" office:value="109" table:style-name="ce13">
            <text:p>109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66" table:style-name="ce13">
            <text:p>166</text:p>
          </table:table-cell>
          <table:table-cell office:value-type="float" office:value="122" table:style-name="ce13">
            <text:p>12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16267.65" table:style-name="ce14">
            <text:p>116,267.65</text:p>
          </table:table-cell>
          <table:table-cell office:value-type="float" office:value="96248.88" table:style-name="ce14">
            <text:p>96,248.88</text:p>
          </table:table-cell>
          <table:table-cell office:value-type="float" office:value="11496.54" table:style-name="ce14">
            <text:p>11,496.5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0803.33" table:style-name="ce14">
            <text:p>50,803.33</text:p>
          </table:table-cell>
          <table:table-cell office:value-type="float" office:value="3467.26" table:style-name="ce14">
            <text:p>3,467.26</text:p>
          </table:table-cell>
          <table:table-cell office:value-type="float" office:value="30481.75" table:style-name="ce14">
            <text:p>30,481.75</text:p>
          </table:table-cell>
          <table:table-cell office:value-type="float" office:value="20018.77" table:style-name="ce14">
            <text:p>20,018.77</text:p>
          </table:table-cell>
          <table:table-cell office:value-type="float" office:value="8616.86" table:style-name="ce14">
            <text:p>8,616.86</text:p>
          </table:table-cell>
          <table:table-cell office:value-type="float" office:value="790.89" table:style-name="ce14">
            <text:p>790.89</text:p>
          </table:table-cell>
          <table:table-cell office:value-type="float" office:value="840.93" table:style-name="ce14">
            <text:p>840.93</text:p>
          </table:table-cell>
          <table:table-cell office:value-type="float" office:value="9770.09" table:style-name="ce14">
            <text:p>9,770.0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26"/>
          <table:table-cell table:number-columns-repeated="7" table:style-name="ce17"/>
          <table:table-cell table:style-name="ce26"/>
          <table:table-cell table:style-name="ce35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54">
            <text:p>本年累計辦理土地複丈案件：件數　1,724　件；土地筆數：3,769　筆；面積：　5,029,854.21　平方公尺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54">
            <text:p>本年累計辦理建物測量案件：件數　873　件；建物棟數：880　筆；面積：　194,376.60　平方公尺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55">
            <text:p>本年累計核發謄本：件數　2,944　件；張數：3,319　張。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8">
          <table:table-cell office:value-type="string" table:style-name="ce6">
            <text:p>備註</text:p>
          </table:table-cell>
          <table:table-cell office:value-type="float" office:value="0" table:formula="of:=[.A6]" table:number-columns-spanned="16" table:number-rows-spanned="1" table:style-name="ce52"/>
          <table:covered-table-cell table:number-columns-repeated="15"/>
          <table:table-cell table:style-name="ce36"/>
          <table:table-cell table:style-name="ce37"/>
          <table:table-cell table:number-columns-repeated="16365"/>
        </table:table-row>
        <table:table-row table:style-name="ro4">
          <table:table-cell office:value-type="string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53">
            <text:p>資料來源：本所第二課依據「地政整合系統WEB版」資料彙整編製。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51">
            <text:p>填表說明：1.件數：依各實際辦理土地複丈、建物測量及謄本核發之收件號數計算;如係連件辦理土地分割及合併案，則以土地分割之項目計算。</text:p>
            <text:p><text:s text:c="10"/>2.筆(棟)數：依各實際辦理土地(建物)筆(棟)數計算，土地以地號為基本計算單位，建物以建號為基本計算單位;分割合併案，係以原因發生後之筆數為準。</text:p>
            <text:p><text:s text:c="10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style-name="ce1"/>
          <table:table-cell table:style-name="ce37"/>
          <table:table-cell table:number-columns-repeated="16365"/>
        </table:table-row>
        <table:table-row table:style-name="ro10">
          <table:table-cell table:style-name="ce7"/>
          <table:table-cell table:number-columns-repeated="13" table:style-name="ce1"/>
          <table:table-cell office:value-type="string" table:number-columns-spanned="3" table:number-rows-spanned="1" table:style-name="ce42">
            <text:p><text:s/>中華民國113年2月1日07:53:46印製</text:p>
          </table:table-cell>
          <table:covered-table-cell table:number-columns-repeated="2"/>
          <table:table-cell table:style-name="ce1"/>
          <table:table-cell table:style-name="ce37"/>
          <table:table-cell table:number-columns-repeated="16365"/>
        </table:table-row>
        <table:table-row table:style-name="ro10">
          <table:table-cell table:style-name="ce7"/>
          <table:table-cell table:number-columns-repeated="17" table:style-name="ce1"/>
          <table:table-cell table:style-name="ce38"/>
          <table:table-cell table:number-columns-repeated="16365"/>
        </table:table-row>
        <table:table-row table:number-rows-repeated="149" table:style-name="ro10">
          <table:table-cell table:style-name="ce7"/>
          <table:table-cell table:number-columns-repeated="17" table:style-name="ce1"/>
          <table:table-cell table:style-name="ce37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1:21:00Z</meta:creation-date>
    <dc:date>2024-02-02T01:21:00Z</dc:date>
  </office:meta>
</office:document-meta>
</file>