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1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5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8.99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8">
            <text:p>1112-03-06-3</text:p>
          </table:table-cell>
          <table:table-cell office:value-type="string" table:style-name="ce2">
            <text:p>中華民國112年 7月</text:p>
          </table:table-cell>
          <table:table-cell table:number-columns-repeated="9" table:style-name="ce3"/>
          <table:table-cell table:style-name="ce2"/>
          <table:table-cell table:number-columns-repeated="2" table:style-name="ce1"/>
          <table:table-cell table:style-name="ce36"/>
          <table:table-cell table:number-columns-repeated="16365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2年 8月 1日 08:14:55 印製</text:p>
          </table:table-cell>
          <table:table-cell table:number-columns-repeated="2" table:style-name="ce1"/>
          <table:table-cell table:style-name="ce19"/>
          <table:table-cell table:style-name="ce1"/>
          <table:table-cell table:number-columns-repeated="9" table:style-name="ce3"/>
          <table:table-cell table:style-name="ce2"/>
          <table:table-cell table:number-columns-repeated="2" table:style-name="ce1"/>
          <table:table-cell table:style-name="ce36"/>
          <table:table-cell table:number-columns-repeated="16365"/>
        </table:table-row>
        <table:table-row table:style-name="ro2">
          <table:table-cell table:style-name="ce3"/>
          <table:table-cell table:style-name="ce1"/>
          <table:table-cell office:value-type="float" office:value="1724" table:style-name="ce11">
            <text:p>1,724</text:p>
          </table:table-cell>
          <table:table-cell table:style-name="ce1"/>
          <table:table-cell office:value-type="float" office:value="3769" table:style-name="ce11">
            <text:p>3,769</text:p>
          </table:table-cell>
          <table:table-cell office:value-type="float" office:value="5029854.21" table:style-name="ce20">
            <text:p>5,029,854.21</text:p>
          </table:table-cell>
          <table:table-cell table:number-columns-repeated="9" table:style-name="ce3"/>
          <table:table-cell table:style-name="ce2"/>
          <table:table-cell table:number-columns-repeated="2" table:style-name="ce1"/>
          <table:table-cell table:style-name="ce36"/>
          <table:table-cell table:number-columns-repeated="16365"/>
        </table:table-row>
        <table:table-row table:style-name="ro2">
          <table:table-cell table:style-name="ce3"/>
          <table:table-cell table:style-name="ce1"/>
          <table:table-cell office:value-type="float" office:value="873" table:style-name="ce11">
            <text:p>873</text:p>
          </table:table-cell>
          <table:table-cell table:style-name="ce1"/>
          <table:table-cell office:value-type="float" office:value="880" table:style-name="ce11">
            <text:p>880</text:p>
          </table:table-cell>
          <table:table-cell office:value-type="float" office:value="194376.6" table:style-name="ce20">
            <text:p>194,376.60</text:p>
          </table:table-cell>
          <table:table-cell table:number-columns-repeated="9" table:style-name="ce3"/>
          <table:table-cell table:style-name="ce2"/>
          <table:table-cell table:number-columns-repeated="2" table:style-name="ce1"/>
          <table:table-cell table:style-name="ce36"/>
          <table:table-cell table:number-columns-repeated="16365"/>
        </table:table-row>
        <table:table-row table:style-name="ro2">
          <table:table-cell table:style-name="ce3"/>
          <table:table-cell office:value-type="float" office:value="2944" table:style-name="ce8">
            <text:p>2,944</text:p>
          </table:table-cell>
          <table:table-cell table:style-name="ce1"/>
          <table:table-cell office:value-type="float" office:value="3319" table:style-name="ce8">
            <text:p>3,319</text:p>
          </table:table-cell>
          <table:table-cell table:style-name="ce19"/>
          <table:table-cell table:style-name="ce1"/>
          <table:table-cell table:number-columns-repeated="9" table:style-name="ce3"/>
          <table:table-cell table:style-name="ce2"/>
          <table:table-cell table:number-columns-repeated="2" table:style-name="ce1"/>
          <table:table-cell table:style-name="ce36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"/>
          <table:table-cell table:style-name="ce19"/>
          <table:table-cell table:style-name="ce1"/>
          <table:table-cell table:number-columns-repeated="8" table:style-name="ce3"/>
          <table:table-cell table:style-name="ce4"/>
          <table:table-cell table:style-name="ce29"/>
          <table:table-cell table:style-name="ce30"/>
          <table:table-cell table:style-name="ce1"/>
          <table:table-cell table:style-name="ce36"/>
          <table:table-cell table:number-columns-repeated="16365"/>
        </table:table-row>
        <table:table-row table:style-name="ro3">
          <table:table-cell office:value-type="string" table:style-name="ce5">
            <text:p>公開類</text:p>
          </table:table-cell>
          <table:table-cell office:value-type="string" table:style-name="ce9">
            <text:p>　</text:p>
          </table:table-cell>
          <table:table-cell table:style-name="ce12"/>
          <table:table-cell table:number-columns-repeated="3" table:style-name="ce16"/>
          <table:table-cell table:number-columns-repeated="7" table:style-name="ce21"/>
          <table:table-cell office:value-type="string" table:style-name="ce27">
            <text:p>　</text:p>
          </table:table-cell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3">
            <text:p>臺中市大里地政事務所</text:p>
          </table:table-cell>
          <table:covered-table-cell/>
          <table:table-cell table:style-name="ce35"/>
          <table:table-cell table:style-name="ce36"/>
          <table:table-cell table:number-columns-repeated="16365"/>
        </table:table-row>
        <table:table-row table:style-name="ro3">
          <table:table-cell office:value-type="string" table:style-name="ce5">
            <text:p>月報</text:p>
          </table:table-cell>
          <table:table-cell office:value-type="string" table:number-columns-spanned="2" table:number-rows-spanned="1" table:style-name="ce53">
            <text:p>每月終了後10日內編報</text:p>
          </table:table-cell>
          <table:covered-table-cell/>
          <table:table-cell office:value-type="string" table:style-name="ce9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8">
            <text:p>　</text:p>
          </table:table-cell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4">
            <text:p>11242-03-06-3</text:p>
          </table:table-cell>
          <table:covered-table-cell/>
          <table:table-cell table:style-name="ce35"/>
          <table:table-cell table:style-name="ce36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45">
            <text:p>臺中市大里地政事務所測量案件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38">
            <text:p>中華民國113年3月 <text:s text:c="73"/>單位:件;筆;棟;平方公尺;張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50">
            <text:p>工作項目</text:p>
          </table:table-cell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6" table:number-rows-spanned="1" table:style-name="ce4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8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8">
            <text:p>謄本</text:p>
          </table:table-cell>
          <table:covered-table-cell table:number-columns-repeated="2"/>
          <table:table-cell table:style-name="ce35"/>
          <table:table-cell table:style-name="ce3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52">
            <text:p>鄉鎮市區別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6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31">
            <text:p>建物測量成果圖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39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30" table:style-name="ce13">
            <text:p>330</text:p>
          </table:table-cell>
          <table:table-cell office:value-type="float" office:value="254" table:style-name="ce13">
            <text:p>254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121" table:style-name="ce13">
            <text:p>121</text:p>
          </table:table-cell>
          <table:table-cell office:value-type="float" office:value="8" table:style-name="ce13">
            <text:p>8</text:p>
          </table:table-cell>
          <table:table-cell office:value-type="float" office:value="56" table:style-name="ce13">
            <text:p>56</text:p>
          </table:table-cell>
          <table:table-cell office:value-type="float" office:value="76" table:style-name="ce13">
            <text:p>76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59" table:style-name="ce13">
            <text:p>259</text:p>
          </table:table-cell>
          <table:table-cell office:value-type="float" office:value="214" table:style-name="ce13">
            <text:p>214</text:p>
          </table:table-cell>
          <table:table-cell office:value-type="float" office:value="45" table:style-name="ce32">
            <text:p>45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586" table:style-name="ce13">
            <text:p>586</text:p>
          </table:table-cell>
          <table:table-cell office:value-type="float" office:value="510" table:style-name="ce13">
            <text:p>510</text:p>
          </table:table-cell>
          <table:table-cell office:value-type="float" office:value="136" table:style-name="ce13">
            <text:p>136</text:p>
          </table:table-cell>
          <table:table-cell office:value-type="float" office:value="94" table:style-name="ce13">
            <text:p>94</text:p>
          </table:table-cell>
          <table:table-cell office:value-type="float" office:value="153" table:style-name="ce13">
            <text:p>153</text:p>
          </table:table-cell>
          <table:table-cell office:value-type="float" office:value="23" table:style-name="ce13">
            <text:p>23</text:p>
          </table:table-cell>
          <table:table-cell office:value-type="float" office:value="104" table:style-name="ce13">
            <text:p>104</text:p>
          </table:table-cell>
          <table:table-cell office:value-type="float" office:value="76" table:style-name="ce13">
            <text:p>76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302" table:style-name="ce13">
            <text:p>302</text:p>
          </table:table-cell>
          <table:table-cell office:value-type="float" office:value="248" table:style-name="ce13">
            <text:p>248</text:p>
          </table:table-cell>
          <table:table-cell office:value-type="float" office:value="54" table:style-name="ce32">
            <text:p>54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667048.95999999996" table:style-name="ce14">
            <text:p>667,048.96</text:p>
          </table:table-cell>
          <table:table-cell office:value-type="float" office:value="633283.18000000005" table:style-name="ce14">
            <text:p>633,283.18</text:p>
          </table:table-cell>
          <table:table-cell office:value-type="float" office:value="153506.79" table:style-name="ce14">
            <text:p>153,506.79</text:p>
          </table:table-cell>
          <table:table-cell office:value-type="float" office:value="70302.19" table:style-name="ce14">
            <text:p>70,302.19</text:p>
          </table:table-cell>
          <table:table-cell office:value-type="float" office:value="230206.68" table:style-name="ce14">
            <text:p>230,206.68</text:p>
          </table:table-cell>
          <table:table-cell office:value-type="float" office:value="31972.85" table:style-name="ce14">
            <text:p>31,972.85</text:p>
          </table:table-cell>
          <table:table-cell office:value-type="float" office:value="147294.67000000001" table:style-name="ce14">
            <text:p>147,294.67</text:p>
          </table:table-cell>
          <table:table-cell office:value-type="float" office:value="33765.78" table:style-name="ce14">
            <text:p>33,765.78</text:p>
          </table:table-cell>
          <table:table-cell office:value-type="float" office:value="12788.24" table:style-name="ce14">
            <text:p>12,788.24</text:p>
          </table:table-cell>
          <table:table-cell office:value-type="float" office:value="443.71" table:style-name="ce14">
            <text:p>443.71</text:p>
          </table:table-cell>
          <table:table-cell office:value-type="float" office:value="7104.87" table:style-name="ce14">
            <text:p>7,104.87</text:p>
          </table:table-cell>
          <table:table-cell office:value-type="float" office:value="13428.96" table:style-name="ce14">
            <text:p>13,428.96</text:p>
          </table:table-cell>
          <table:table-cell office:value-type="float" office:value="281" table:style-name="ce13">
            <text:p>281</text:p>
          </table:table-cell>
          <table:table-cell office:value-type="float" office:value="222" table:style-name="ce13">
            <text:p>222</text:p>
          </table:table-cell>
          <table:table-cell office:value-type="float" office:value="59" table:style-name="ce32">
            <text:p>59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39">
            <text:p><text:s text:c="2"/>烏 日 區</text:p>
          </table:table-cell>
          <table:table-cell office:value-type="string" table:style-name="ce10">
            <text:p>件</text:p>
          </table:table-cell>
          <table:table-cell office:value-type="float" office:value="114" table:style-name="ce13">
            <text:p>114</text:p>
          </table:table-cell>
          <table:table-cell office:value-type="float" office:value="88" table:style-name="ce13">
            <text:p>88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85" table:style-name="ce13">
            <text:p>185</text:p>
          </table:table-cell>
          <table:table-cell office:value-type="float" office:value="159" table:style-name="ce13">
            <text:p>159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96507.81" table:style-name="ce14">
            <text:p>196,507.81</text:p>
          </table:table-cell>
          <table:table-cell office:value-type="float" office:value="190132.82" table:style-name="ce14">
            <text:p>190,132.82</text:p>
          </table:table-cell>
          <table:table-cell office:value-type="float" office:value="67499.3" table:style-name="ce14">
            <text:p>67,499.30</text:p>
          </table:table-cell>
          <table:table-cell office:value-type="float" office:value="22634.03" table:style-name="ce14">
            <text:p>22,634.03</text:p>
          </table:table-cell>
          <table:table-cell office:value-type="float" office:value="59047.34" table:style-name="ce14">
            <text:p>59,047.34</text:p>
          </table:table-cell>
          <table:table-cell office:value-type="float" office:value="10715.87" table:style-name="ce14">
            <text:p>10,715.87</text:p>
          </table:table-cell>
          <table:table-cell office:value-type="float" office:value="30236.28" table:style-name="ce14">
            <text:p>30,236.28</text:p>
          </table:table-cell>
          <table:table-cell office:value-type="float" office:value="6374.99" table:style-name="ce14">
            <text:p>6,374.99</text:p>
          </table:table-cell>
          <table:table-cell office:value-type="float" office:value="2640.32" table:style-name="ce14">
            <text:p>2,640.32</text:p>
          </table:table-cell>
          <table:table-cell office:value-type="float" office:value="71.91" table:style-name="ce14">
            <text:p>71.91</text:p>
          </table:table-cell>
          <table:table-cell office:value-type="float" office:value="81.2" table:style-name="ce14">
            <text:p>81.20</text:p>
          </table:table-cell>
          <table:table-cell office:value-type="float" office:value="3581.56" table:style-name="ce14">
            <text:p>3,581.56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39">
            <text:p><text:s text:c="2"/>霧 峰 區</text:p>
          </table:table-cell>
          <table:table-cell office:value-type="string" table:style-name="ce10">
            <text:p>件</text:p>
          </table:table-cell>
          <table:table-cell office:value-type="float" office:value="130" table:style-name="ce13">
            <text:p>130</text:p>
          </table:table-cell>
          <table:table-cell office:value-type="float" office:value="100" table:style-name="ce13">
            <text:p>10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53" table:style-name="ce13">
            <text:p>53</text:p>
          </table:table-cell>
          <table:table-cell office:value-type="float" office:value="20" table:style-name="ce13">
            <text:p>20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380299.31" table:style-name="ce14">
            <text:p>380,299.31</text:p>
          </table:table-cell>
          <table:table-cell office:value-type="float" office:value="364277.69" table:style-name="ce14">
            <text:p>364,277.69</text:p>
          </table:table-cell>
          <table:table-cell office:value-type="float" office:value="81401.5" table:style-name="ce14">
            <text:p>81,401.50</text:p>
          </table:table-cell>
          <table:table-cell office:value-type="float" office:value="39684.910000000003" table:style-name="ce14">
            <text:p>39,684.91</text:p>
          </table:table-cell>
          <table:table-cell office:value-type="float" office:value="144797.54999999999" table:style-name="ce14">
            <text:p>144,797.55</text:p>
          </table:table-cell>
          <table:table-cell office:value-type="float" office:value="21256.98" table:style-name="ce14">
            <text:p>21,256.98</text:p>
          </table:table-cell>
          <table:table-cell office:value-type="float" office:value="77136.75" table:style-name="ce14">
            <text:p>77,136.75</text:p>
          </table:table-cell>
          <table:table-cell office:value-type="float" office:value="16021.62" table:style-name="ce14">
            <text:p>16,021.62</text:p>
          </table:table-cell>
          <table:table-cell office:value-type="float" office:value="5735.02" table:style-name="ce14">
            <text:p>5,735.02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531.46" table:style-name="ce14">
            <text:p>531.46</text:p>
          </table:table-cell>
          <table:table-cell office:value-type="float" office:value="9755.14" table:style-name="ce14">
            <text:p>9,755.14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39">
            <text:p><text:s text:c="2"/>大 里 區</text:p>
          </table:table-cell>
          <table:table-cell office:value-type="string" table:style-name="ce10">
            <text:p>件</text:p>
          </table:table-cell>
          <table:table-cell office:value-type="float" office:value="86" table:style-name="ce13">
            <text:p>86</text:p>
          </table:table-cell>
          <table:table-cell office:value-type="float" office:value="66" table:style-name="ce13">
            <text:p>6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80" table:style-name="ce13">
            <text:p>180</text:p>
          </table:table-cell>
          <table:table-cell office:value-type="float" office:value="160" table:style-name="ce13">
            <text:p>160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90241.84" table:style-name="ce14">
            <text:p>90,241.84</text:p>
          </table:table-cell>
          <table:table-cell office:value-type="float" office:value="78872.67" table:style-name="ce14">
            <text:p>78,872.67</text:p>
          </table:table-cell>
          <table:table-cell office:value-type="float" office:value="4605.99" table:style-name="ce14">
            <text:p>4,605.99</text:p>
          </table:table-cell>
          <table:table-cell office:value-type="float" office:value="7983.25" table:style-name="ce14">
            <text:p>7,983.25</text:p>
          </table:table-cell>
          <table:table-cell office:value-type="float" office:value="26361.79" table:style-name="ce14">
            <text:p>26,361.79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39921.64" table:style-name="ce14">
            <text:p>39,921.64</text:p>
          </table:table-cell>
          <table:table-cell office:value-type="float" office:value="11369.17" table:style-name="ce14">
            <text:p>11,369.17</text:p>
          </table:table-cell>
          <table:table-cell office:value-type="float" office:value="4412.8999999999996" table:style-name="ce14">
            <text:p>4,412.90</text:p>
          </table:table-cell>
          <table:table-cell office:value-type="float" office:value="371.8" table:style-name="ce14">
            <text:p>371.80</text:p>
          </table:table-cell>
          <table:table-cell office:value-type="float" office:value="6492.21" table:style-name="ce14">
            <text:p>6,492.21</text:p>
          </table:table-cell>
          <table:table-cell office:value-type="float" office:value="92.26" table:style-name="ce14">
            <text:p>92.26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39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office:string-value="本年累計辦理土地複丈案件：件數　1,724　件；土地筆數：3,769　筆；面積：　5,029,854.21　平方公尺" table:formula="of:=&quot;本年累計辦理土地複丈案件：件數　&quot;&amp;FIXED([.C3]; 0)&amp;&quot;　件；土地筆數：&quot;&amp;FIXED([.E3]; 0)&amp;&quot;　筆；面積：　&quot;&amp;FIXED([.F3]; 2)&amp;&quot;　平方公尺&quot;" table:number-columns-spanned="17" table:number-rows-spanned="1" table:style-name="ce41">
            <text:p>本年累計辦理土地複丈案件：件數　1,724　件；土地筆數：3,769　筆；面積：　5,029,854.21　平方公尺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office:string-value="本年累計辦理建物測量案件：件數　873　件；建物棟數：880　筆；面積：　194,376.60　平方公尺" table:formula="of:=&quot;本年累計辦理建物測量案件：件數　&quot;&amp;FIXED([.C4]; 0)&amp;&quot;　&quot;&amp;&quot;件；建物棟數：&quot;&amp;FIXED([.E4]; 0)&amp;&quot;　筆；面積：　&quot;&amp;FIXED([.F4]; 2)&amp;&quot;　平方公尺&quot;" table:number-columns-spanned="17" table:number-rows-spanned="1" table:style-name="ce41">
            <text:p>本年累計辦理建物測量案件：件數　873　件；建物棟數：880　筆；面積：　194,376.60　平方公尺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office:string-value="本年累計核發謄本：件數　2,944　件；張數：3,319　張。" table:formula="of:=&quot;本年累計核發謄本：件數&quot;&amp;&quot;　&quot;&amp;FIXED([.B5]; 0)&amp;&quot;　件；張數：&quot;&amp;FIXED([.D5]; 0)&amp;&quot;　&quot;&amp;&quot;張。&quot;" table:number-columns-spanned="17" table:number-rows-spanned="1" table:style-name="ce42">
            <text:p>本年累計核發謄本：件數　2,944　件；張數：3,319　張。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8">
          <table:table-cell office:value-type="string" table:style-name="ce6">
            <text:p>備註</text:p>
          </table:table-cell>
          <table:table-cell office:value-type="float" office:value="0" table:formula="of:=[.A6]" table:number-columns-spanned="16" table:number-rows-spanned="1" table:style-name="ce55"/>
          <table:covered-table-cell table:number-columns-repeated="15"/>
          <table:table-cell table:style-name="ce35"/>
          <table:table-cell table:style-name="ce36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40">
            <text:p>資料來源：本所第二課依據「地政整合系統WEB版」資料彙整編製。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54">
            <text:p>填表說明：1.件數：依各實際辦理土地複丈、建物測量及謄本核發之收件號數計算;如係連件辦理土地分割及合併案，則以土地分割之項目計算。</text:p>
            <text:p><text:s text:c="10"/>2.筆(棟)數：依各實際辦理土地(建物)筆(棟)數計算，土地以地號為基本計算單位，建物以建號為基本計算單位;分割合併案，係以原因發生後之筆數為準。</text:p>
            <text:p><text:s text:c="10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10">
          <table:table-cell table:style-name="ce7"/>
          <table:table-cell table:number-columns-repeated="13" table:style-name="ce1"/>
          <table:table-cell office:value-type="string" table:number-columns-spanned="3" table:number-rows-spanned="1" table:style-name="ce46">
            <text:p><text:s/>中華民國113年4月1日08:10:58印製</text:p>
          </table:table-cell>
          <table:covered-table-cell table:number-columns-repeated="2"/>
          <table:table-cell table:style-name="ce1"/>
          <table:table-cell table:style-name="ce36"/>
          <table:table-cell table:number-columns-repeated="16365"/>
        </table:table-row>
        <table:table-row table:style-name="ro10">
          <table:table-cell table:style-name="ce7"/>
          <table:table-cell table:number-columns-repeated="17" table:style-name="ce1"/>
          <table:table-cell table:style-name="ce37"/>
          <table:table-cell table:number-columns-repeated="16365"/>
        </table:table-row>
        <table:table-row table:number-rows-repeated="149" table:style-name="ro10">
          <table:table-cell table:style-name="ce7"/>
          <table:table-cell table:number-columns-repeated="17" table:style-name="ce1"/>
          <table:table-cell table:style-name="ce36"/>
          <table:table-cell table:number-columns-repeated="1636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1:20:50Z</meta:creation-date>
    <dc:date>2024-04-03T01:20:50Z</dc:date>
  </office:meta>
</office:document-meta>
</file>