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9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63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6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6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8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大里地政事務所土地及建物登記管理</text:p>
          </table:table-cell>
          <table:table-cell office:value-type="string" table:style-name="ce2">
            <text:p>中華民國113年 3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3725" table:style-name="ce7">
            <text:p>203,725</text:p>
          </table:table-cell>
          <table:table-cell office:value-type="string" table:style-name="ce2">
            <text:p>筆，總面積：</text:p>
          </table:table-cell>
          <table:table-cell office:value-type="float" office:value="150406386.88999999" table:style-name="ce11">
            <text:p>150,406,386.89</text:p>
          </table:table-cell>
          <table:table-cell office:value-type="string" table:style-name="ce2">
            <text:p>平方公尺;建物總棟數：</text:p>
          </table:table-cell>
          <table:table-cell office:value-type="float" office:value="126108" table:style-name="ce7">
            <text:p>126,108</text:p>
          </table:table-cell>
          <table:table-cell office:value-type="string" table:style-name="ce2">
            <text:p>棟，總面積：</text:p>
          </table:table-cell>
          <table:table-cell office:value-type="float" office:value="24107127.920000002" table:style-name="ce11">
            <text:p>24,107,127.92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23742011.920000002" table:style-name="ce8">
            <text:p>23,742,011.92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57641458.899999999" table:style-name="ce12">
            <text:p>57,641,458.90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4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臺中市大里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56">
            <text:p><text:s text:c="48"/>中華民國113年3月 <text:s text:c="25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159" table:style-name="ce20">
            <text:p>159</text:p>
          </table:table-cell>
          <table:table-cell office:value-type="float" office:value="212067.48" table:style-name="ce24">
            <text:p>212,067.48</text:p>
          </table:table-cell>
          <table:table-cell office:value-type="float" office:value="3" table:style-name="ce20">
            <text:p>3</text:p>
          </table:table-cell>
          <table:table-cell office:value-type="float" office:value="497.37" table:style-name="ce27">
            <text:p>497.37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7063.21" table:style-name="ce24">
            <text:p>27,063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4256.85" table:style-name="ce24">
            <text:p>14,256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5" table:style-name="ce20">
            <text:p>25</text:p>
          </table:table-cell>
          <table:table-cell office:value-type="float" office:value="4552.05" table:style-name="ce27">
            <text:p>4,552.05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211.82" table:style-name="ce27">
            <text:p>211.8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8" table:style-name="ce20">
            <text:p>18</text:p>
          </table:table-cell>
          <table:table-cell office:value-type="float" office:value="1008.55" table:style-name="ce27">
            <text:p>1,008.55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4532.2" table:style-name="ce24">
            <text:p>4,532.20</text:p>
          </table:table-cell>
          <table:table-cell office:value-type="float" office:value="39" table:style-name="ce20">
            <text:p>39</text:p>
          </table:table-cell>
          <table:table-cell office:value-type="float" office:value="8963.9" table:style-name="ce27">
            <text:p>8,963.90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363" table:style-name="ce20">
            <text:p>363</text:p>
          </table:table-cell>
          <table:table-cell office:value-type="float" office:value="615" table:style-name="ce20">
            <text:p>615</text:p>
          </table:table-cell>
          <table:table-cell office:value-type="float" office:value="121102.77" table:style-name="ce24">
            <text:p>121,102.77</text:p>
          </table:table-cell>
          <table:table-cell office:value-type="float" office:value="309" table:style-name="ce20">
            <text:p>309</text:p>
          </table:table-cell>
          <table:table-cell office:value-type="float" office:value="34058.1" table:style-name="ce27">
            <text:p>34,058.1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83.49" table:style-name="ce24">
            <text:p>183.49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7">
            <text:p>245.0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106" table:style-name="ce20">
            <text:p>106</text:p>
          </table:table-cell>
          <table:table-cell office:value-type="float" office:value="345" table:style-name="ce20">
            <text:p>345</text:p>
          </table:table-cell>
          <table:table-cell office:value-type="float" office:value="175778.96" table:style-name="ce24">
            <text:p>175,778.96</text:p>
          </table:table-cell>
          <table:table-cell office:value-type="float" office:value="84" table:style-name="ce20">
            <text:p>84</text:p>
          </table:table-cell>
          <table:table-cell office:value-type="float" office:value="11493.36" table:style-name="ce27">
            <text:p>11,493.36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12" table:style-name="ce20">
            <text:p>112</text:p>
          </table:table-cell>
          <table:table-cell office:value-type="float" office:value="166" table:style-name="ce20">
            <text:p>166</text:p>
          </table:table-cell>
          <table:table-cell office:value-type="float" office:value="133969.01999999999" table:style-name="ce24">
            <text:p>133,969.02</text:p>
          </table:table-cell>
          <table:table-cell office:value-type="float" office:value="38" table:style-name="ce20">
            <text:p>38</text:p>
          </table:table-cell>
          <table:table-cell office:value-type="float" office:value="7463.92" table:style-name="ce27">
            <text:p>7,463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35" table:style-name="ce20">
            <text:p>35</text:p>
          </table:table-cell>
          <table:table-cell office:value-type="float" office:value="47" table:style-name="ce20">
            <text:p>47</text:p>
          </table:table-cell>
          <table:table-cell office:value-type="float" office:value="13047.55" table:style-name="ce24">
            <text:p>13,047.55</text:p>
          </table:table-cell>
          <table:table-cell office:value-type="float" office:value="19" table:style-name="ce20">
            <text:p>19</text:p>
          </table:table-cell>
          <table:table-cell office:value-type="float" office:value="3511.14" table:style-name="ce27">
            <text:p>3,511.1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115.9" table:style-name="ce27">
            <text:p>115.90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904" table:style-name="ce24">
            <text:p>14,904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3.92" table:style-name="ce24">
            <text:p>173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3767.38" table:style-name="ce24">
            <text:p>3,767.38</text:p>
          </table:table-cell>
          <table:table-cell office:value-type="float" office:value="7" table:style-name="ce20">
            <text:p>7</text:p>
          </table:table-cell>
          <table:table-cell office:value-type="float" office:value="1017.33" table:style-name="ce27">
            <text:p>1,017.33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27" table:style-name="ce33">
            <text:p>27</text:p>
          </table:table-cell>
          <table:table-cell office:value-type="float" office:value="58" table:style-name="ce20">
            <text:p>58</text:p>
          </table:table-cell>
          <table:table-cell office:value-type="float" office:value="5851.96" table:style-name="ce39">
            <text:p>5,851.96</text:p>
          </table:table-cell>
          <table:table-cell office:value-type="float" office:value="185" table:style-name="ce41">
            <text:p>185</text:p>
          </table:table-cell>
          <table:table-cell office:value-type="float" office:value="6196.91" table:style-name="ce45">
            <text:p>6,196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.5" table:style-name="ce24">
            <text:p>22.50</text:p>
          </table:table-cell>
          <table:table-cell office:value-type="float" office:value="1" table:style-name="ce20">
            <text:p>1</text:p>
          </table:table-cell>
          <table:table-cell office:value-type="float" office:value="31.28" table:style-name="ce27">
            <text:p>31.28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7" table:style-name="ce33">
            <text:p>7</text:p>
          </table:table-cell>
          <table:table-cell office:value-type="float" office:value="97" table:style-name="ce20">
            <text:p>97</text:p>
          </table:table-cell>
          <table:table-cell office:value-type="float" office:value="29273.57" table:style-name="ce39">
            <text:p>29,273.57</text:p>
          </table:table-cell>
          <table:table-cell office:value-type="float" office:value="3" table:style-name="ce41">
            <text:p>3</text:p>
          </table:table-cell>
          <table:table-cell office:value-type="float" office:value="643.62" table:style-name="ce45">
            <text:p>643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4.59" table:style-name="ce24">
            <text:p>204.59</text:p>
          </table:table-cell>
          <table:table-cell office:value-type="float" office:value="1" table:style-name="ce20">
            <text:p>1</text:p>
          </table:table-cell>
          <table:table-cell office:value-type="float" office:value="151.81" table:style-name="ce27">
            <text:p>151.81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24" table:style-name="ce33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21298.799999999999" table:style-name="ce39">
            <text:p>21,298.80</text:p>
          </table:table-cell>
          <table:table-cell office:value-type="float" office:value="333" table:style-name="ce41">
            <text:p>333</text:p>
          </table:table-cell>
          <table:table-cell office:value-type="float" office:value="11076.21" table:style-name="ce45">
            <text:p>11,076.21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6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823" table:style-name="ce20">
            <text:p>823</text:p>
          </table:table-cell>
          <table:table-cell office:value-type="float" office:value="1204" table:style-name="ce20">
            <text:p>1,204</text:p>
          </table:table-cell>
          <table:table-cell office:value-type="float" office:value="174088.04" table:style-name="ce24">
            <text:p>174,088.04</text:p>
          </table:table-cell>
          <table:table-cell office:value-type="float" office:value="833" table:style-name="ce20">
            <text:p>833</text:p>
          </table:table-cell>
          <table:table-cell office:value-type="float" office:value="107245.84" table:style-name="ce27">
            <text:p>107,245.84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495" table:style-name="ce33">
            <text:p>495</text:p>
          </table:table-cell>
          <table:table-cell office:value-type="float" office:value="1180" table:style-name="ce20">
            <text:p>1,180</text:p>
          </table:table-cell>
          <table:table-cell office:value-type="float" office:value="490318.99" table:style-name="ce39">
            <text:p>490,318.99</text:p>
          </table:table-cell>
          <table:table-cell office:value-type="float" office:value="520" table:style-name="ce41">
            <text:p>520</text:p>
          </table:table-cell>
          <table:table-cell office:value-type="float" office:value="59125.52" table:style-name="ce45">
            <text:p>59,125.5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251.6" table:style-name="ce24">
            <text:p>6,251.60</text:p>
          </table:table-cell>
          <table:table-cell office:value-type="float" office:value="2" table:style-name="ce20">
            <text:p>2</text:p>
          </table:table-cell>
          <table:table-cell office:value-type="float" office:value="324.76" table:style-name="ce27">
            <text:p>324.76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43" table:style-name="ce33">
            <text:p>43</text:p>
          </table:table-cell>
          <table:table-cell office:value-type="float" office:value="62" table:style-name="ce20">
            <text:p>62</text:p>
          </table:table-cell>
          <table:table-cell office:value-type="float" office:value="18989.599999999999" table:style-name="ce39">
            <text:p>18,989.60</text:p>
          </table:table-cell>
          <table:table-cell office:value-type="float" office:value="37" table:style-name="ce41">
            <text:p>37</text:p>
          </table:table-cell>
          <table:table-cell office:value-type="float" office:value="6119.96" table:style-name="ce45">
            <text:p>6,119.9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20">
            <text:p>55</text:p>
          </table:table-cell>
          <table:table-cell office:value-type="float" office:value="69" table:style-name="ce20">
            <text:p>69</text:p>
          </table:table-cell>
          <table:table-cell office:value-type="float" office:value="33180.730000000003" table:style-name="ce24">
            <text:p>33,180.73</text:p>
          </table:table-cell>
          <table:table-cell office:value-type="float" office:value="29" table:style-name="ce20">
            <text:p>29</text:p>
          </table:table-cell>
          <table:table-cell office:value-type="float" office:value="5267.28" table:style-name="ce27">
            <text:p>5,267.28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41" table:style-name="ce33">
            <text:p>41</text:p>
          </table:table-cell>
          <table:table-cell office:value-type="float" office:value="58" table:style-name="ce20">
            <text:p>58</text:p>
          </table:table-cell>
          <table:table-cell office:value-type="float" office:value="32338.57" table:style-name="ce39">
            <text:p>32,338.57</text:p>
          </table:table-cell>
          <table:table-cell office:value-type="float" office:value="31" table:style-name="ce41">
            <text:p>31</text:p>
          </table:table-cell>
          <table:table-cell office:value-type="float" office:value="4613.8100000000004" table:style-name="ce45">
            <text:p>4,613.8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557" table:style-name="ce20">
            <text:p>557</text:p>
          </table:table-cell>
          <table:table-cell office:value-type="float" office:value="847" table:style-name="ce20">
            <text:p>847</text:p>
          </table:table-cell>
          <table:table-cell office:value-type="float" office:value="132540.26" table:style-name="ce24">
            <text:p>132,540.26</text:p>
          </table:table-cell>
          <table:table-cell office:value-type="float" office:value="566" table:style-name="ce20">
            <text:p>566</text:p>
          </table:table-cell>
          <table:table-cell office:value-type="float" office:value="91374.92" table:style-name="ce27">
            <text:p>91,374.92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5294.36" table:style-name="ce39">
            <text:p>5,294.36</text:p>
          </table:table-cell>
          <table:table-cell office:value-type="float" office:value="16" table:style-name="ce41">
            <text:p>16</text:p>
          </table:table-cell>
          <table:table-cell office:value-type="float" office:value="2279.66" table:style-name="ce45">
            <text:p>2,279.6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6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3.5" table:style-name="ce24">
            <text:p>103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40" table:style-name="ce33">
            <text:p>40</text:p>
          </table:table-cell>
          <table:table-cell office:value-type="float" office:value="56" table:style-name="ce20">
            <text:p>56</text:p>
          </table:table-cell>
          <table:table-cell office:value-type="float" office:value="6541.82" table:style-name="ce39">
            <text:p>6,541.82</text:p>
          </table:table-cell>
          <table:table-cell office:value-type="float" office:value="32" table:style-name="ce41">
            <text:p>32</text:p>
          </table:table-cell>
          <table:table-cell office:value-type="float" office:value="2856.41" table:style-name="ce45">
            <text:p>2,856.4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70" table:style-name="ce33">
            <text:p>70</text:p>
          </table:table-cell>
          <table:table-cell office:value-type="float" office:value="136" table:style-name="ce20">
            <text:p>136</text:p>
          </table:table-cell>
          <table:table-cell office:value-type="float" office:value="84454.2" table:style-name="ce39">
            <text:p>84,454.20</text:p>
          </table:table-cell>
          <table:table-cell office:value-type="float" office:value="39" table:style-name="ce41">
            <text:p>39</text:p>
          </table:table-cell>
          <table:table-cell office:value-type="float" office:value="4059.89" table:style-name="ce45">
            <text:p>4,059.8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49.97" table:style-name="ce24">
            <text:p>2,849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34" table:style-name="ce33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3898.04" table:style-name="ce39">
            <text:p>3,898.04</text:p>
          </table:table-cell>
          <table:table-cell office:value-type="float" office:value="24" table:style-name="ce41">
            <text:p>24</text:p>
          </table:table-cell>
          <table:table-cell office:value-type="float" office:value="2798.95" table:style-name="ce45">
            <text:p>2,798.9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6302.53" table:style-name="ce24">
            <text:p>6,302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91" table:style-name="ce33">
            <text:p>91</text:p>
          </table:table-cell>
          <table:table-cell office:value-type="float" office:value="170" table:style-name="ce20">
            <text:p>170</text:p>
          </table:table-cell>
          <table:table-cell office:value-type="float" office:value="117709.42" table:style-name="ce39">
            <text:p>117,709.42</text:p>
          </table:table-cell>
          <table:table-cell office:value-type="float" office:value="45" table:style-name="ce41">
            <text:p>45</text:p>
          </table:table-cell>
          <table:table-cell office:value-type="float" office:value="6970.37" table:style-name="ce45">
            <text:p>6,970.37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3126" table:style-name="ce33">
            <text:p>3,126</text:p>
          </table:table-cell>
          <table:table-cell office:value-type="float" office:value="5487" table:style-name="ce20">
            <text:p>5,487</text:p>
          </table:table-cell>
          <table:table-cell office:value-type="float" office:value="1905452.12" table:style-name="ce39">
            <text:p>1,905,452.12</text:p>
          </table:table-cell>
          <table:table-cell office:value-type="float" office:value="3247" table:style-name="ce41">
            <text:p>3,247</text:p>
          </table:table-cell>
          <table:table-cell office:value-type="float" office:value="384275.64" table:style-name="ce45">
            <text:p>384,275.6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092.24" table:style-name="ce24">
            <text:p>13,092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1751" table:style-name="ce34">
            <text:p>1,751</text:p>
          </table:table-cell>
          <table:table-cell office:value-type="float" office:value="7290" table:number-columns-spanned="3" table:number-rows-spanned="1" table:style-name="ce73">
            <text:p>7,290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203,725　筆，總面積：　150,406,386.89　平方公尺;建物總棟數：　126,108　棟，總面積：　24,107,127.92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75">
            <text:p>截至本月底已登記土地總筆數：　203,725　筆，總面積：　150,406,386.89　平方公尺;建物總棟數：　126,108　棟，總面積：　24,107,127.92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23,742,011.92　元；本月拍賣土地登記總價額(公告土地現值)：　57,641,458.90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76">
            <text:p>本月買賣土地登記總價額(公告土地現值)：　23,742,011.92　元；本月拍賣土地登記總價額(公告土地現值)：　57,641,458.90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9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80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71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霧峰區土地及建物登記管理(續1)</text:p>
          </table:table-cell>
          <table:table-cell office:value-type="string" table:style-name="ce2">
            <text:p>中華民國113年 3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4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<text:s text:c="16"/>霧峰區土地及建物登記管理 <text:s/>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56">
            <text:p><text:s text:c="63"/>中華民國113年3月 <text:s text:c="37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82" table:style-name="ce20">
            <text:p>82</text:p>
          </table:table-cell>
          <table:table-cell office:value-type="float" office:value="187511.82" table:style-name="ce24">
            <text:p>187,511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667.740000000002" table:style-name="ce24">
            <text:p>19,667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262.92" table:style-name="ce24">
            <text:p>3,262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6" table:style-name="ce20">
            <text:p>16</text:p>
          </table:table-cell>
          <table:table-cell office:value-type="float" office:value="892.65" table:style-name="ce27">
            <text:p>892.65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023" table:style-name="ce24">
            <text:p>2,023.00</text:p>
          </table:table-cell>
          <table:table-cell office:value-type="float" office:value="18" table:style-name="ce20">
            <text:p>18</text:p>
          </table:table-cell>
          <table:table-cell office:value-type="float" office:value="3603.15" table:style-name="ce27">
            <text:p>3,603.15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141" table:style-name="ce20">
            <text:p>141</text:p>
          </table:table-cell>
          <table:table-cell office:value-type="float" office:value="44286.57" table:style-name="ce24">
            <text:p>44,286.57</text:p>
          </table:table-cell>
          <table:table-cell office:value-type="float" office:value="39" table:style-name="ce20">
            <text:p>39</text:p>
          </table:table-cell>
          <table:table-cell office:value-type="float" office:value="4136.8599999999997" table:style-name="ce27">
            <text:p>4,136.8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76" table:style-name="ce20">
            <text:p>76</text:p>
          </table:table-cell>
          <table:table-cell office:value-type="float" office:value="105767.01" table:style-name="ce24">
            <text:p>105,767.01</text:p>
          </table:table-cell>
          <table:table-cell office:value-type="float" office:value="16" table:style-name="ce20">
            <text:p>16</text:p>
          </table:table-cell>
          <table:table-cell office:value-type="float" office:value="2253.87" table:style-name="ce27">
            <text:p>2,253.87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63" table:style-name="ce20">
            <text:p>63</text:p>
          </table:table-cell>
          <table:table-cell office:value-type="float" office:value="70491.460000000006" table:style-name="ce24">
            <text:p>70,491.46</text:p>
          </table:table-cell>
          <table:table-cell office:value-type="float" office:value="10" table:style-name="ce20">
            <text:p>10</text:p>
          </table:table-cell>
          <table:table-cell office:value-type="float" office:value="1392.45" table:style-name="ce27">
            <text:p>1,392.4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591.16" table:style-name="ce24">
            <text:p>4,591.16</text:p>
          </table:table-cell>
          <table:table-cell office:value-type="float" office:value="1" table:style-name="ce20">
            <text:p>1</text:p>
          </table:table-cell>
          <table:table-cell office:value-type="float" office:value="197.3" table:style-name="ce27">
            <text:p>197.3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904" table:style-name="ce24">
            <text:p>14,904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52.82" table:style-name="ce24">
            <text:p>252.82</text:p>
          </table:table-cell>
          <table:table-cell office:value-type="float" office:value="1" table:style-name="ce20">
            <text:p>1</text:p>
          </table:table-cell>
          <table:table-cell office:value-type="float" office:value="253.69" table:style-name="ce27">
            <text:p>253.69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652.7" table:style-name="ce39">
            <text:p>4,652.70</text:p>
          </table:table-cell>
          <table:table-cell office:value-type="float" office:value="164" table:style-name="ce41">
            <text:p>164</text:p>
          </table:table-cell>
          <table:table-cell office:value-type="float" office:value="4415.3" table:style-name="ce45">
            <text:p>4,415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827.72" table:style-name="ce39">
            <text:p>3,827.72</text:p>
          </table:table-cell>
          <table:table-cell office:value-type="float" office:value="321" table:style-name="ce41">
            <text:p>321</text:p>
          </table:table-cell>
          <table:table-cell office:value-type="float" office:value="8347.01" table:style-name="ce45">
            <text:p>8,347.01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6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98" table:style-name="ce20">
            <text:p>98</text:p>
          </table:table-cell>
          <table:table-cell office:value-type="float" office:value="183" table:style-name="ce20">
            <text:p>183</text:p>
          </table:table-cell>
          <table:table-cell office:value-type="float" office:value="62029.51" table:style-name="ce24">
            <text:p>62,029.51</text:p>
          </table:table-cell>
          <table:table-cell office:value-type="float" office:value="83" table:style-name="ce20">
            <text:p>83</text:p>
          </table:table-cell>
          <table:table-cell office:value-type="float" office:value="13637.61" table:style-name="ce27">
            <text:p>13,637.61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72" table:style-name="ce33">
            <text:p>72</text:p>
          </table:table-cell>
          <table:table-cell office:value-type="float" office:value="362" table:style-name="ce20">
            <text:p>362</text:p>
          </table:table-cell>
          <table:table-cell office:value-type="float" office:value="364966.11" table:style-name="ce39">
            <text:p>364,966.11</text:p>
          </table:table-cell>
          <table:table-cell office:value-type="float" office:value="60" table:style-name="ce41">
            <text:p>60</text:p>
          </table:table-cell>
          <table:table-cell office:value-type="float" office:value="8377.84" table:style-name="ce45">
            <text:p>8,377.8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137.07" table:style-name="ce24">
            <text:p>6,137.07</text:p>
          </table:table-cell>
          <table:table-cell office:value-type="float" office:value="1" table:style-name="ce20">
            <text:p>1</text:p>
          </table:table-cell>
          <table:table-cell office:value-type="float" office:value="212.6" table:style-name="ce27">
            <text:p>212.60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7801.87" table:style-name="ce39">
            <text:p>7,801.87</text:p>
          </table:table-cell>
          <table:table-cell office:value-type="float" office:value="6" table:style-name="ce41">
            <text:p>6</text:p>
          </table:table-cell>
          <table:table-cell office:value-type="float" office:value="1360.18" table:style-name="ce45">
            <text:p>1,360.1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800.03" table:style-name="ce24">
            <text:p>3,800.03</text:p>
          </table:table-cell>
          <table:table-cell office:value-type="float" office:value="6" table:style-name="ce20">
            <text:p>6</text:p>
          </table:table-cell>
          <table:table-cell office:value-type="float" office:value="874.23" table:style-name="ce27">
            <text:p>874.23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9207.43" table:style-name="ce39">
            <text:p>19,207.43</text:p>
          </table:table-cell>
          <table:table-cell office:value-type="float" office:value="7" table:style-name="ce41">
            <text:p>7</text:p>
          </table:table-cell>
          <table:table-cell office:value-type="float" office:value="910.14" table:style-name="ce45">
            <text:p>910.1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72" table:style-name="ce20">
            <text:p>72</text:p>
          </table:table-cell>
          <table:table-cell office:value-type="float" office:value="131" table:style-name="ce20">
            <text:p>131</text:p>
          </table:table-cell>
          <table:table-cell office:value-type="float" office:value="54275.31" table:style-name="ce24">
            <text:p>54,275.31</text:p>
          </table:table-cell>
          <table:table-cell office:value-type="float" office:value="63" table:style-name="ce20">
            <text:p>63</text:p>
          </table:table-cell>
          <table:table-cell office:value-type="float" office:value="14648.88" table:style-name="ce27">
            <text:p>14,648.88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881.66" table:style-name="ce39">
            <text:p>3,881.66</text:p>
          </table:table-cell>
          <table:table-cell office:value-type="float" office:value="7" table:style-name="ce41">
            <text:p>7</text:p>
          </table:table-cell>
          <table:table-cell office:value-type="float" office:value="889.98" table:style-name="ce45">
            <text:p>889.9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6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4199.6000000000004" table:style-name="ce39">
            <text:p>4,199.60</text:p>
          </table:table-cell>
          <table:table-cell office:value-type="float" office:value="3" table:style-name="ce41">
            <text:p>3</text:p>
          </table:table-cell>
          <table:table-cell office:value-type="float" office:value="139.35" table:style-name="ce45">
            <text:p>139.3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23" table:style-name="ce33">
            <text:p>23</text:p>
          </table:table-cell>
          <table:table-cell office:value-type="float" office:value="48" table:style-name="ce20">
            <text:p>48</text:p>
          </table:table-cell>
          <table:table-cell office:value-type="float" office:value="67768.42" table:style-name="ce39">
            <text:p>67,768.42</text:p>
          </table:table-cell>
          <table:table-cell office:value-type="float" office:value="7" table:style-name="ce41">
            <text:p>7</text:p>
          </table:table-cell>
          <table:table-cell office:value-type="float" office:value="810.14" table:style-name="ce45">
            <text:p>810.1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52.96" table:style-name="ce39">
            <text:p>252.96</text:p>
          </table:table-cell>
          <table:table-cell office:value-type="float" office:value="1" table:style-name="ce41">
            <text:p>1</text:p>
          </table:table-cell>
          <table:table-cell office:value-type="float" office:value="226.98" table:style-name="ce45">
            <text:p>226.9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630.22" table:style-name="ce24">
            <text:p>3,630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22" table:style-name="ce33">
            <text:p>22</text:p>
          </table:table-cell>
          <table:table-cell office:value-type="float" office:value="60" table:style-name="ce20">
            <text:p>60</text:p>
          </table:table-cell>
          <table:table-cell office:value-type="float" office:value="60835.05" table:style-name="ce39">
            <text:p>60,835.05</text:p>
          </table:table-cell>
          <table:table-cell office:value-type="float" office:value="5" table:style-name="ce41">
            <text:p>5</text:p>
          </table:table-cell>
          <table:table-cell office:value-type="float" office:value="366.45" table:style-name="ce45">
            <text:p>366.45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539" table:style-name="ce33">
            <text:p>539</text:p>
          </table:table-cell>
          <table:table-cell office:value-type="float" office:value="1274" table:style-name="ce20">
            <text:p>1,274</text:p>
          </table:table-cell>
          <table:table-cell office:value-type="float" office:value="1120024.1599999999" table:style-name="ce39">
            <text:p>1,120,024.16</text:p>
          </table:table-cell>
          <table:table-cell office:value-type="float" office:value="835" table:style-name="ce41">
            <text:p>835</text:p>
          </table:table-cell>
          <table:table-cell office:value-type="float" office:value="67946.66" table:style-name="ce45">
            <text:p>67,946.6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9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80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71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烏日區土地及建物登記管理(續2)</text:p>
          </table:table-cell>
          <table:table-cell office:value-type="string" table:style-name="ce2">
            <text:p>中華民國113年 3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4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<text:s text:c="10"/>烏日區土地及建物登記管理 (續2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56">
            <text:p><text:s text:c="63"/>中華民國113年3月 <text:s text:c="37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48" table:style-name="ce20">
            <text:p>48</text:p>
          </table:table-cell>
          <table:table-cell office:value-type="float" office:value="21400.16" table:style-name="ce24">
            <text:p>21,400.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688.58" table:style-name="ce24">
            <text:p>4,688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993.93" table:style-name="ce24">
            <text:p>10,993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1" table:style-name="ce20">
            <text:p>11</text:p>
          </table:table-cell>
          <table:table-cell office:value-type="float" office:value="1501.99" table:style-name="ce27">
            <text:p>1,501.99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85.5" table:style-name="ce27">
            <text:p>85.5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115.9" table:style-name="ce27">
            <text:p>115.90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509.1999999999998" table:style-name="ce24">
            <text:p>2,509.20</text:p>
          </table:table-cell>
          <table:table-cell office:value-type="float" office:value="7" table:style-name="ce20">
            <text:p>7</text:p>
          </table:table-cell>
          <table:table-cell office:value-type="float" office:value="1197.32" table:style-name="ce27">
            <text:p>1,197.3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20" table:style-name="ce20">
            <text:p>120</text:p>
          </table:table-cell>
          <table:table-cell office:value-type="float" office:value="196" table:style-name="ce20">
            <text:p>196</text:p>
          </table:table-cell>
          <table:table-cell office:value-type="float" office:value="48177.46" table:style-name="ce24">
            <text:p>48,177.46</text:p>
          </table:table-cell>
          <table:table-cell office:value-type="float" office:value="93" table:style-name="ce20">
            <text:p>93</text:p>
          </table:table-cell>
          <table:table-cell office:value-type="float" office:value="9523.98" table:style-name="ce27">
            <text:p>9,523.9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0.78" table:style-name="ce24">
            <text:p>40.78</text:p>
          </table:table-cell>
          <table:table-cell office:value-type="float" office:value="2" table:style-name="ce20">
            <text:p>2</text:p>
          </table:table-cell>
          <table:table-cell office:value-type="float" office:value="86.34" table:style-name="ce27">
            <text:p>86.3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122" table:style-name="ce20">
            <text:p>122</text:p>
          </table:table-cell>
          <table:table-cell office:value-type="float" office:value="44316.95" table:style-name="ce24">
            <text:p>44,316.95</text:p>
          </table:table-cell>
          <table:table-cell office:value-type="float" office:value="24" table:style-name="ce20">
            <text:p>24</text:p>
          </table:table-cell>
          <table:table-cell office:value-type="float" office:value="4086.2" table:style-name="ce27">
            <text:p>4,086.20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39" table:style-name="ce20">
            <text:p>39</text:p>
          </table:table-cell>
          <table:table-cell office:value-type="float" office:value="37515.800000000003" table:style-name="ce24">
            <text:p>37,515.80</text:p>
          </table:table-cell>
          <table:table-cell office:value-type="float" office:value="6" table:style-name="ce20">
            <text:p>6</text:p>
          </table:table-cell>
          <table:table-cell office:value-type="float" office:value="1152.8599999999999" table:style-name="ce27">
            <text:p>1,152.8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5951.18" table:style-name="ce24">
            <text:p>5,951.18</text:p>
          </table:table-cell>
          <table:table-cell office:value-type="float" office:value="7" table:style-name="ce20">
            <text:p>7</text:p>
          </table:table-cell>
          <table:table-cell office:value-type="float" office:value="1003.59" table:style-name="ce27">
            <text:p>1,003.5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115.9" table:style-name="ce27">
            <text:p>115.90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98.26" table:style-name="ce24">
            <text:p>1,898.26</text:p>
          </table:table-cell>
          <table:table-cell office:value-type="float" office:value="3" table:style-name="ce20">
            <text:p>3</text:p>
          </table:table-cell>
          <table:table-cell office:value-type="float" office:value="267.05" table:style-name="ce27">
            <text:p>267.05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25.43" table:style-name="ce39">
            <text:p>125.43</text:p>
          </table:table-cell>
          <table:table-cell office:value-type="float" office:value="7" table:style-name="ce41">
            <text:p>7</text:p>
          </table:table-cell>
          <table:table-cell office:value-type="float" office:value="364.06" table:style-name="ce45">
            <text:p>364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431.74" table:style-name="ce39">
            <text:p>8,431.74</text:p>
          </table:table-cell>
          <table:table-cell office:value-type="float" office:value="1" table:style-name="ce41">
            <text:p>1</text:p>
          </table:table-cell>
          <table:table-cell office:value-type="float" office:value="517.29999999999995" table:style-name="ce45">
            <text:p>517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2923.11" table:style-name="ce39">
            <text:p>2,923.11</text:p>
          </table:table-cell>
          <table:table-cell office:value-type="float" office:value="4" table:style-name="ce41">
            <text:p>4</text:p>
          </table:table-cell>
          <table:table-cell office:value-type="float" office:value="265.7" table:style-name="ce45">
            <text:p>265.70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6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65" table:style-name="ce20">
            <text:p>265</text:p>
          </table:table-cell>
          <table:table-cell office:value-type="float" office:value="369" table:style-name="ce20">
            <text:p>369</text:p>
          </table:table-cell>
          <table:table-cell office:value-type="float" office:value="52423.03" table:style-name="ce24">
            <text:p>52,423.03</text:p>
          </table:table-cell>
          <table:table-cell office:value-type="float" office:value="250" table:style-name="ce20">
            <text:p>250</text:p>
          </table:table-cell>
          <table:table-cell office:value-type="float" office:value="28613.48" table:style-name="ce27">
            <text:p>28,613.48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189" table:style-name="ce33">
            <text:p>189</text:p>
          </table:table-cell>
          <table:table-cell office:value-type="float" office:value="337" table:style-name="ce20">
            <text:p>337</text:p>
          </table:table-cell>
          <table:table-cell office:value-type="float" office:value="52218.16" table:style-name="ce39">
            <text:p>52,218.16</text:p>
          </table:table-cell>
          <table:table-cell office:value-type="float" office:value="179" table:style-name="ce41">
            <text:p>179</text:p>
          </table:table-cell>
          <table:table-cell office:value-type="float" office:value="21377.22" table:style-name="ce45">
            <text:p>21,377.2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7480.47" table:style-name="ce39">
            <text:p>7,480.47</text:p>
          </table:table-cell>
          <table:table-cell office:value-type="float" office:value="15" table:style-name="ce41">
            <text:p>15</text:p>
          </table:table-cell>
          <table:table-cell office:value-type="float" office:value="2642.71" table:style-name="ce45">
            <text:p>2,642.7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23844.76" table:style-name="ce24">
            <text:p>23,844.76</text:p>
          </table:table-cell>
          <table:table-cell office:value-type="float" office:value="7" table:style-name="ce20">
            <text:p>7</text:p>
          </table:table-cell>
          <table:table-cell office:value-type="float" office:value="1127.27" table:style-name="ce27">
            <text:p>1,127.27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71.56" table:style-name="ce39">
            <text:p>2,171.56</text:p>
          </table:table-cell>
          <table:table-cell office:value-type="float" office:value="5" table:style-name="ce41">
            <text:p>5</text:p>
          </table:table-cell>
          <table:table-cell office:value-type="float" office:value="379.23" table:style-name="ce45">
            <text:p>379.2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77" table:style-name="ce20">
            <text:p>177</text:p>
          </table:table-cell>
          <table:table-cell office:value-type="float" office:value="256" table:style-name="ce20">
            <text:p>256</text:p>
          </table:table-cell>
          <table:table-cell office:value-type="float" office:value="40446.800000000003" table:style-name="ce24">
            <text:p>40,446.80</text:p>
          </table:table-cell>
          <table:table-cell office:value-type="float" office:value="176" table:style-name="ce20">
            <text:p>176</text:p>
          </table:table-cell>
          <table:table-cell office:value-type="float" office:value="27958.91" table:style-name="ce27">
            <text:p>27,958.91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7.48" table:style-name="ce39">
            <text:p>117.48</text:p>
          </table:table-cell>
          <table:table-cell office:value-type="float" office:value="3" table:style-name="ce41">
            <text:p>3</text:p>
          </table:table-cell>
          <table:table-cell office:value-type="float" office:value="519.94000000000005" table:style-name="ce45">
            <text:p>519.94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6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3.5" table:style-name="ce24">
            <text:p>103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49.89" table:style-name="ce39">
            <text:p>749.89</text:p>
          </table:table-cell>
          <table:table-cell office:value-type="float" office:value="6" table:style-name="ce41">
            <text:p>6</text:p>
          </table:table-cell>
          <table:table-cell office:value-type="float" office:value="601.12" table:style-name="ce45">
            <text:p>601.1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15" table:style-name="ce33">
            <text:p>15</text:p>
          </table:table-cell>
          <table:table-cell office:value-type="float" office:value="32" table:style-name="ce20">
            <text:p>32</text:p>
          </table:table-cell>
          <table:table-cell office:value-type="float" office:value="14376.64" table:style-name="ce39">
            <text:p>14,376.64</text:p>
          </table:table-cell>
          <table:table-cell office:value-type="float" office:value="6" table:style-name="ce41">
            <text:p>6</text:p>
          </table:table-cell>
          <table:table-cell office:value-type="float" office:value="881.48" table:style-name="ce45">
            <text:p>881.4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354.84" table:style-name="ce39">
            <text:p>1,354.84</text:p>
          </table:table-cell>
          <table:table-cell office:value-type="float" office:value="6" table:style-name="ce41">
            <text:p>6</text:p>
          </table:table-cell>
          <table:table-cell office:value-type="float" office:value="678.48" table:style-name="ce45">
            <text:p>678.4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14.69" table:style-name="ce24">
            <text:p>814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30" table:style-name="ce33">
            <text:p>30</text:p>
          </table:table-cell>
          <table:table-cell office:value-type="float" office:value="57" table:style-name="ce20">
            <text:p>57</text:p>
          </table:table-cell>
          <table:table-cell office:value-type="float" office:value="44125.75" table:style-name="ce39">
            <text:p>44,125.75</text:p>
          </table:table-cell>
          <table:table-cell office:value-type="float" office:value="12" table:style-name="ce41">
            <text:p>12</text:p>
          </table:table-cell>
          <table:table-cell office:value-type="float" office:value="1557.7" table:style-name="ce45">
            <text:p>1,557.70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1036" table:style-name="ce33">
            <text:p>1,036</text:p>
          </table:table-cell>
          <table:table-cell office:value-type="float" office:value="1629" table:style-name="ce20">
            <text:p>1,629</text:p>
          </table:table-cell>
          <table:table-cell office:value-type="float" office:value="442292.39" table:style-name="ce39">
            <text:p>442,292.39</text:p>
          </table:table-cell>
          <table:table-cell office:value-type="float" office:value="835" table:style-name="ce41">
            <text:p>835</text:p>
          </table:table-cell>
          <table:table-cell office:value-type="float" office:value="106621.23" table:style-name="ce45">
            <text:p>106,621.2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092.24" table:style-name="ce24">
            <text:p>13,092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9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80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71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大里區土地及建物登記管理(續3完)</text:p>
          </table:table-cell>
          <table:table-cell office:value-type="string" table:style-name="ce2">
            <text:p>中華民國113年 3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4月 1日 13:38:30 印製</text:p>
          </table:table-cell>
          <table:table-cell office:value-type="string" table:style-name="ce53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4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5">
            <text:p><text:s text:c="11"/>大里區土地及建物登記管理 (續3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56">
            <text:p><text:s text:c="63"/>中華民國113年3月 <text:s text:c="37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3155.5" table:style-name="ce24">
            <text:p>3,155.50</text:p>
          </table:table-cell>
          <table:table-cell office:value-type="float" office:value="3" table:style-name="ce20">
            <text:p>3</text:p>
          </table:table-cell>
          <table:table-cell office:value-type="float" office:value="497.37" table:style-name="ce27">
            <text:p>497.37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706.89" table:style-name="ce24">
            <text:p>2,706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4" table:style-name="ce20">
            <text:p>14</text:p>
          </table:table-cell>
          <table:table-cell office:value-type="float" office:value="3050.06" table:style-name="ce27">
            <text:p>3,050.06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126.32" table:style-name="ce27">
            <text:p>126.3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4" table:style-name="ce20">
            <text:p>14</text:p>
          </table:table-cell>
          <table:table-cell office:value-type="float" office:value="4163.43" table:style-name="ce27">
            <text:p>4,163.4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20">
            <text:p>178</text:p>
          </table:table-cell>
          <table:table-cell office:value-type="float" office:value="278" table:style-name="ce20">
            <text:p>278</text:p>
          </table:table-cell>
          <table:table-cell office:value-type="float" office:value="28638.74" table:style-name="ce24">
            <text:p>28,638.74</text:p>
          </table:table-cell>
          <table:table-cell office:value-type="float" office:value="177" table:style-name="ce20">
            <text:p>177</text:p>
          </table:table-cell>
          <table:table-cell office:value-type="float" office:value="20397.259999999998" table:style-name="ce27">
            <text:p>20,397.2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2.71" table:style-name="ce24">
            <text:p>142.71</text:p>
          </table:table-cell>
          <table:table-cell office:value-type="float" office:value="2" table:style-name="ce20">
            <text:p>2</text:p>
          </table:table-cell>
          <table:table-cell office:value-type="float" office:value="158.66" table:style-name="ce27">
            <text:p>158.6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147" table:style-name="ce20">
            <text:p>147</text:p>
          </table:table-cell>
          <table:table-cell office:value-type="float" office:value="25695" table:style-name="ce24">
            <text:p>25,695.00</text:p>
          </table:table-cell>
          <table:table-cell office:value-type="float" office:value="44" table:style-name="ce20">
            <text:p>44</text:p>
          </table:table-cell>
          <table:table-cell office:value-type="float" office:value="5153.29" table:style-name="ce27">
            <text:p>5,153.29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44" table:style-name="ce20">
            <text:p>44</text:p>
          </table:table-cell>
          <table:table-cell office:value-type="float" office:value="64" table:style-name="ce20">
            <text:p>64</text:p>
          </table:table-cell>
          <table:table-cell office:value-type="float" office:value="25961.759999999998" table:style-name="ce24">
            <text:p>25,961.76</text:p>
          </table:table-cell>
          <table:table-cell office:value-type="float" office:value="22" table:style-name="ce20">
            <text:p>22</text:p>
          </table:table-cell>
          <table:table-cell office:value-type="float" office:value="4918.6099999999997" table:style-name="ce27">
            <text:p>4,918.6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2505.21" table:style-name="ce24">
            <text:p>2,505.21</text:p>
          </table:table-cell>
          <table:table-cell office:value-type="float" office:value="11" table:style-name="ce20">
            <text:p>11</text:p>
          </table:table-cell>
          <table:table-cell office:value-type="float" office:value="2310.25" table:style-name="ce27">
            <text:p>2,310.2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3.92" table:style-name="ce24">
            <text:p>173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616.3" table:style-name="ce24">
            <text:p>1,616.30</text:p>
          </table:table-cell>
          <table:table-cell office:value-type="float" office:value="3" table:style-name="ce20">
            <text:p>3</text:p>
          </table:table-cell>
          <table:table-cell office:value-type="float" office:value="496.59" table:style-name="ce27">
            <text:p>496.59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15" table:style-name="ce33">
            <text:p>15</text:p>
          </table:table-cell>
          <table:table-cell office:value-type="float" office:value="43" table:style-name="ce20">
            <text:p>43</text:p>
          </table:table-cell>
          <table:table-cell office:value-type="float" office:value="1073.83" table:style-name="ce39">
            <text:p>1,073.83</text:p>
          </table:table-cell>
          <table:table-cell office:value-type="float" office:value="14" table:style-name="ce41">
            <text:p>14</text:p>
          </table:table-cell>
          <table:table-cell office:value-type="float" office:value="1417.55" table:style-name="ce45">
            <text:p>1,417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.5" table:style-name="ce24">
            <text:p>22.50</text:p>
          </table:table-cell>
          <table:table-cell office:value-type="float" office:value="1" table:style-name="ce20">
            <text:p>1</text:p>
          </table:table-cell>
          <table:table-cell office:value-type="float" office:value="31.28" table:style-name="ce27">
            <text:p>31.28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4" table:style-name="ce33">
            <text:p>4</text:p>
          </table:table-cell>
          <table:table-cell office:value-type="float" office:value="90" table:style-name="ce20">
            <text:p>90</text:p>
          </table:table-cell>
          <table:table-cell office:value-type="float" office:value="20841.830000000002" table:style-name="ce39">
            <text:p>20,841.83</text:p>
          </table:table-cell>
          <table:table-cell office:value-type="float" office:value="2" table:style-name="ce41">
            <text:p>2</text:p>
          </table:table-cell>
          <table:table-cell office:value-type="float" office:value="126.32" table:style-name="ce45">
            <text:p>12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4.59" table:style-name="ce24">
            <text:p>204.59</text:p>
          </table:table-cell>
          <table:table-cell office:value-type="float" office:value="1" table:style-name="ce20">
            <text:p>1</text:p>
          </table:table-cell>
          <table:table-cell office:value-type="float" office:value="151.81" table:style-name="ce27">
            <text:p>151.81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4547.97" table:style-name="ce39">
            <text:p>14,547.97</text:p>
          </table:table-cell>
          <table:table-cell office:value-type="float" office:value="8" table:style-name="ce41">
            <text:p>8</text:p>
          </table:table-cell>
          <table:table-cell office:value-type="float" office:value="2463.5" table:style-name="ce45">
            <text:p>2,463.50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6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460" table:style-name="ce20">
            <text:p>460</text:p>
          </table:table-cell>
          <table:table-cell office:value-type="float" office:value="652" table:style-name="ce20">
            <text:p>652</text:p>
          </table:table-cell>
          <table:table-cell office:value-type="float" office:value="59635.5" table:style-name="ce24">
            <text:p>59,635.50</text:p>
          </table:table-cell>
          <table:table-cell office:value-type="float" office:value="500" table:style-name="ce20">
            <text:p>500</text:p>
          </table:table-cell>
          <table:table-cell office:value-type="float" office:value="64994.75" table:style-name="ce27">
            <text:p>64,994.75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234" table:style-name="ce33">
            <text:p>234</text:p>
          </table:table-cell>
          <table:table-cell office:value-type="float" office:value="481" table:style-name="ce20">
            <text:p>481</text:p>
          </table:table-cell>
          <table:table-cell office:value-type="float" office:value="73134.720000000001" table:style-name="ce39">
            <text:p>73,134.72</text:p>
          </table:table-cell>
          <table:table-cell office:value-type="float" office:value="281" table:style-name="ce41">
            <text:p>281</text:p>
          </table:table-cell>
          <table:table-cell office:value-type="float" office:value="29370.46" table:style-name="ce45">
            <text:p>29,370.4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4.53" table:style-name="ce24">
            <text:p>114.53</text:p>
          </table:table-cell>
          <table:table-cell office:value-type="float" office:value="1" table:style-name="ce20">
            <text:p>1</text:p>
          </table:table-cell>
          <table:table-cell office:value-type="float" office:value="112.16" table:style-name="ce27">
            <text:p>112.16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3707.26" table:style-name="ce39">
            <text:p>3,707.26</text:p>
          </table:table-cell>
          <table:table-cell office:value-type="float" office:value="16" table:style-name="ce41">
            <text:p>16</text:p>
          </table:table-cell>
          <table:table-cell office:value-type="float" office:value="2117.0700000000002" table:style-name="ce45">
            <text:p>2,117.0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5535.94" table:style-name="ce24">
            <text:p>5,535.94</text:p>
          </table:table-cell>
          <table:table-cell office:value-type="float" office:value="16" table:style-name="ce20">
            <text:p>16</text:p>
          </table:table-cell>
          <table:table-cell office:value-type="float" office:value="3265.78" table:style-name="ce27">
            <text:p>3,265.78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19" table:style-name="ce33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10959.58" table:style-name="ce39">
            <text:p>10,959.58</text:p>
          </table:table-cell>
          <table:table-cell office:value-type="float" office:value="19" table:style-name="ce41">
            <text:p>19</text:p>
          </table:table-cell>
          <table:table-cell office:value-type="float" office:value="3324.44" table:style-name="ce45">
            <text:p>3,324.4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308" table:style-name="ce20">
            <text:p>308</text:p>
          </table:table-cell>
          <table:table-cell office:value-type="float" office:value="460" table:style-name="ce20">
            <text:p>460</text:p>
          </table:table-cell>
          <table:table-cell office:value-type="float" office:value="37818.15" table:style-name="ce24">
            <text:p>37,818.15</text:p>
          </table:table-cell>
          <table:table-cell office:value-type="float" office:value="327" table:style-name="ce20">
            <text:p>327</text:p>
          </table:table-cell>
          <table:table-cell office:value-type="float" office:value="48767.13" table:style-name="ce27">
            <text:p>48,767.13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295.22" table:style-name="ce39">
            <text:p>1,295.22</text:p>
          </table:table-cell>
          <table:table-cell office:value-type="float" office:value="6" table:style-name="ce41">
            <text:p>6</text:p>
          </table:table-cell>
          <table:table-cell office:value-type="float" office:value="869.74" table:style-name="ce45">
            <text:p>869.74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6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1592.33" table:style-name="ce39">
            <text:p>1,592.33</text:p>
          </table:table-cell>
          <table:table-cell office:value-type="float" office:value="23" table:style-name="ce41">
            <text:p>23</text:p>
          </table:table-cell>
          <table:table-cell office:value-type="float" office:value="2115.94" table:style-name="ce45">
            <text:p>2,115.9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32" table:style-name="ce33">
            <text:p>32</text:p>
          </table:table-cell>
          <table:table-cell office:value-type="float" office:value="56" table:style-name="ce20">
            <text:p>56</text:p>
          </table:table-cell>
          <table:table-cell office:value-type="float" office:value="2309.14" table:style-name="ce39">
            <text:p>2,309.14</text:p>
          </table:table-cell>
          <table:table-cell office:value-type="float" office:value="26" table:style-name="ce41">
            <text:p>26</text:p>
          </table:table-cell>
          <table:table-cell office:value-type="float" office:value="2368.27" table:style-name="ce45">
            <text:p>2,368.2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49.97" table:style-name="ce24">
            <text:p>2,849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2290.2399999999998" table:style-name="ce39">
            <text:p>2,290.24</text:p>
          </table:table-cell>
          <table:table-cell office:value-type="float" office:value="17" table:style-name="ce41">
            <text:p>17</text:p>
          </table:table-cell>
          <table:table-cell office:value-type="float" office:value="1893.49" table:style-name="ce45">
            <text:p>1,893.4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57.62" table:style-name="ce24">
            <text:p>1,857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39" table:style-name="ce33">
            <text:p>39</text:p>
          </table:table-cell>
          <table:table-cell office:value-type="float" office:value="53" table:style-name="ce20">
            <text:p>53</text:p>
          </table:table-cell>
          <table:table-cell office:value-type="float" office:value="12748.62" table:style-name="ce39">
            <text:p>12,748.62</text:p>
          </table:table-cell>
          <table:table-cell office:value-type="float" office:value="28" table:style-name="ce41">
            <text:p>28</text:p>
          </table:table-cell>
          <table:table-cell office:value-type="float" office:value="5046.22" table:style-name="ce45">
            <text:p>5,046.22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1551" table:style-name="ce33">
            <text:p>1,551</text:p>
          </table:table-cell>
          <table:table-cell office:value-type="float" office:value="2584" table:style-name="ce20">
            <text:p>2,584</text:p>
          </table:table-cell>
          <table:table-cell office:value-type="float" office:value="343135.57" table:style-name="ce39">
            <text:p>343,135.57</text:p>
          </table:table-cell>
          <table:table-cell office:value-type="float" office:value="1577" table:style-name="ce41">
            <text:p>1,577</text:p>
          </table:table-cell>
          <table:table-cell office:value-type="float" office:value="209707.75" table:style-name="ce45">
            <text:p>209,707.7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8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79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1">
            <text:p>資料來源：依本所第一課依據「地政整合系統WEB版」資料彙整編製。 <text:s text:c="58"/>中華民國113年4月1日10:58:02 印製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7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4T08:40:30Z</meta:creation-date>
    <dc:date>2024-04-04T08:40:30Z</dc:date>
  </office:meta>
</office:document-meta>
</file>