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FFC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4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4"/>
          <table:table-cell table:style-name="ce18"/>
          <table:table-cell office:value-type="string" table:style-name="ce20">
            <text:p>編製機關</text:p>
          </table:table-cell>
          <table:table-cell office:value-type="string" table:style-name="ce20">
            <text:p>臺中市政府農業局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number-columns-repeated="2" table:style-name="ce15"/>
          <table:table-cell table:style-name="ce19"/>
          <table:table-cell office:value-type="string" table:style-name="ce20">
            <text:p>表 <text:s text:c="2"/>號</text:p>
          </table:table-cell>
          <table:table-cell office:value-type="string" table:style-name="ce22">
            <text:p>20351-02-01-2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　　　 <text:s text:c="2"/>臺中市現有家畜數</text:p>
          </table:table-cell>
          <table:covered-table-cell table:number-columns-repeated="5"/>
          <table:table-cell table:style-name="ce23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2">
            <text:p>中華民國112年底</text:p>
          </table:table-cell>
          <table:covered-table-cell table:number-columns-repeated="5"/>
          <table:table-cell office:value-type="string" table:style-name="ce24">
            <text:p>單位：頭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3">
            <text:p>乳牛</text:p>
          </table:table-cell>
          <table:table-cell office:value-type="string" table:style-name="ce16">
            <text:p>馬</text:p>
          </table:table-cell>
          <table:table-cell office:value-type="string" table:style-name="ce16">
            <text:p>豬</text:p>
          </table:table-cell>
          <table:table-cell office:value-type="string" table:style-name="ce3">
            <text:p>鹿</text:p>
          </table:table-cell>
          <table:table-cell office:value-type="string" table:style-name="ce3">
            <text:p>兔</text:p>
          </table:table-cell>
          <table:table-cell office:value-type="string" table:style-name="ce25">
            <text:p>羊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700" table:style-name="ce12">
            <text:p>3,700</text:p>
          </table:table-cell>
          <table:table-cell office:value-type="float" office:value="163" table:style-name="ce12">
            <text:p>163</text:p>
          </table:table-cell>
          <table:table-cell office:value-type="float" office:value="83600" table:style-name="ce12">
            <text:p>83,600</text:p>
          </table:table-cell>
          <table:table-cell office:value-type="float" office:value="583" table:style-name="ce12">
            <text:p>583</text:p>
          </table:table-cell>
          <table:table-cell office:value-type="float" office:value="22" table:style-name="ce12">
            <text:p>22</text:p>
          </table:table-cell>
          <table:table-cell office:value-type="float" office:value="4505" table:style-name="ce26">
            <text:p>4,505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　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　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2" table:style-name="ce27">
            <text:p><text:s/>282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7" table:style-name="ce27">
            <text:p><text:s/>16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" table:style-name="ce27">
            <text:p><text:s/>18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451" table:style-name="ce17">
            <text:p><text:s/>12,4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" table:style-name="ce27">
            <text:p><text:s/>18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4" table:style-name="ce27">
            <text:p><text:s/>304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3" table:style-name="ce27">
            <text:p><text:s/>263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718" table:style-name="ce17">
            <text:p><text:s/>8,71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9" table:style-name="ce27">
            <text:p><text:s/>139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7" table:style-name="ce27">
            <text:p><text:s/>6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300" table:style-name="ce17">
            <text:p><text:s/>1,3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82" table:style-name="ce17">
            <text:p><text:s/>6,1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08" table:style-name="ce17">
            <text:p><text:s/>2,608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0" table:style-name="ce27">
            <text:p><text:s/>4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27">
            <text:p><text:s/>6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461" table:style-name="ce17">
            <text:p><text:s/>5,46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9" table:style-name="ce27">
            <text:p><text:s/>259<text:s/></text:p>
          </table:table-cell>
          <table:table-cell table:number-columns-repeated="2" table:style-name="ce8"/>
          <table:table-cell table:style-name="ce30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55" table:style-name="ce17">
            <text:p><text:s/>18,4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" table:style-name="ce27">
            <text:p><text:s/>45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444" table:style-name="ce17">
            <text:p><text:s/>8,4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" table:style-name="ce27">
            <text:p><text:s/>3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461" table:style-name="ce17">
            <text:p><text:s/>5,4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0" table:style-name="ce27">
            <text:p><text:s/>45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00" table:style-name="ce27">
            <text:p><text:s/>80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260" table:style-name="ce17">
            <text:p><text:s/>7,26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9" table:style-name="ce27">
            <text:p><text:s/>579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68" table:style-name="ce27">
            <text:p><text:s/>768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7" table:style-name="ce27">
            <text:p><text:s/>6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7">
            <text:p><text:s text:c="2"/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21"/>
          <table:table-cell office:value-type="string" table:style-name="ce29">
            <text:p>中華民國113年5月6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office:value-type="string" table:style-name="ce9">
            <text:p><text:s text:c="2"/>主辦統計人員</text:p>
          </table:table-cell>
          <table:table-cell table:style-name="ce9"/>
          <table:table-cell table:number-columns-repeated="46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4">
            <text:p>資料來源：本局畜牧科依據農業部畜牧類農情統計調查結果(含產值)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3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number-rows-repeated="161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5-21T01:53:48Z</meta:creation-date>
    <dc:date>2024-05-21T03:10:17Z</dc:date>
  </office:meta>
</office:document-meta>
</file>