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6"/>
          <table:table-cell table:number-columns-repeated="6" table:style-name="ce20"/>
          <table:table-cell table:number-columns-repeated="10" table:style-name="ce16"/>
          <table:table-cell office:value-type="string" table:style-name="ce7">
            <text:p><text:s/></text:p>
          </table:table-cell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2">
            <text:p>臺中市政府農業局</text:p>
          </table:table-cell>
          <table:covered-table-cell/>
          <table:table-cell table:style-name="ce25"/>
          <table:table-cell table:number-columns-repeated="2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5">
            <text:p>次年6月底前填報</text:p>
          </table:table-cell>
          <table:table-cell table:style-name="ce18"/>
          <table:table-cell table:number-columns-repeated="6" table:style-name="ce21"/>
          <table:table-cell table:number-columns-repeated="6" table:style-name="ce18"/>
          <table:table-cell office:value-type="string" table:number-columns-spanned="4" table:number-rows-spanned="1" table:style-name="ce38">
            <text:p><text:s/></text:p>
          </table:table-cell>
          <table:covered-table-cell table:number-columns-repeated="3"/>
          <table:table-cell office:value-type="string" table:style-name="ce23">
            <text:p><text:s/></text:p>
          </table:table-cell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43">
            <text:p>20321-02-06-2</text:p>
          </table:table-cell>
          <table:covered-table-cell/>
          <table:table-cell table:style-name="ce25"/>
          <table:table-cell table:number-columns-repeated="26" table:style-name="ce1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8">
            <text:p>臺中市花卉生產概況</text:p>
          </table:table-cell>
          <table:covered-table-cell table:number-columns-repeated="18"/>
          <table:table-cell office:value-type="string" table:number-columns-spanned="3" table:number-rows-spanned="1" table:style-name="ce44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3">
          <table:table-cell table:style-name="ce4"/>
          <table:table-cell table:number-columns-repeated="2" table:style-name="ce16"/>
          <table:table-cell table:number-columns-repeated="6" table:style-name="ce13"/>
          <table:table-cell table:number-columns-repeated="11" table:style-name="ce16"/>
          <table:table-cell office:value-type="string" table:number-columns-spanned="3" table:number-rows-spanned="1" table:style-name="ce45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9" table:number-rows-spanned="1" table:style-name="ce47">
            <text:p>中華民國112年</text:p>
          </table:table-cell>
          <table:covered-table-cell table:number-columns-repeated="18"/>
          <table:table-cell office:value-type="string" table:number-columns-spanned="3" table:number-rows-spanned="1" table:style-name="ce46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0">
            <text:p>行政區別</text:p>
          </table:table-cell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4" table:number-rows-spanned="1" table:style-name="ce49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49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49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49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49">
            <text:p>火鶴花</text:p>
          </table:table-cell>
          <table:covered-table-cell table:number-columns-repeated="3"/>
          <table:table-cell table:style-name="ce26"/>
          <table:table-cell table:number-columns-repeated="26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39">
            <text:p>每公頃</text:p>
            <text:p>平均收穫量(打)</text:p>
          </table:table-cell>
          <table:table-cell office:value-type="string" table:number-columns-spanned="1" table:number-rows-spanned="2" table:style-name="ce40">
            <text:p>收穫量 <text:s text:c="15"/>(打)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39">
            <text:p>每公頃</text:p>
            <text:p>平均收穫量(打)</text:p>
          </table:table-cell>
          <table:table-cell office:value-type="string" table:number-columns-spanned="1" table:number-rows-spanned="2" table:style-name="ce40">
            <text:p>收穫量 <text:s text:c="15"/>(打)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39">
            <text:p>每公頃</text:p>
            <text:p>平均收穫量(打)</text:p>
          </table:table-cell>
          <table:table-cell office:value-type="string" table:number-columns-spanned="1" table:number-rows-spanned="2" table:style-name="ce40">
            <text:p>收穫量 <text:s text:c="15"/>(打)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39">
            <text:p>每公頃</text:p>
            <text:p>平均收穫量(打)</text:p>
          </table:table-cell>
          <table:table-cell office:value-type="string" table:number-columns-spanned="1" table:number-rows-spanned="2" table:style-name="ce40">
            <text:p>收穫量 <text:s text:c="15"/>(打)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39">
            <text:p>每公頃</text:p>
            <text:p>平均收穫量(打)</text:p>
          </table:table-cell>
          <table:table-cell office:value-type="string" table:number-columns-spanned="1" table:number-rows-spanned="2" table:style-name="ce53">
            <text:p>收穫量 <text:s text:c="15"/>(打)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403.6" table:formula="of:=SUM([.B10:.B38])" table:style-name="ce27">
            <text:p>403.60</text:p>
          </table:table-cell>
          <table:table-cell office:value-type="float" office:value="403.6" table:formula="of:=SUM([.C10:.C38])" table:style-name="ce28">
            <text:p>403.60</text:p>
          </table:table-cell>
          <table:table-cell office:value-type="float" office:value="191.35" table:formula="of:=SUM([.D10:.D38])" table:style-name="ce28">
            <text:p>191.35</text:p>
          </table:table-cell>
          <table:table-cell office:value-type="float" office:value="191.35" table:formula="of:=SUM([.E10:.E38])" table:style-name="ce28">
            <text:p>191.35</text:p>
          </table:table-cell>
          <table:table-cell office:value-type="float" office:value="16172.532009406847" table:formula="of:=IF([.E9]&lt;&gt;0; [.G9]/[.E9]; 0)" table:style-name="ce28">
            <text:p>16,172.53</text:p>
          </table:table-cell>
          <table:table-cell office:value-type="float" office:value="3094614" table:formula="of:=SUM([.G10:.G38])" table:style-name="ce35">
            <text:p>3,094,614</text:p>
          </table:table-cell>
          <table:table-cell office:value-type="float" office:value="119.43000000000002" table:formula="of:=SUM([.H10:.H38])" table:style-name="ce28">
            <text:p>119.43</text:p>
          </table:table-cell>
          <table:table-cell office:value-type="float" office:value="119.43000000000002" table:formula="of:=SUM([.I10:.I38])" table:style-name="ce28">
            <text:p>119.43</text:p>
          </table:table-cell>
          <table:table-cell office:value-type="float" office:value="20400.71171397471" table:formula="of:=IF([.I9]&lt;&gt;0; [.K9]/[.I9]; 0)" table:style-name="ce28">
            <text:p>20,400.71</text:p>
          </table:table-cell>
          <table:table-cell office:value-type="float" office:value="2436457" table:formula="of:=SUM([.K10:.K38])" table:style-name="ce35">
            <text:p>2,436,457</text:p>
          </table:table-cell>
          <table:table-cell office:value-type="float" office:value="59.25" table:formula="of:=SUM([.L10:.L38])" table:style-name="ce28">
            <text:p>59.25</text:p>
          </table:table-cell>
          <table:table-cell office:value-type="float" office:value="59.25" table:formula="of:=SUM([.M10:.M38])" table:style-name="ce28">
            <text:p>59.25</text:p>
          </table:table-cell>
          <table:table-cell office:value-type="float" office:value="15191.763713080169" table:formula="of:=IF([.M9]&lt;&gt;0; [.O9]/[.M9]; 0)" table:style-name="ce28">
            <text:p>15,191.76</text:p>
          </table:table-cell>
          <table:table-cell office:value-type="float" office:value="900112" table:formula="of:=SUM([.O10:.O38])" table:style-name="ce35">
            <text:p>900,112</text:p>
          </table:table-cell>
          <table:table-cell office:value-type="float" office:value="27.68" table:formula="of:=SUM([.P10:.P38])" table:style-name="ce28">
            <text:p>27.68</text:p>
          </table:table-cell>
          <table:table-cell office:value-type="float" office:value="27.68" table:formula="of:=SUM([.Q10:.Q38])" table:style-name="ce28">
            <text:p>27.68</text:p>
          </table:table-cell>
          <table:table-cell office:value-type="float" office:value="51216.257225433525" table:formula="of:=IF([.Q9]&lt;&gt;0; [.S9]/[.Q9]; 0)" table:style-name="ce28">
            <text:p>51,216.26</text:p>
          </table:table-cell>
          <table:table-cell office:value-type="float" office:value="1417666" table:formula="of:=SUM([.S10:.S38])" table:style-name="ce35">
            <text:p>1,417,666</text:p>
          </table:table-cell>
          <table:table-cell office:value-type="float" office:value="5.8900000000000006" table:formula="of:=SUM([.T10:.T38])" table:style-name="ce28">
            <text:p>5.89</text:p>
          </table:table-cell>
          <table:table-cell office:value-type="float" office:value="5.8900000000000006" table:formula="of:=SUM([.U10:.U38])" table:style-name="ce28">
            <text:p>5.89</text:p>
          </table:table-cell>
          <table:table-cell office:value-type="float" office:value="23321.392190152797" table:formula="of:=IF([.U9]&lt;&gt;0; [.W9]/[.U9]; 0)" table:style-name="ce28">
            <text:p>23,321.39</text:p>
          </table:table-cell>
          <table:table-cell office:value-type="float" office:value="137363" table:formula="of:=SUM([.W10:.W38])" table:style-name="ce35">
            <text:p>137,363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3.69" table:formula="of:=[.D10]+[.H10]+[.L10]+[.P10]+[.T10]" table:style-name="ce29">
            <text:p>3.69</text:p>
          </table:table-cell>
          <table:table-cell office:value-type="float" office:value="3.69" table:formula="of:=[.E10]+[.I10]+[.M10]+[.Q10]+[.U10]" table:style-name="ce30">
            <text:p>3.6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0]/[.E10]); &quot;--&quot;; [.G10]/[.E1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0]/[.I10]); &quot;--&quot;; [.K10]/[.I1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2.65" table:style-name="ce33">
            <text:p>2.65</text:p>
          </table:table-cell>
          <table:table-cell office:value-type="float" office:value="2.65" table:style-name="ce33">
            <text:p>2.65</text:p>
          </table:table-cell>
          <table:table-cell office:value-type="float" office:value="15349.056603773586" table:formula="of:=IF(ISERROR([.O10]/[.M10]); &quot;--&quot;; [.O10]/[.M10])" table:style-name="ce30">
            <text:p>15,349.06</text:p>
          </table:table-cell>
          <table:table-cell office:value-type="float" office:value="40675" table:style-name="ce36">
            <text:p>40,675</text:p>
          </table:table-cell>
          <table:table-cell office:value-type="float" office:value="0.81" table:style-name="ce33">
            <text:p>0.81</text:p>
          </table:table-cell>
          <table:table-cell office:value-type="float" office:value="0.81" table:style-name="ce33">
            <text:p>0.81</text:p>
          </table:table-cell>
          <table:table-cell office:value-type="float" office:value="52500" table:formula="of:=IF(ISERROR([.S10]/[.Q10]); &quot;--&quot;; [.S10]/[.Q10])" table:style-name="ce30">
            <text:p>52,500.00</text:p>
          </table:table-cell>
          <table:table-cell office:value-type="float" office:value="42525" table:style-name="ce36">
            <text:p>42,525</text:p>
          </table:table-cell>
          <table:table-cell office:value-type="float" office:value="0.23" table:style-name="ce33">
            <text:p>0.23</text:p>
          </table:table-cell>
          <table:table-cell office:value-type="float" office:value="0.23" table:style-name="ce33">
            <text:p>0.23</text:p>
          </table:table-cell>
          <table:table-cell office:value-type="float" office:value="21000" table:formula="of:=IF(ISERROR([.W10]/[.U10]); &quot;--&quot;; [.W10]/[.U10])" table:style-name="ce30">
            <text:p>21,000.00</text:p>
          </table:table-cell>
          <table:table-cell office:value-type="float" office:value="4830" table:style-name="ce36">
            <text:p>4,830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9.8000000000000007" table:formula="of:=[.D11]+[.H11]+[.L11]+[.P11]+[.T11]" table:style-name="ce29">
            <text:p>9.80</text:p>
          </table:table-cell>
          <table:table-cell office:value-type="float" office:value="9.8000000000000007" table:formula="of:=[.E11]+[.I11]+[.M11]+[.Q11]+[.U11]" table:style-name="ce30">
            <text:p>9.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1]/[.E11]); &quot;--&quot;; [.G11]/[.E1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9.8000000000000007" table:style-name="ce33">
            <text:p>9.80</text:p>
          </table:table-cell>
          <table:table-cell office:value-type="float" office:value="9.8000000000000007" table:style-name="ce33">
            <text:p>9.80</text:p>
          </table:table-cell>
          <table:table-cell office:value-type="float" office:value="22500" table:formula="of:=IF(ISERROR([.K11]/[.I11]); &quot;--&quot;; [.K11]/[.I11])" table:style-name="ce30">
            <text:p>22,500.00</text:p>
          </table:table-cell>
          <table:table-cell office:value-type="float" office:value="220500" table:style-name="ce36">
            <text:p>220,5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1]/[.M11]); &quot;--&quot;; [.O11]/[.M1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1]/[.Q11]); &quot;--&quot;; [.S11]/[.Q1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1]/[.U11]); &quot;--&quot;; [.W11]/[.U11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2" table:formula="of:=[.D12]+[.H12]+[.L12]+[.P12]+[.T12]" table:style-name="ce29">
            <text:p>2.00</text:p>
          </table:table-cell>
          <table:table-cell office:value-type="float" office:value="2" table:formula="of:=[.E12]+[.I12]+[.M12]+[.Q12]+[.U12]" table:style-name="ce30">
            <text:p>2.00</text:p>
          </table:table-cell>
          <table:table-cell office:value-type="float" office:value="1.7" table:style-name="ce33">
            <text:p>1.70</text:p>
          </table:table-cell>
          <table:table-cell office:value-type="float" office:value="1.7" table:style-name="ce33">
            <text:p>1.70</text:p>
          </table:table-cell>
          <table:table-cell office:value-type="float" office:value="17025.294117647059" table:formula="of:=IF(ISERROR([.G12]/[.E12]); &quot;--&quot;; [.G12]/[.E12])" table:style-name="ce30">
            <text:p>17,025.29</text:p>
          </table:table-cell>
          <table:table-cell office:value-type="float" office:value="28943" table:style-name="ce36">
            <text:p>28,94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2]/[.I12]); &quot;--&quot;; [.K12]/[.I1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2]/[.M12]); &quot;--&quot;; [.O12]/[.M1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2]/[.Q12]); &quot;--&quot;; [.S12]/[.Q1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3" table:style-name="ce33">
            <text:p>0.30</text:p>
          </table:table-cell>
          <table:table-cell office:value-type="float" office:value="0.3" table:style-name="ce33">
            <text:p>0.30</text:p>
          </table:table-cell>
          <table:table-cell office:value-type="float" office:value="22500" table:formula="of:=IF(ISERROR([.W12]/[.U12]); &quot;--&quot;; [.W12]/[.U12])" table:style-name="ce30">
            <text:p>22,500.00</text:p>
          </table:table-cell>
          <table:table-cell office:value-type="float" office:value="6750" table:style-name="ce36">
            <text:p>6,750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0.5" table:formula="of:=[.D13]+[.H13]+[.L13]+[.P13]+[.T13]" table:style-name="ce29">
            <text:p>0.50</text:p>
          </table:table-cell>
          <table:table-cell office:value-type="float" office:value="0.5" table:formula="of:=[.E13]+[.I13]+[.M13]+[.Q13]+[.U13]" table:style-name="ce30">
            <text:p>0.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3]/[.E13]); &quot;--&quot;; [.G13]/[.E1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21290" table:formula="of:=IF(ISERROR([.K13]/[.I13]); &quot;--&quot;; [.K13]/[.I13])" table:style-name="ce30">
            <text:p>21,290.00</text:p>
          </table:table-cell>
          <table:table-cell office:value-type="float" office:value="10645" table:style-name="ce36">
            <text:p>10,64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3]/[.M13]); &quot;--&quot;; [.O13]/[.M1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3]/[.Q13]); &quot;--&quot;; [.S13]/[.Q1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3]/[.U13]); &quot;--&quot;; [.W13]/[.U13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0" table:formula="of:=[.D14]+[.H14]+[.L14]+[.P14]+[.T14]" table:style-name="ce29">
            <text:p>-</text:p>
          </table:table-cell>
          <table:table-cell office:value-type="float" office:value="0" table:formula="of:=[.E14]+[.I14]+[.M14]+[.Q14]+[.U14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4]/[.E14]); &quot;--&quot;; [.G14]/[.E1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4]/[.I14]); &quot;--&quot;; [.K14]/[.I1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4]/[.M14]); &quot;--&quot;; [.O14]/[.M1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4]/[.Q14]); &quot;--&quot;; [.S14]/[.Q1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4]/[.U14]); &quot;--&quot;; [.W14]/[.U14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formula="of:=[.D15]+[.H15]+[.L15]+[.P15]+[.T15]" table:style-name="ce29">
            <text:p>-</text:p>
          </table:table-cell>
          <table:table-cell office:value-type="float" office:value="0" table:formula="of:=[.E15]+[.I15]+[.M15]+[.Q15]+[.U15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5]/[.E15]); &quot;--&quot;; [.G15]/[.E1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5]/[.I15]); &quot;--&quot;; [.K15]/[.I1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5]/[.M15]); &quot;--&quot;; [.O15]/[.M1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5]/[.Q15]); &quot;--&quot;; [.S15]/[.Q1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5]/[.U15]); &quot;--&quot;; [.W15]/[.U15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169.41000000000003" table:formula="of:=[.D16]+[.H16]+[.L16]+[.P16]+[.T16]" table:style-name="ce29">
            <text:p>169.41</text:p>
          </table:table-cell>
          <table:table-cell office:value-type="float" office:value="169.41000000000003" table:formula="of:=[.E16]+[.I16]+[.M16]+[.Q16]+[.U16]" table:style-name="ce30">
            <text:p>169.41</text:p>
          </table:table-cell>
          <table:table-cell office:value-type="float" office:value="89.01" table:style-name="ce33">
            <text:p>89.01</text:p>
          </table:table-cell>
          <table:table-cell office:value-type="float" office:value="89.01" table:style-name="ce33">
            <text:p>89.01</text:p>
          </table:table-cell>
          <table:table-cell office:value-type="float" office:value="15293.068194584877" table:formula="of:=IF(ISERROR([.G16]/[.E16]); &quot;--&quot;; [.G16]/[.E16])" table:style-name="ce30">
            <text:p>15,293.07</text:p>
          </table:table-cell>
          <table:table-cell office:value-type="float" office:value="1361236" table:style-name="ce36">
            <text:p>1,361,236</text:p>
          </table:table-cell>
          <table:table-cell office:value-type="float" office:value="29.23" table:style-name="ce33">
            <text:p>29.23</text:p>
          </table:table-cell>
          <table:table-cell office:value-type="float" office:value="29.23" table:style-name="ce33">
            <text:p>29.23</text:p>
          </table:table-cell>
          <table:table-cell office:value-type="float" office:value="21000" table:formula="of:=IF(ISERROR([.K16]/[.I16]); &quot;--&quot;; [.K16]/[.I16])" table:style-name="ce30">
            <text:p>21,000.00</text:p>
          </table:table-cell>
          <table:table-cell office:value-type="float" office:value="613830" table:style-name="ce36">
            <text:p>613,830</text:p>
          </table:table-cell>
          <table:table-cell office:value-type="float" office:value="46.46" table:style-name="ce33">
            <text:p>46.46</text:p>
          </table:table-cell>
          <table:table-cell office:value-type="float" office:value="46.46" table:style-name="ce33">
            <text:p>46.46</text:p>
          </table:table-cell>
          <table:table-cell office:value-type="float" office:value="15199.268187688334" table:formula="of:=IF(ISERROR([.O16]/[.M16]); &quot;--&quot;; [.O16]/[.M16])" table:style-name="ce30">
            <text:p>15,199.27</text:p>
          </table:table-cell>
          <table:table-cell office:value-type="float" office:value="706158" table:style-name="ce36">
            <text:p>706,15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6]/[.Q16]); &quot;--&quot;; [.S16]/[.Q1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4.71" table:style-name="ce33">
            <text:p>4.71</text:p>
          </table:table-cell>
          <table:table-cell office:value-type="float" office:value="4.71" table:style-name="ce33">
            <text:p>4.71</text:p>
          </table:table-cell>
          <table:table-cell office:value-type="float" office:value="24700" table:formula="of:=IF(ISERROR([.W16]/[.U16]); &quot;--&quot;; [.W16]/[.U16])" table:style-name="ce30">
            <text:p>24,700.00</text:p>
          </table:table-cell>
          <table:table-cell office:value-type="float" office:value="116337" table:style-name="ce36">
            <text:p>116,337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14" table:formula="of:=[.D17]+[.H17]+[.L17]+[.P17]+[.T17]" table:style-name="ce29">
            <text:p>14.00</text:p>
          </table:table-cell>
          <table:table-cell office:value-type="float" office:value="14" table:formula="of:=[.E17]+[.I17]+[.M17]+[.Q17]+[.U17]" table:style-name="ce30">
            <text:p>14.00</text:p>
          </table:table-cell>
          <table:table-cell office:value-type="float" office:value="14" table:style-name="ce33">
            <text:p>14.00</text:p>
          </table:table-cell>
          <table:table-cell office:value-type="float" office:value="14" table:style-name="ce33">
            <text:p>14.00</text:p>
          </table:table-cell>
          <table:table-cell office:value-type="float" office:value="17220.357142857141" table:formula="of:=IF(ISERROR([.G17]/[.E17]); &quot;--&quot;; [.G17]/[.E17])" table:style-name="ce30">
            <text:p>17,220.36</text:p>
          </table:table-cell>
          <table:table-cell office:value-type="float" office:value="241085" table:style-name="ce36">
            <text:p>241,08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7]/[.I17]); &quot;--&quot;; [.K17]/[.I1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7]/[.M17]); &quot;--&quot;; [.O17]/[.M1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7]/[.Q17]); &quot;--&quot;; [.S17]/[.Q1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7]/[.U17]); &quot;--&quot;; [.W17]/[.U17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1" table:formula="of:=[.D18]+[.H18]+[.L18]+[.P18]+[.T18]" table:style-name="ce29">
            <text:p>1.00</text:p>
          </table:table-cell>
          <table:table-cell office:value-type="float" office:value="1" table:formula="of:=[.E18]+[.I18]+[.M18]+[.Q18]+[.U18]" table:style-name="ce30">
            <text:p>1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18]/[.E18]); &quot;--&quot;; [.G18]/[.E1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3">
            <text:p>1.00</text:p>
          </table:table-cell>
          <table:table-cell office:value-type="float" office:value="1" table:style-name="ce33">
            <text:p>1.00</text:p>
          </table:table-cell>
          <table:table-cell office:value-type="float" office:value="22300" table:formula="of:=IF(ISERROR([.K18]/[.I18]); &quot;--&quot;; [.K18]/[.I18])" table:style-name="ce30">
            <text:p>22,300.00</text:p>
          </table:table-cell>
          <table:table-cell office:value-type="float" office:value="22300" table:style-name="ce36">
            <text:p>22,3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8]/[.M18]); &quot;--&quot;; [.O18]/[.M1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8]/[.Q18]); &quot;--&quot;; [.S18]/[.Q1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8]/[.U18]); &quot;--&quot;; [.W18]/[.U18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2.44" table:formula="of:=[.D19]+[.H19]+[.L19]+[.P19]+[.T19]" table:style-name="ce29">
            <text:p>2.44</text:p>
          </table:table-cell>
          <table:table-cell office:value-type="float" office:value="2.44" table:formula="of:=[.E19]+[.I19]+[.M19]+[.Q19]+[.U19]" table:style-name="ce30">
            <text:p>2.44</text:p>
          </table:table-cell>
          <table:table-cell office:value-type="float" office:value="2.44" table:style-name="ce33">
            <text:p>2.44</text:p>
          </table:table-cell>
          <table:table-cell office:value-type="float" office:value="2.44" table:style-name="ce33">
            <text:p>2.44</text:p>
          </table:table-cell>
          <table:table-cell office:value-type="float" office:value="15147.950819672131" table:formula="of:=IF(ISERROR([.G19]/[.E19]); &quot;--&quot;; [.G19]/[.E19])" table:style-name="ce30">
            <text:p>15,147.95</text:p>
          </table:table-cell>
          <table:table-cell office:value-type="float" office:value="36961" table:style-name="ce36">
            <text:p>36,96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19]/[.I19]); &quot;--&quot;; [.K19]/[.I1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19]/[.M19]); &quot;--&quot;; [.O19]/[.M1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19]/[.Q19]); &quot;--&quot;; [.S19]/[.Q1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19]/[.U19]); &quot;--&quot;; [.W19]/[.U19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131.80000000000001" table:formula="of:=[.D20]+[.H20]+[.L20]+[.P20]+[.T20]" table:style-name="ce29">
            <text:p>131.80</text:p>
          </table:table-cell>
          <table:table-cell office:value-type="float" office:value="131.80000000000001" table:formula="of:=[.E20]+[.I20]+[.M20]+[.Q20]+[.U20]" table:style-name="ce30">
            <text:p>131.80</text:p>
          </table:table-cell>
          <table:table-cell office:value-type="float" office:value="62.55" table:style-name="ce33">
            <text:p>62.55</text:p>
          </table:table-cell>
          <table:table-cell office:value-type="float" office:value="62.55" table:style-name="ce33">
            <text:p>62.55</text:p>
          </table:table-cell>
          <table:table-cell office:value-type="float" office:value="16526.666666666668" table:formula="of:=IF(ISERROR([.G20]/[.E20]); &quot;--&quot;; [.G20]/[.E20])" table:style-name="ce30">
            <text:p>16,526.67</text:p>
          </table:table-cell>
          <table:table-cell office:value-type="float" office:value="1033743" table:style-name="ce36">
            <text:p>1,033,743</text:p>
          </table:table-cell>
          <table:table-cell office:value-type="float" office:value="48.47" table:style-name="ce33">
            <text:p>48.47</text:p>
          </table:table-cell>
          <table:table-cell office:value-type="float" office:value="48.47" table:style-name="ce33">
            <text:p>48.47</text:p>
          </table:table-cell>
          <table:table-cell office:value-type="float" office:value="18900" table:formula="of:=IF(ISERROR([.K20]/[.I20]); &quot;--&quot;; [.K20]/[.I20])" table:style-name="ce30">
            <text:p>18,900.00</text:p>
          </table:table-cell>
          <table:table-cell office:value-type="float" office:value="916083" table:style-name="ce36">
            <text:p>916,0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0]/[.M20]); &quot;--&quot;; [.O20]/[.M2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20.78" table:style-name="ce33">
            <text:p>20.78</text:p>
          </table:table-cell>
          <table:table-cell office:value-type="float" office:value="20.78" table:style-name="ce33">
            <text:p>20.78</text:p>
          </table:table-cell>
          <table:table-cell office:value-type="float" office:value="51000" table:formula="of:=IF(ISERROR([.S20]/[.Q20]); &quot;--&quot;; [.S20]/[.Q20])" table:style-name="ce30">
            <text:p>51,000.00</text:p>
          </table:table-cell>
          <table:table-cell office:value-type="float" office:value="1059780" table:style-name="ce36">
            <text:p>1,059,7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0]/[.U20]); &quot;--&quot;; [.W20]/[.U20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11.93" table:formula="of:=[.D21]+[.H21]+[.L21]+[.P21]+[.T21]" table:style-name="ce29">
            <text:p>11.93</text:p>
          </table:table-cell>
          <table:table-cell office:value-type="float" office:value="11.93" table:formula="of:=[.E21]+[.I21]+[.M21]+[.Q21]+[.U21]" table:style-name="ce30">
            <text:p>11.93</text:p>
          </table:table-cell>
          <table:table-cell office:value-type="float" office:value="4.9000000000000004" table:style-name="ce33">
            <text:p>4.90</text:p>
          </table:table-cell>
          <table:table-cell office:value-type="float" office:value="4.9000000000000004" table:style-name="ce33">
            <text:p>4.90</text:p>
          </table:table-cell>
          <table:table-cell office:value-type="float" office:value="19234.693877551021" table:formula="of:=IF(ISERROR([.G21]/[.E21]); &quot;--&quot;; [.G21]/[.E21])" table:style-name="ce30">
            <text:p>19,234.69</text:p>
          </table:table-cell>
          <table:table-cell office:value-type="float" office:value="94250" table:style-name="ce36">
            <text:p>94,250</text:p>
          </table:table-cell>
          <table:table-cell office:value-type="float" office:value="7.03" table:style-name="ce33">
            <text:p>7.03</text:p>
          </table:table-cell>
          <table:table-cell office:value-type="float" office:value="7.03" table:style-name="ce33">
            <text:p>7.03</text:p>
          </table:table-cell>
          <table:table-cell office:value-type="float" office:value="20500" table:formula="of:=IF(ISERROR([.K21]/[.I21]); &quot;--&quot;; [.K21]/[.I21])" table:style-name="ce30">
            <text:p>20,500.00</text:p>
          </table:table-cell>
          <table:table-cell office:value-type="float" office:value="144115" table:style-name="ce36">
            <text:p>144,1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1]/[.M21]); &quot;--&quot;; [.O21]/[.M2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1]/[.Q21]); &quot;--&quot;; [.S21]/[.Q2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1]/[.U21]); &quot;--&quot;; [.W21]/[.U21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30.759999999999998" table:formula="of:=[.D22]+[.H22]+[.L22]+[.P22]+[.T22]" table:style-name="ce29">
            <text:p>30.76</text:p>
          </table:table-cell>
          <table:table-cell office:value-type="float" office:value="30.759999999999998" table:formula="of:=[.E22]+[.I22]+[.M22]+[.Q22]+[.U22]" table:style-name="ce30">
            <text:p>30.76</text:p>
          </table:table-cell>
          <table:table-cell office:value-type="float" office:value="14.25" table:style-name="ce33">
            <text:p>14.25</text:p>
          </table:table-cell>
          <table:table-cell office:value-type="float" office:value="14.25" table:style-name="ce33">
            <text:p>14.25</text:p>
          </table:table-cell>
          <table:table-cell office:value-type="float" office:value="17787.157894736843" table:formula="of:=IF(ISERROR([.G22]/[.E22]); &quot;--&quot;; [.G22]/[.E22])" table:style-name="ce30">
            <text:p>17,787.16</text:p>
          </table:table-cell>
          <table:table-cell office:value-type="float" office:value="253467" table:style-name="ce36">
            <text:p>253,467</text:p>
          </table:table-cell>
          <table:table-cell office:value-type="float" office:value="11.87" table:style-name="ce33">
            <text:p>11.87</text:p>
          </table:table-cell>
          <table:table-cell office:value-type="float" office:value="11.87" table:style-name="ce33">
            <text:p>11.87</text:p>
          </table:table-cell>
          <table:table-cell office:value-type="float" office:value="21894.01853411963" table:formula="of:=IF(ISERROR([.K22]/[.I22]); &quot;--&quot;; [.K22]/[.I22])" table:style-name="ce30">
            <text:p>21,894.02</text:p>
          </table:table-cell>
          <table:table-cell office:value-type="float" office:value="259882" table:style-name="ce36">
            <text:p>259,882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15906.034482758621" table:formula="of:=IF(ISERROR([.O22]/[.M22]); &quot;--&quot;; [.O22]/[.M22])" table:style-name="ce30">
            <text:p>15,906.03</text:p>
          </table:table-cell>
          <table:table-cell office:value-type="float" office:value="73804" table:style-name="ce36">
            <text:p>73,80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2]/[.Q22]); &quot;--&quot;; [.S22]/[.Q2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2]/[.U22]); &quot;--&quot;; [.W22]/[.U22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" table:formula="of:=[.D23]+[.H23]+[.L23]+[.P23]+[.T23]" table:style-name="ce29">
            <text:p>-</text:p>
          </table:table-cell>
          <table:table-cell office:value-type="float" office:value="0" table:formula="of:=[.E23]+[.I23]+[.M23]+[.Q23]+[.U23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23]/[.E23]); &quot;--&quot;; [.G23]/[.E2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23]/[.I23]); &quot;--&quot;; [.K23]/[.I2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3]/[.M23]); &quot;--&quot;; [.O23]/[.M2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3]/[.Q23]); &quot;--&quot;; [.S23]/[.Q2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3]/[.U23]); &quot;--&quot;; [.W23]/[.U23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3.72" table:formula="of:=[.D24]+[.H24]+[.L24]+[.P24]+[.T24]" table:style-name="ce29">
            <text:p>3.72</text:p>
          </table:table-cell>
          <table:table-cell office:value-type="float" office:value="3.72" table:formula="of:=[.E24]+[.I24]+[.M24]+[.Q24]+[.U24]" table:style-name="ce30">
            <text:p>3.72</text:p>
          </table:table-cell>
          <table:table-cell office:value-type="float" office:value="2.37" table:style-name="ce33">
            <text:p>2.37</text:p>
          </table:table-cell>
          <table:table-cell office:value-type="float" office:value="2.37" table:style-name="ce33">
            <text:p>2.37</text:p>
          </table:table-cell>
          <table:table-cell office:value-type="float" office:value="18134.599156118144" table:formula="of:=IF(ISERROR([.G24]/[.E24]); &quot;--&quot;; [.G24]/[.E24])" table:style-name="ce30">
            <text:p>18,134.60</text:p>
          </table:table-cell>
          <table:table-cell office:value-type="float" office:value="42979" table:style-name="ce36">
            <text:p>42,979</text:p>
          </table:table-cell>
          <table:table-cell office:value-type="float" office:value="0.2" table:style-name="ce33">
            <text:p>0.20</text:p>
          </table:table-cell>
          <table:table-cell office:value-type="float" office:value="0.2" table:style-name="ce33">
            <text:p>0.20</text:p>
          </table:table-cell>
          <table:table-cell office:value-type="float" office:value="20000" table:formula="of:=IF(ISERROR([.K24]/[.I24]); &quot;--&quot;; [.K24]/[.I24])" table:style-name="ce30">
            <text:p>20,000.00</text:p>
          </table:table-cell>
          <table:table-cell office:value-type="float" office:value="4000" table:style-name="ce36">
            <text:p>4,000</text:p>
          </table:table-cell>
          <table:table-cell office:value-type="float" office:value="0.75" table:style-name="ce33">
            <text:p>0.75</text:p>
          </table:table-cell>
          <table:table-cell office:value-type="float" office:value="0.75" table:style-name="ce33">
            <text:p>0.75</text:p>
          </table:table-cell>
          <table:table-cell office:value-type="float" office:value="17700" table:formula="of:=IF(ISERROR([.O24]/[.M24]); &quot;--&quot;; [.O24]/[.M24])" table:style-name="ce30">
            <text:p>17,700.00</text:p>
          </table:table-cell>
          <table:table-cell office:value-type="float" office:value="13275" table:style-name="ce36">
            <text:p>13,2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4]/[.Q24]); &quot;--&quot;; [.S24]/[.Q2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4" table:style-name="ce33">
            <text:p>0.40</text:p>
          </table:table-cell>
          <table:table-cell office:value-type="float" office:value="0.4" table:style-name="ce33">
            <text:p>0.40</text:p>
          </table:table-cell>
          <table:table-cell office:value-type="float" office:value="17150" table:formula="of:=IF(ISERROR([.W24]/[.U24]); &quot;--&quot;; [.W24]/[.U24])" table:style-name="ce30">
            <text:p>17,150.00</text:p>
          </table:table-cell>
          <table:table-cell office:value-type="float" office:value="6860" table:style-name="ce36">
            <text:p>6,860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0.25" table:formula="of:=[.D25]+[.H25]+[.L25]+[.P25]+[.T25]" table:style-name="ce29">
            <text:p>0.25</text:p>
          </table:table-cell>
          <table:table-cell office:value-type="float" office:value="0.25" table:formula="of:=[.E25]+[.I25]+[.M25]+[.Q25]+[.U25]" table:style-name="ce30">
            <text:p>0.2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25]/[.E25]); &quot;--&quot;; [.G25]/[.E2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25]/[.I25]); &quot;--&quot;; [.K25]/[.I2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5]/[.M25]); &quot;--&quot;; [.O25]/[.M2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5]/[.Q25]); &quot;--&quot;; [.S25]/[.Q2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25" table:style-name="ce33">
            <text:p>0.25</text:p>
          </table:table-cell>
          <table:table-cell office:value-type="float" office:value="0.25" table:style-name="ce33">
            <text:p>0.25</text:p>
          </table:table-cell>
          <table:table-cell office:value-type="float" office:value="10344" table:formula="of:=IF(ISERROR([.W25]/[.U25]); &quot;--&quot;; [.W25]/[.U25])" table:style-name="ce30">
            <text:p>10,344.00</text:p>
          </table:table-cell>
          <table:table-cell office:value-type="float" office:value="2586" table:style-name="ce36">
            <text:p>2,586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0" table:formula="of:=[.D26]+[.H26]+[.L26]+[.P26]+[.T26]" table:style-name="ce29">
            <text:p>-</text:p>
          </table:table-cell>
          <table:table-cell office:value-type="float" office:value="0" table:formula="of:=[.E26]+[.I26]+[.M26]+[.Q26]+[.U26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26]/[.E26]); &quot;--&quot;; [.G26]/[.E2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26]/[.I26]); &quot;--&quot;; [.K26]/[.I2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6]/[.M26]); &quot;--&quot;; [.O26]/[.M2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6]/[.Q26]); &quot;--&quot;; [.S26]/[.Q2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6]/[.U26]); &quot;--&quot;; [.W26]/[.U26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2.4" table:formula="of:=[.D27]+[.H27]+[.L27]+[.P27]+[.T27]" table:style-name="ce29">
            <text:p>2.40</text:p>
          </table:table-cell>
          <table:table-cell office:value-type="float" office:value="2.4" table:formula="of:=[.E27]+[.I27]+[.M27]+[.Q27]+[.U27]" table:style-name="ce30">
            <text:p>2.4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27]/[.E27]); &quot;--&quot;; [.G27]/[.E2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1.9" table:style-name="ce33">
            <text:p>1.90</text:p>
          </table:table-cell>
          <table:table-cell office:value-type="float" office:value="1.9" table:style-name="ce33">
            <text:p>1.90</text:p>
          </table:table-cell>
          <table:table-cell office:value-type="float" office:value="18800" table:formula="of:=IF(ISERROR([.K27]/[.I27]); &quot;--&quot;; [.K27]/[.I27])" table:style-name="ce30">
            <text:p>18,800.00</text:p>
          </table:table-cell>
          <table:table-cell office:value-type="float" office:value="35720" table:style-name="ce36">
            <text:p>35,72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7]/[.M27]); &quot;--&quot;; [.O27]/[.M2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58400" table:formula="of:=IF(ISERROR([.S27]/[.Q27]); &quot;--&quot;; [.S27]/[.Q27])" table:style-name="ce30">
            <text:p>58,400.00</text:p>
          </table:table-cell>
          <table:table-cell office:value-type="float" office:value="29200" table:style-name="ce36">
            <text:p>29,2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7]/[.U27]); &quot;--&quot;; [.W27]/[.U27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5" table:formula="of:=[.D28]+[.H28]+[.L28]+[.P28]+[.T28]" table:style-name="ce29">
            <text:p>0.50</text:p>
          </table:table-cell>
          <table:table-cell office:value-type="float" office:value="0.5" table:formula="of:=[.E28]+[.I28]+[.M28]+[.Q28]+[.U28]" table:style-name="ce30">
            <text:p>0.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28]/[.E28]); &quot;--&quot;; [.G28]/[.E2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21150" table:formula="of:=IF(ISERROR([.K28]/[.I28]); &quot;--&quot;; [.K28]/[.I28])" table:style-name="ce30">
            <text:p>21,150.00</text:p>
          </table:table-cell>
          <table:table-cell office:value-type="float" office:value="10575" table:style-name="ce36">
            <text:p>10,5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8]/[.M28]); &quot;--&quot;; [.O28]/[.M2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8]/[.Q28]); &quot;--&quot;; [.S28]/[.Q28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8]/[.U28]); &quot;--&quot;; [.W28]/[.U28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13" table:formula="of:=[.D29]+[.H29]+[.L29]+[.P29]+[.T29]" table:style-name="ce29">
            <text:p>0.13</text:p>
          </table:table-cell>
          <table:table-cell office:value-type="float" office:value="0.13" table:formula="of:=[.E29]+[.I29]+[.M29]+[.Q29]+[.U29]" table:style-name="ce30">
            <text:p>0.13</text:p>
          </table:table-cell>
          <table:table-cell office:value-type="float" office:value="0.13" table:style-name="ce33">
            <text:p>0.13</text:p>
          </table:table-cell>
          <table:table-cell office:value-type="float" office:value="0.13" table:style-name="ce33">
            <text:p>0.13</text:p>
          </table:table-cell>
          <table:table-cell office:value-type="float" office:value="15000" table:formula="of:=IF(ISERROR([.G29]/[.E29]); &quot;--&quot;; [.G29]/[.E29])" table:style-name="ce30">
            <text:p>15,000.00</text:p>
          </table:table-cell>
          <table:table-cell office:value-type="float" office:value="1950" table:style-name="ce36">
            <text:p>1,9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29]/[.I29]); &quot;--&quot;; [.K29]/[.I2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29]/[.M29]); &quot;--&quot;; [.O29]/[.M2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29]/[.Q29]); &quot;--&quot;; [.S29]/[.Q29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29]/[.U29]); &quot;--&quot;; [.W29]/[.U29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.7" table:formula="of:=[.D30]+[.H30]+[.L30]+[.P30]+[.T30]" table:style-name="ce29">
            <text:p>0.70</text:p>
          </table:table-cell>
          <table:table-cell office:value-type="float" office:value="0.7" table:formula="of:=[.E30]+[.I30]+[.M30]+[.Q30]+[.U30]" table:style-name="ce30">
            <text:p>0.7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0]/[.E30]); &quot;--&quot;; [.G30]/[.E3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.7" table:style-name="ce33">
            <text:p>0.70</text:p>
          </table:table-cell>
          <table:table-cell office:value-type="float" office:value="0.7" table:style-name="ce33">
            <text:p>0.70</text:p>
          </table:table-cell>
          <table:table-cell office:value-type="float" office:value="20050" table:formula="of:=IF(ISERROR([.K30]/[.I30]); &quot;--&quot;; [.K30]/[.I30])" table:style-name="ce30">
            <text:p>20,050.00</text:p>
          </table:table-cell>
          <table:table-cell office:value-type="float" office:value="14035" table:style-name="ce36">
            <text:p>14,0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0]/[.M30]); &quot;--&quot;; [.O30]/[.M3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0]/[.Q30]); &quot;--&quot;; [.S30]/[.Q30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0]/[.U30]); &quot;--&quot;; [.W30]/[.U30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[.D31]+[.H31]+[.L31]+[.P31]+[.T31]" table:style-name="ce29">
            <text:p>-</text:p>
          </table:table-cell>
          <table:table-cell office:value-type="float" office:value="0" table:formula="of:=[.E31]+[.I31]+[.M31]+[.Q31]+[.U31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1]/[.E31]); &quot;--&quot;; [.G31]/[.E3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1]/[.I31]); &quot;--&quot;; [.K31]/[.I3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1]/[.M31]); &quot;--&quot;; [.O31]/[.M3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1]/[.Q31]); &quot;--&quot;; [.S31]/[.Q31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1]/[.U31]); &quot;--&quot;; [.W31]/[.U31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[.D32]+[.H32]+[.L32]+[.P32]+[.T32]" table:style-name="ce29">
            <text:p>-</text:p>
          </table:table-cell>
          <table:table-cell office:value-type="float" office:value="0" table:formula="of:=[.E32]+[.I32]+[.M32]+[.Q32]+[.U32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2]/[.E32]); &quot;--&quot;; [.G32]/[.E3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2]/[.I32]); &quot;--&quot;; [.K32]/[.I3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2]/[.M32]); &quot;--&quot;; [.O32]/[.M3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2]/[.Q32]); &quot;--&quot;; [.S32]/[.Q32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2]/[.U32]); &quot;--&quot;; [.W32]/[.U32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[.D33]+[.H33]+[.L33]+[.P33]+[.T33]" table:style-name="ce29">
            <text:p>-</text:p>
          </table:table-cell>
          <table:table-cell office:value-type="float" office:value="0" table:formula="of:=[.E33]+[.I33]+[.M33]+[.Q33]+[.U33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3]/[.E33]); &quot;--&quot;; [.G33]/[.E3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3]/[.I33]); &quot;--&quot;; [.K33]/[.I3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3]/[.M33]); &quot;--&quot;; [.O33]/[.M3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3]/[.Q33]); &quot;--&quot;; [.S33]/[.Q33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3]/[.U33]); &quot;--&quot;; [.W33]/[.U33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[.D34]+[.H34]+[.L34]+[.P34]+[.T34]" table:style-name="ce29">
            <text:p>-</text:p>
          </table:table-cell>
          <table:table-cell office:value-type="float" office:value="0" table:formula="of:=[.E34]+[.I34]+[.M34]+[.Q34]+[.U34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4]/[.E34]); &quot;--&quot;; [.G34]/[.E3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4]/[.I34]); &quot;--&quot;; [.K34]/[.I3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4]/[.M34]); &quot;--&quot;; [.O34]/[.M3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4]/[.Q34]); &quot;--&quot;; [.S34]/[.Q34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4]/[.U34]); &quot;--&quot;; [.W34]/[.U34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[.D35]+[.H35]+[.L35]+[.P35]+[.T35]" table:style-name="ce29">
            <text:p>-</text:p>
          </table:table-cell>
          <table:table-cell office:value-type="float" office:value="0" table:formula="of:=[.E35]+[.I35]+[.M35]+[.Q35]+[.U35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5]/[.E35]); &quot;--&quot;; [.G35]/[.E3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5]/[.I35]); &quot;--&quot;; [.K35]/[.I3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5]/[.M35]); &quot;--&quot;; [.O35]/[.M3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5]/[.Q35]); &quot;--&quot;; [.S35]/[.Q35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5]/[.U35]); &quot;--&quot;; [.W35]/[.U35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2.7" table:formula="of:=[.D36]+[.H36]+[.L36]+[.P36]+[.T36]" table:style-name="ce29">
            <text:p>2.70</text:p>
          </table:table-cell>
          <table:table-cell office:value-type="float" office:value="2.7" table:formula="of:=[.E36]+[.I36]+[.M36]+[.Q36]+[.U36]" table:style-name="ce30">
            <text:p>2.7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6]/[.E36]); &quot;--&quot;; [.G36]/[.E3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1.2" table:style-name="ce33">
            <text:p>1.20</text:p>
          </table:table-cell>
          <table:table-cell office:value-type="float" office:value="1.2" table:style-name="ce33">
            <text:p>1.20</text:p>
          </table:table-cell>
          <table:table-cell office:value-type="float" office:value="21578.333333333336" table:formula="of:=IF(ISERROR([.K36]/[.I36]); &quot;--&quot;; [.K36]/[.I36])" table:style-name="ce30">
            <text:p>21,578.33</text:p>
          </table:table-cell>
          <table:table-cell office:value-type="float" office:value="25894" table:style-name="ce36">
            <text:p>25,89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6]/[.M36]); &quot;--&quot;; [.O36]/[.M36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1.5" table:style-name="ce33">
            <text:p>1.50</text:p>
          </table:table-cell>
          <table:table-cell office:value-type="float" office:value="1.5" table:style-name="ce33">
            <text:p>1.50</text:p>
          </table:table-cell>
          <table:table-cell office:value-type="float" office:value="48987.333333333336" table:formula="of:=IF(ISERROR([.S36]/[.Q36]); &quot;--&quot;; [.S36]/[.Q36])" table:style-name="ce30">
            <text:p>48,987.33</text:p>
          </table:table-cell>
          <table:table-cell office:value-type="float" office:value="73481" table:style-name="ce36">
            <text:p>73,48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6]/[.U36]); &quot;--&quot;; [.W36]/[.U36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0" table:formula="of:=[.D37]+[.H37]+[.L37]+[.P37]+[.T37]" table:style-name="ce29">
            <text:p>-</text:p>
          </table:table-cell>
          <table:table-cell office:value-type="float" office:value="0" table:formula="of:=[.E37]+[.I37]+[.M37]+[.Q37]+[.U37]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G37]/[.E37]); &quot;--&quot;; [.G37]/[.E3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K37]/[.I37]); &quot;--&quot;; [.K37]/[.I3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O37]/[.M37]); &quot;--&quot;; [.O37]/[.M3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S37]/[.Q37]); &quot;--&quot;; [.S37]/[.Q37])" table:style-name="ce30">
            <text:p>-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office:string-value="--" table:formula="of:=IF(ISERROR([.W37]/[.U37]); &quot;--&quot;; [.W37]/[.U37])" table:style-name="ce30">
            <text:p>--</text:p>
          </table:table-cell>
          <table:table-cell office:value-type="float" office:value="0" table:style-name="ce36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15.870000000000001" table:formula="of:=[.D38]+[.H38]+[.L38]+[.P38]+[.T38]" table:style-name="ce31">
            <text:p>15.87</text:p>
          </table:table-cell>
          <table:table-cell office:value-type="float" office:value="15.870000000000001" table:formula="of:=[.E38]+[.I38]+[.M38]+[.Q38]+[.U38]" table:style-name="ce32">
            <text:p>15.8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office:string-value="--" table:formula="of:=IF(ISERROR([.G38]/[.E38]); &quot;--&quot;; [.G38]/[.E38])" table:style-name="ce32">
            <text:p>--</text:p>
          </table:table-cell>
          <table:table-cell office:value-type="float" office:value="0" table:style-name="ce34">
            <text:p>-</text:p>
          </table:table-cell>
          <table:table-cell office:value-type="float" office:value="7.03" table:style-name="ce34">
            <text:p>7.03</text:p>
          </table:table-cell>
          <table:table-cell office:value-type="float" office:value="7.03" table:style-name="ce34">
            <text:p>7.03</text:p>
          </table:table-cell>
          <table:table-cell office:value-type="float" office:value="22600" table:formula="of:=IF(ISERROR([.K38]/[.I38]); &quot;--&quot;; [.K38]/[.I38])" table:style-name="ce32">
            <text:p>22,600.00</text:p>
          </table:table-cell>
          <table:table-cell office:value-type="float" office:value="158878" table:style-name="ce37">
            <text:p>158,878</text:p>
          </table:table-cell>
          <table:table-cell office:value-type="float" office:value="4.75" table:style-name="ce34">
            <text:p>4.75</text:p>
          </table:table-cell>
          <table:table-cell office:value-type="float" office:value="4.75" table:style-name="ce34">
            <text:p>4.75</text:p>
          </table:table-cell>
          <table:table-cell office:value-type="float" office:value="13936.842105263158" table:formula="of:=IF(ISERROR([.O38]/[.M38]); &quot;--&quot;; [.O38]/[.M38])" table:style-name="ce32">
            <text:p>13,936.84</text:p>
          </table:table-cell>
          <table:table-cell office:value-type="float" office:value="66200" table:style-name="ce37">
            <text:p>66,200</text:p>
          </table:table-cell>
          <table:table-cell office:value-type="float" office:value="4.09" table:style-name="ce34">
            <text:p>4.09</text:p>
          </table:table-cell>
          <table:table-cell office:value-type="float" office:value="4.09" table:style-name="ce34">
            <text:p>4.09</text:p>
          </table:table-cell>
          <table:table-cell office:value-type="float" office:value="52000" table:formula="of:=IF(ISERROR([.S38]/[.Q38]); &quot;--&quot;; [.S38]/[.Q38])" table:style-name="ce32">
            <text:p>52,000.00</text:p>
          </table:table-cell>
          <table:table-cell office:value-type="float" office:value="212680" table:style-name="ce37">
            <text:p>212,68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office:string-value="--" table:formula="of:=IF(ISERROR([.W38]/[.U38]); &quot;--&quot;; [.W38]/[.U38])" table:style-name="ce32">
            <text:p>--</text:p>
          </table:table-cell>
          <table:table-cell office:value-type="float" office:value="0" table:style-name="ce37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8">
          <table:table-cell office:value-type="string" table:style-name="ce10">
            <text:p>填 <text:s/>表</text:p>
          </table:table-cell>
          <table:table-cell table:style-name="ce17"/>
          <table:table-cell table:number-columns-repeated="3" table:style-name="ce19"/>
          <table:table-cell office:value-type="string" table:style-name="ce22">
            <text:p>審 <text:s/>核</text:p>
          </table:table-cell>
          <table:table-cell table:number-columns-repeated="4" table:style-name="ce19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業務主管人員</text:p>
          </table:table-cell>
          <table:table-cell table:style-name="ce10"/>
          <table:table-cell table:style-name="ce19"/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19"/>
          <table:table-cell office:value-type="string" table:number-columns-spanned="3" table:number-rows-spanned="1" table:style-name="ce52">
            <text:p><text:s text:c="5"/>中華民國113年 6月 <text:s text:c="2"/>27日編製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9">
          <table:table-cell table:style-name="ce11"/>
          <table:table-cell table:number-columns-repeated="9" table:style-name="ce13"/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主辦統計人員</text:p>
          </table:table-cell>
          <table:table-cell table:style-name="ce12"/>
          <table:table-cell table:number-columns-repeated="36" table:style-name="ce13"/>
          <table:table-cell table:number-columns-repeated="16334"/>
        </table:table-row>
        <table:table-row table:style-name="ro10">
          <table:table-cell office:value-type="string" table:style-name="ce12">
            <text:p><text:s/>資料來源：由本局作物生產科依據農業部農糧署「農情報告資源網」資料彙編。<text:s/></text:p>
          </table:table-cell>
          <table:table-cell table:number-columns-repeated="49" table:style-name="ce13"/>
          <table:table-cell table:number-columns-repeated="16334"/>
        </table:table-row>
        <table:table-row table:style-name="ro9">
          <table:table-cell office:value-type="string" table:style-name="ce12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49" table:style-name="ce13"/>
          <table:table-cell table:number-columns-repeated="16334"/>
        </table:table-row>
        <table:table-row table:number-rows-repeated="158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03T07:16:43Z</meta:creation-date>
    <dc:date>2024-07-03T08:40:22Z</dc:date>
  </office:meta>
</office:document-meta>
</file>