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50"/>
    <style:style style:name="ce52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51"/>
        <table:table-column table:style-name="co2" table:number-columns-repeated="3" table:default-cell-style-name="ce1"/>
        <table:table-column table:style-name="co2" table:default-cell-style-name="ce51"/>
        <table:table-column table:style-name="co2" table:number-columns-repeated="3" table:default-cell-style-name="ce1"/>
        <table:table-column table:style-name="co2" table:default-cell-style-name="ce51"/>
        <table:table-column table:style-name="co2" table:number-columns-repeated="3" table:default-cell-style-name="ce1"/>
        <table:table-column table:style-name="co2" table:default-cell-style-name="ce51"/>
        <table:table-column table:style-name="co3" table:number-columns-repeated="30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5"/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15"/>
          <table:table-cell table:style-name="ce52"/>
          <table:table-cell table:number-columns-repeated="3" table:style-name="ce15"/>
          <table:table-cell table:style-name="ce52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62">
            <text:p>臺中市政府農業局</text:p>
          </table:table-cell>
          <table:covered-table-cell/>
          <table:table-cell table:style-name="ce39"/>
          <table:table-cell table:number-columns-repeated="29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4">
            <text:p>次年6月底前填報</text:p>
          </table:table-cell>
          <table:table-cell table:style-name="ce21"/>
          <table:table-cell table:number-columns-repeated="2" table:style-name="ce25"/>
          <table:table-cell table:number-columns-repeated="2" table:style-name="ce30"/>
          <table:table-cell table:style-name="ce43"/>
          <table:table-cell table:number-columns-repeated="2" table:style-name="ce30"/>
          <table:table-cell table:style-name="ce25"/>
          <table:table-cell table:style-name="ce53"/>
          <table:table-cell table:style-name="ce25"/>
          <table:table-cell table:number-columns-spanned="3" table:number-rows-spanned="1" table:style-name="ce69"/>
          <table:covered-table-cell table:number-columns-repeated="2"/>
          <table:table-cell table:style-name="ce36"/>
          <table:table-cell office:value-type="string" table:style-name="ce38">
            <text:p>表　　號</text:p>
          </table:table-cell>
          <table:table-cell office:value-type="string" table:number-columns-spanned="2" table:number-rows-spanned="1" table:style-name="ce64">
            <text:p>20321-02-05-2</text:p>
          </table:table-cell>
          <table:covered-table-cell/>
          <table:table-cell table:style-name="ce39"/>
          <table:table-cell table:number-columns-repeated="29" table:style-name="ce12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5" table:number-rows-spanned="1" table:style-name="ce66">
            <text:p>臺中市特用作物生產概況(修正表)</text:p>
          </table:table-cell>
          <table:covered-table-cell table:number-columns-repeated="14"/>
          <table:table-cell table:style-name="ce37"/>
          <table:table-cell office:value-type="string" table:number-columns-spanned="3" table:number-rows-spanned="1" table:style-name="ce67">
            <text:p><text:s text:c="29"/>種植、收穫面積—公頃</text:p>
          </table:table-cell>
          <table:covered-table-cell table:number-columns-repeated="2"/>
          <table:table-cell table:number-columns-repeated="30" table:style-name="ce12"/>
          <table:table-cell table:number-columns-repeated="16334"/>
        </table:table-row>
        <table:table-row table:style-name="ro3">
          <table:table-cell table:style-name="ce4"/>
          <table:table-cell table:number-columns-repeated="4" table:style-name="ce15"/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15"/>
          <table:table-cell table:style-name="ce52"/>
          <table:table-cell table:number-columns-repeated="3" table:style-name="ce15"/>
          <table:table-cell table:style-name="ce52"/>
          <table:table-cell table:style-name="ce15"/>
          <table:table-cell office:value-type="string" table:number-columns-spanned="3" table:number-rows-spanned="1" table:style-name="ce68">
            <text:p><text:s text:c="19"/>單位 : 每公頃平均產量—公斤</text:p>
          </table:table-cell>
          <table:covered-table-cell table:number-columns-repeated="2"/>
          <table:table-cell table:number-columns-repeated="30" table:style-name="ce12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15" table:number-rows-spanned="1" table:style-name="ce57">
            <text:p>中華民國112年</text:p>
          </table:table-cell>
          <table:covered-table-cell table:number-columns-repeated="14"/>
          <table:table-cell table:style-name="ce34"/>
          <table:table-cell office:value-type="string" table:number-columns-spanned="2" table:number-rows-spanned="1" table:style-name="ce56">
            <text:p><text:s text:c="29"/>產量—公斤</text:p>
          </table:table-cell>
          <table:covered-table-cell/>
          <table:table-cell table:style-name="ce43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1">
            <text:p>行政區別</text:p>
          </table:table-cell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string" table:number-columns-spanned="4" table:number-rows-spanned="1" table:style-name="ce60">
            <text:p>茶　　葉</text:p>
          </table:table-cell>
          <table:covered-table-cell table:number-columns-repeated="3"/>
          <table:table-cell office:value-type="string" table:number-columns-spanned="4" table:number-rows-spanned="1" table:style-name="ce60">
            <text:p>食用甘蔗</text:p>
          </table:table-cell>
          <table:covered-table-cell table:number-columns-repeated="3"/>
          <table:table-cell office:value-type="string" table:number-columns-spanned="4" table:number-rows-spanned="1" table:style-name="ce60">
            <text:p>芝麻(胡麻)</text:p>
          </table:table-cell>
          <table:covered-table-cell table:number-columns-repeated="3"/>
          <table:table-cell office:value-type="string" table:number-columns-spanned="4" table:number-rows-spanned="1" table:style-name="ce60">
            <text:p>山　　藥</text:p>
          </table:table-cell>
          <table:covered-table-cell table:number-columns-repeated="3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59">
            <text:p>種植面積</text:p>
          </table:table-cell>
          <table:table-cell office:value-type="string" table:number-columns-spanned="1" table:number-rows-spanned="2" table:style-name="ce59">
            <text:p>收穫面積</text:p>
          </table:table-cell>
          <table:table-cell office:value-type="string" table:number-columns-spanned="1" table:number-rows-spanned="2" table:style-name="ce59">
            <text:p>產 <text:s text:c="3"/>量</text:p>
          </table:table-cell>
          <table:table-cell office:value-type="string" table:number-columns-spanned="1" table:number-rows-spanned="2" table:style-name="ce59">
            <text:p>種植面積</text:p>
          </table:table-cell>
          <table:table-cell office:value-type="string" table:number-columns-spanned="1" table:number-rows-spanned="2" table:style-name="ce59">
            <text:p>收穫面積</text:p>
          </table:table-cell>
          <table:table-cell office:value-type="string" table:number-columns-spanned="1" table:number-rows-spanned="2" table:style-name="ce59">
            <text:p>產 <text:s text:c="3"/>量</text:p>
          </table:table-cell>
          <table:table-cell office:value-type="string" table:number-columns-spanned="1" table:number-rows-spanned="2" table:style-name="ce72">
            <text:p>每公頃</text:p>
            <text:p>平均產量</text:p>
          </table:table-cell>
          <table:table-cell office:value-type="string" table:number-columns-spanned="1" table:number-rows-spanned="2" table:style-name="ce59">
            <text:p>種植面積</text:p>
          </table:table-cell>
          <table:table-cell office:value-type="string" table:number-columns-spanned="1" table:number-rows-spanned="2" table:style-name="ce59">
            <text:p>收穫面積</text:p>
          </table:table-cell>
          <table:table-cell office:value-type="string" table:number-columns-spanned="1" table:number-rows-spanned="2" table:style-name="ce59">
            <text:p>產 <text:s text:c="3"/>量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59">
            <text:p>種植面積</text:p>
          </table:table-cell>
          <table:table-cell office:value-type="string" table:number-columns-spanned="1" table:number-rows-spanned="2" table:style-name="ce59">
            <text:p>收穫面積</text:p>
          </table:table-cell>
          <table:table-cell office:value-type="string" table:number-columns-spanned="1" table:number-rows-spanned="2" table:style-name="ce59">
            <text:p>產 <text:s text:c="3"/>量</text:p>
          </table:table-cell>
          <table:table-cell office:value-type="string" table:number-columns-spanned="1" table:number-rows-spanned="2" table:style-name="ce72">
            <text:p>每公頃</text:p>
            <text:p>平均產量</text:p>
          </table:table-cell>
          <table:table-cell office:value-type="string" table:number-columns-spanned="1" table:number-rows-spanned="2" table:style-name="ce59">
            <text:p>種植面積</text:p>
          </table:table-cell>
          <table:table-cell office:value-type="string" table:number-columns-spanned="1" table:number-rows-spanned="2" table:style-name="ce59">
            <text:p>收穫面積</text:p>
          </table:table-cell>
          <table:table-cell office:value-type="string" table:number-columns-spanned="1" table:number-rows-spanned="2" table:style-name="ce59">
            <text:p>產 <text:s text:c="3"/>量</text:p>
          </table:table-cell>
          <table:table-cell office:value-type="string" table:number-columns-spanned="1" table:number-rows-spanned="2" table:style-name="ce61">
            <text:p>每公頃</text:p>
            <text:p>平均產量</text:p>
          </table:table-cell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float" office:value="556.47000000000014" table:formula="of:=SUM([.B10:.B38])" table:style-name="ce16">
            <text:p><text:s/>556.47<text:s/></text:p>
          </table:table-cell>
          <table:table-cell office:value-type="float" office:value="556.47000000000014" table:formula="of:=SUM([.C10:.C38])" table:style-name="ce22">
            <text:p><text:s/>556.47<text:s/></text:p>
          </table:table-cell>
          <table:table-cell office:value-type="float" office:value="533524.30000000005" table:formula="of:=SUM([.D10:.D38])" table:style-name="ce26">
            <text:p><text:s/>533,524<text:s/></text:p>
          </table:table-cell>
          <table:table-cell office:value-type="float" office:value="459.5" table:formula="of:=SUM([.E10:.E38])" table:style-name="ce22">
            <text:p><text:s/>459.50<text:s/></text:p>
          </table:table-cell>
          <table:table-cell office:value-type="float" office:value="459.5" table:formula="of:=SUM([.F10:.F38])" table:style-name="ce22">
            <text:p><text:s/>459.50<text:s/></text:p>
          </table:table-cell>
          <table:table-cell office:value-type="float" office:value="300320" table:formula="of:=SUM([.G10:.G38])" table:style-name="ce26">
            <text:p><text:s/>300,320<text:s/></text:p>
          </table:table-cell>
          <table:table-cell office:value-type="float" office:value="653.57997823721439" table:formula="of:=IF([.F9]&lt;&gt;0; [.G9]/[.F9]; 0)" table:style-name="ce54">
            <text:p>653.58</text:p>
          </table:table-cell>
          <table:table-cell office:value-type="float" office:value="3.8200000000000003" table:formula="of:=SUM([.I10:.I38])" table:style-name="ce22">
            <text:p><text:s/>3.82<text:s/></text:p>
          </table:table-cell>
          <table:table-cell office:value-type="float" office:value="3.8200000000000003" table:formula="of:=SUM([.J10:.J38])" table:style-name="ce22">
            <text:p><text:s/>3.82<text:s/></text:p>
          </table:table-cell>
          <table:table-cell office:value-type="float" office:value="113926.6" table:formula="of:=SUM([.K10:.K38])" table:style-name="ce26">
            <text:p><text:s/>113,927<text:s/></text:p>
          </table:table-cell>
          <table:table-cell office:value-type="float" office:value="29823.71727748691" table:formula="of:=IF([.J9]&lt;&gt;0; [.K9]/[.J9]; 0)" table:style-name="ce44">
            <text:p>29,823.72</text:p>
          </table:table-cell>
          <table:table-cell office:value-type="float" office:value="87.05" table:formula="of:=SUM([.M10:.M38])" table:style-name="ce22">
            <text:p><text:s/>87.05<text:s/></text:p>
          </table:table-cell>
          <table:table-cell office:value-type="float" office:value="87.05" table:formula="of:=SUM([.N10:.N38])" table:style-name="ce22">
            <text:p><text:s/>87.05<text:s/></text:p>
          </table:table-cell>
          <table:table-cell office:value-type="float" office:value="43908.7" table:formula="of:=SUM([.O10:.O38])" table:style-name="ce26">
            <text:p><text:s/>43,909<text:s/></text:p>
          </table:table-cell>
          <table:table-cell office:value-type="float" office:value="504.40781160252726" table:formula="of:=IF([.N9]&lt;&gt;0; [.O9]/[.N9]; 0)" table:style-name="ce44">
            <text:p>504.41</text:p>
          </table:table-cell>
          <table:table-cell office:value-type="float" office:value="6.1000000000000005" table:formula="of:=SUM([.Q10:.Q38])" table:style-name="ce22">
            <text:p><text:s/>6.10<text:s/></text:p>
          </table:table-cell>
          <table:table-cell office:value-type="float" office:value="6.1000000000000005" table:formula="of:=SUM([.R10:.R38])" table:style-name="ce22">
            <text:p><text:s/>6.10<text:s/></text:p>
          </table:table-cell>
          <table:table-cell office:value-type="float" office:value="75369" table:formula="of:=SUM([.S10:.S38])" table:style-name="ce26">
            <text:p><text:s/>75,369<text:s/></text:p>
          </table:table-cell>
          <table:table-cell office:value-type="float" office:value="12355.573770491803" table:formula="of:=IF([.R9]&lt;&gt;0; [.S9]/[.R9]; 0)" table:style-name="ce44">
            <text:p>12,355.57</text:p>
          </table:table-cell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豐原區</text:p>
          </table:table-cell>
          <table:table-cell office:value-type="float" office:value="0.01" table:formula="of:=SUM([.E10]; [.I10]; [.M10]; [.Q10])" table:style-name="ce17">
            <text:p><text:s/>0.01<text:s/></text:p>
          </table:table-cell>
          <table:table-cell office:value-type="float" office:value="0.01" table:formula="of:=SUM([.F10]; [.J10]; [.N10]; [.R10])" table:style-name="ce23">
            <text:p><text:s/>0.01<text:s/></text:p>
          </table:table-cell>
          <table:table-cell office:value-type="float" office:value="290" table:formula="of:=SUM([.G10]; [.K10]; [.O10]; [.S10])" table:style-name="ce27">
            <text:p><text:s/>2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10]/[.G10]); &quot;--&quot;; [.I10]/[.G10])" table:style-name="ce45">
            <text:p>--</text:p>
          </table:table-cell>
          <table:table-cell office:value-type="float" office:value="0.01" table:style-name="ce28">
            <text:p><text:s/>0.01<text:s/></text:p>
          </table:table-cell>
          <table:table-cell office:value-type="float" office:value="0.01" table:style-name="ce28">
            <text:p><text:s/>0.01<text:s/></text:p>
          </table:table-cell>
          <table:table-cell office:value-type="float" office:value="290" table:style-name="ce32">
            <text:p><text:s/>290<text:s/></text:p>
          </table:table-cell>
          <table:table-cell office:value-type="float" office:value="29000" table:formula="of:=IF([.J10]&lt;&gt;0; [.K10]/[.J10]; 0)" table:style-name="ce46">
            <text:p>29,00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10]/[.O10]); &quot;--&quot;; [.Q10]/[.O10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10]/[.S10]); &quot;--&quot;; [.U10]/[.S10])" table:style-name="ce45">
            <text:p>--</text:p>
          </table:table-cell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東勢區</text:p>
          </table:table-cell>
          <table:table-cell office:value-type="float" office:value="0" table:formula="of:=SUM([.E11]; [.I11]; [.M11]; [.Q11])" table:style-name="ce17">
            <text:p><text:s/>-<text:s text:c="3"/></text:p>
          </table:table-cell>
          <table:table-cell office:value-type="float" office:value="0" table:formula="of:=SUM([.F11]; [.J11]; [.N11]; [.R11])" table:style-name="ce23">
            <text:p><text:s/>-<text:s text:c="3"/></text:p>
          </table:table-cell>
          <table:table-cell office:value-type="float" office:value="0" table:formula="of:=SUM([.G11]; [.K11]; [.O11]; [.S11])" table:style-name="ce5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11]/[.G11]); &quot;--&quot;; [.I11]/[.G11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11]/[.K11]); &quot;--&quot;; [.M11]/[.K11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11]/[.O11]); &quot;--&quot;; [.Q11]/[.O11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11]/[.S11]); &quot;--&quot;; [.U11]/[.S11])" table:style-name="ce45">
            <text:p>--</text:p>
          </table:table-cell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大甲區</text:p>
          </table:table-cell>
          <table:table-cell office:value-type="float" office:value="3.17" table:formula="of:=SUM([.E12]; [.I12]; [.M12]; [.Q12])" table:style-name="ce17">
            <text:p><text:s/>3.17<text:s/></text:p>
          </table:table-cell>
          <table:table-cell office:value-type="float" office:value="3.17" table:formula="of:=SUM([.F12]; [.J12]; [.N12]; [.R12])" table:style-name="ce23">
            <text:p><text:s/>3.17<text:s/></text:p>
          </table:table-cell>
          <table:table-cell office:value-type="float" office:value="949.1" table:formula="of:=SUM([.G12]; [.K12]; [.O12]; [.S12])" table:style-name="ce27">
            <text:p><text:s/>9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12]/[.G12]); &quot;--&quot;; [.I12]/[.G12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12]/[.K12]); &quot;--&quot;; [.M12]/[.K12])" table:style-name="ce45">
            <text:p>--</text:p>
          </table:table-cell>
          <table:table-cell office:value-type="float" office:value="3.17" table:style-name="ce28">
            <text:p><text:s/>3.17<text:s/></text:p>
          </table:table-cell>
          <table:table-cell office:value-type="float" office:value="3.17" table:style-name="ce28">
            <text:p><text:s/>3.17<text:s/></text:p>
          </table:table-cell>
          <table:table-cell office:value-type="float" office:value="949.1" table:style-name="ce32">
            <text:p><text:s/>949<text:s/></text:p>
          </table:table-cell>
          <table:table-cell office:value-type="float" office:value="299.40063091482654" table:formula="of:=IF([.N12]&lt;&gt;0; [.O12]/[.N12]; 0)" table:style-name="ce46">
            <text:p>299.4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12]/[.S12]); &quot;--&quot;; [.U12]/[.S12])" table:style-name="ce45">
            <text:p>--</text:p>
          </table:table-cell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清水區</text:p>
          </table:table-cell>
          <table:table-cell office:value-type="float" office:value="26.07" table:formula="of:=SUM([.E13]; [.I13]; [.M13]; [.Q13])" table:style-name="ce17">
            <text:p><text:s/>26.07<text:s/></text:p>
          </table:table-cell>
          <table:table-cell office:value-type="float" office:value="26.07" table:formula="of:=SUM([.F13]; [.J13]; [.N13]; [.R13])" table:style-name="ce23">
            <text:p><text:s/>26.07<text:s/></text:p>
          </table:table-cell>
          <table:table-cell office:value-type="float" office:value="22382" table:formula="of:=SUM([.G13]; [.K13]; [.O13]; [.S13])" table:style-name="ce27">
            <text:p><text:s/>22,3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13]/[.G13]); &quot;--&quot;; [.I13]/[.G13])" table:style-name="ce45">
            <text:p>--</text:p>
          </table:table-cell>
          <table:table-cell office:value-type="float" office:value="0.3" table:style-name="ce28">
            <text:p><text:s/>0.30<text:s/></text:p>
          </table:table-cell>
          <table:table-cell office:value-type="float" office:value="0.3" table:style-name="ce28">
            <text:p><text:s/>0.30<text:s/></text:p>
          </table:table-cell>
          <table:table-cell office:value-type="float" office:value="9897" table:style-name="ce32">
            <text:p><text:s/>9,897<text:s/></text:p>
          </table:table-cell>
          <table:table-cell office:value-type="float" office:value="32990" table:formula="of:=IF([.J13]&lt;&gt;0; [.K13]/[.J13]; 0)" table:style-name="ce46">
            <text:p>32,990.00</text:p>
          </table:table-cell>
          <table:table-cell office:value-type="float" office:value="25.77" table:style-name="ce28">
            <text:p><text:s/>25.77<text:s/></text:p>
          </table:table-cell>
          <table:table-cell office:value-type="float" office:value="25.77" table:style-name="ce28">
            <text:p><text:s/>25.77<text:s/></text:p>
          </table:table-cell>
          <table:table-cell office:value-type="float" office:value="12485" table:style-name="ce32">
            <text:p><text:s/>12,485<text:s/></text:p>
          </table:table-cell>
          <table:table-cell office:value-type="float" office:value="484.4780752813349" table:formula="of:=IF([.N13]&lt;&gt;0; [.O13]/[.N13]; 0)" table:style-name="ce46">
            <text:p>484.48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13]/[.S13]); &quot;--&quot;; [.U13]/[.S13])" table:style-name="ce45">
            <text:p>--</text:p>
          </table:table-cell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沙鹿區</text:p>
          </table:table-cell>
          <table:table-cell office:value-type="float" office:value="20.439999999999998" table:formula="of:=SUM([.E14]; [.I14]; [.M14]; [.Q14])" table:style-name="ce17">
            <text:p><text:s/>20.44<text:s/></text:p>
          </table:table-cell>
          <table:table-cell office:value-type="float" office:value="20.439999999999998" table:formula="of:=SUM([.F14]; [.J14]; [.N14]; [.R14])" table:style-name="ce23">
            <text:p><text:s/>20.44<text:s/></text:p>
          </table:table-cell>
          <table:table-cell office:value-type="float" office:value="116040.5" table:formula="of:=SUM([.G14]; [.K14]; [.O14]; [.S14])" table:style-name="ce27">
            <text:p><text:s/>116,04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14]/[.G14]); &quot;--&quot;; [.I14]/[.G14])" table:style-name="ce45">
            <text:p>--</text:p>
          </table:table-cell>
          <table:table-cell office:value-type="float" office:value="1.74" table:style-name="ce28">
            <text:p><text:s/>1.74<text:s/></text:p>
          </table:table-cell>
          <table:table-cell office:value-type="float" office:value="1.74" table:style-name="ce28">
            <text:p><text:s/>1.74<text:s/></text:p>
          </table:table-cell>
          <table:table-cell office:value-type="float" office:value="48720" table:style-name="ce32">
            <text:p><text:s/>48,720<text:s/></text:p>
          </table:table-cell>
          <table:table-cell office:value-type="float" office:value="28000" table:formula="of:=IF([.J14]&lt;&gt;0; [.K14]/[.J14]; 0)" table:style-name="ce46">
            <text:p>28,000.00</text:p>
          </table:table-cell>
          <table:table-cell office:value-type="float" office:value="13.45" table:style-name="ce28">
            <text:p><text:s/>13.45<text:s/></text:p>
          </table:table-cell>
          <table:table-cell office:value-type="float" office:value="13.45" table:style-name="ce28">
            <text:p><text:s/>13.45<text:s/></text:p>
          </table:table-cell>
          <table:table-cell office:value-type="float" office:value="7995.5" table:style-name="ce32">
            <text:p><text:s/>7,996<text:s/></text:p>
          </table:table-cell>
          <table:table-cell office:value-type="float" office:value="594.46096654275095" table:formula="of:=IF([.N14]&lt;&gt;0; [.O14]/[.N14]; 0)" table:style-name="ce46">
            <text:p>594.46</text:p>
          </table:table-cell>
          <table:table-cell office:value-type="float" office:value="5.25" table:style-name="ce28">
            <text:p><text:s/>5.25<text:s/></text:p>
          </table:table-cell>
          <table:table-cell office:value-type="float" office:value="5.25" table:style-name="ce28">
            <text:p><text:s/>5.25<text:s/></text:p>
          </table:table-cell>
          <table:table-cell office:value-type="float" office:value="59325" table:style-name="ce32">
            <text:p><text:s/>59,325<text:s/></text:p>
          </table:table-cell>
          <table:table-cell office:value-type="float" office:value="11300" table:formula="of:=IF([.R14]&lt;&gt;0; [.S14]/[.R14]; 0)" table:style-name="ce46">
            <text:p>11,300.00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梧棲區</text:p>
          </table:table-cell>
          <table:table-cell office:value-type="float" office:value="0" table:formula="of:=SUM([.E15]; [.I15]; [.M15]; [.Q15])" table:style-name="ce17">
            <text:p><text:s/>-<text:s text:c="3"/></text:p>
          </table:table-cell>
          <table:table-cell office:value-type="float" office:value="0" table:formula="of:=SUM([.F15]; [.J15]; [.N15]; [.R15])" table:style-name="ce23">
            <text:p><text:s/>-<text:s text:c="3"/></text:p>
          </table:table-cell>
          <table:table-cell office:value-type="float" office:value="0" table:formula="of:=SUM([.G15]; [.K15]; [.O15]; [.S15])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15]/[.G15]); &quot;--&quot;; [.I15]/[.G15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15]/[.K15]); &quot;--&quot;; [.M15]/[.K15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15]/[.O15]); &quot;--&quot;; [.Q15]/[.O15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15]/[.S15]); &quot;--&quot;; [.U15]/[.S15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后里區</text:p>
          </table:table-cell>
          <table:table-cell office:value-type="float" office:value="2.4" table:formula="of:=SUM([.E16]; [.I16]; [.M16]; [.Q16])" table:style-name="ce17">
            <text:p><text:s/>2.40<text:s/></text:p>
          </table:table-cell>
          <table:table-cell office:value-type="float" office:value="2.4" table:formula="of:=SUM([.F16]; [.J16]; [.N16]; [.R16])" table:style-name="ce23">
            <text:p><text:s/>2.40<text:s/></text:p>
          </table:table-cell>
          <table:table-cell office:value-type="float" office:value="26242" table:formula="of:=SUM([.G16]; [.K16]; [.O16]; [.S16])" table:style-name="ce27">
            <text:p><text:s/>26,242<text:s/></text:p>
          </table:table-cell>
          <table:table-cell office:value-type="float" office:value="2" table:style-name="ce28">
            <text:p><text:s/>2.00<text:s/></text:p>
          </table:table-cell>
          <table:table-cell office:value-type="float" office:value="2" table:style-name="ce28">
            <text:p><text:s/>2.00<text:s/></text:p>
          </table:table-cell>
          <table:table-cell office:value-type="float" office:value="26000" table:style-name="ce32">
            <text:p><text:s/>26,000<text:s/></text:p>
          </table:table-cell>
          <table:table-cell office:value-type="float" office:value="13000" table:formula="of:=IF([.F16]&lt;&gt;0; [.G16]/[.F16]; 0)" table:style-name="ce46">
            <text:p>13,00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16]/[.K16]); &quot;--&quot;; [.M16]/[.K16])" table:style-name="ce45">
            <text:p>--</text:p>
          </table:table-cell>
          <table:table-cell office:value-type="float" office:value="0.4" table:style-name="ce28">
            <text:p><text:s/>0.40<text:s/></text:p>
          </table:table-cell>
          <table:table-cell office:value-type="float" office:value="0.4" table:style-name="ce28">
            <text:p><text:s/>0.40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605" table:formula="of:=IF([.N16]&lt;&gt;0; [.O16]/[.N16]; 0)" table:style-name="ce46">
            <text:p>605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16]/[.S16]); &quot;--&quot;; [.U16]/[.S16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神岡區</text:p>
          </table:table-cell>
          <table:table-cell office:value-type="float" office:value="1.1000000000000001" table:formula="of:=SUM([.E17]; [.I17]; [.M17]; [.Q17])" table:style-name="ce17">
            <text:p><text:s/>1.10<text:s/></text:p>
          </table:table-cell>
          <table:table-cell office:value-type="float" office:value="1.1000000000000001" table:formula="of:=SUM([.F17]; [.J17]; [.N17]; [.R17])" table:style-name="ce23">
            <text:p><text:s/>1.10<text:s/></text:p>
          </table:table-cell>
          <table:table-cell office:value-type="float" office:value="594" table:formula="of:=SUM([.G17]; [.K17]; [.O17]; [.S17])" table:style-name="ce27">
            <text:p><text:s/>59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17]/[.G17]); &quot;--&quot;; [.I17]/[.G17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17]/[.K17]); &quot;--&quot;; [.M17]/[.K17])" table:style-name="ce45">
            <text:p>--</text:p>
          </table:table-cell>
          <table:table-cell office:value-type="float" office:value="1.1000000000000001" table:style-name="ce28">
            <text:p><text:s/>1.10<text:s/></text:p>
          </table:table-cell>
          <table:table-cell office:value-type="float" office:value="1.1000000000000001" table:style-name="ce28">
            <text:p><text:s/>1.10<text:s/></text:p>
          </table:table-cell>
          <table:table-cell office:value-type="float" office:value="594" table:style-name="ce32">
            <text:p><text:s/>594<text:s/></text:p>
          </table:table-cell>
          <table:table-cell office:value-type="float" office:value="540" table:formula="of:=IF([.N17]&lt;&gt;0; [.O17]/[.N17]; 0)" table:style-name="ce46">
            <text:p>54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17]/[.S17]); &quot;--&quot;; [.U17]/[.S17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潭子區</text:p>
          </table:table-cell>
          <table:table-cell office:value-type="float" office:value="1" table:formula="of:=SUM([.E18]; [.I18]; [.M18]; [.Q18])" table:style-name="ce17">
            <text:p><text:s/>1.00<text:s/></text:p>
          </table:table-cell>
          <table:table-cell office:value-type="float" office:value="1" table:formula="of:=SUM([.F18]; [.J18]; [.N18]; [.R18])" table:style-name="ce23">
            <text:p><text:s/>1.00<text:s/></text:p>
          </table:table-cell>
          <table:table-cell office:value-type="float" office:value="31000" table:formula="of:=SUM([.G18]; [.K18]; [.O18]; [.S18])" table:style-name="ce27">
            <text:p><text:s/>31,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18]/[.G18]); &quot;--&quot;; [.I18]/[.G18])" table:style-name="ce45">
            <text:p>--</text:p>
          </table:table-cell>
          <table:table-cell office:value-type="float" office:value="1" table:style-name="ce28">
            <text:p><text:s/>1.00<text:s/></text:p>
          </table:table-cell>
          <table:table-cell office:value-type="float" office:value="1" table:style-name="ce28">
            <text:p><text:s/>1.00<text:s/></text:p>
          </table:table-cell>
          <table:table-cell office:value-type="float" office:value="31000" table:style-name="ce32">
            <text:p><text:s/>31,000<text:s/></text:p>
          </table:table-cell>
          <table:table-cell office:value-type="float" office:value="31000" table:formula="of:=IF([.J18]&lt;&gt;0; [.K18]/[.J18]; 0)" table:style-name="ce46">
            <text:p>31,00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18]/[.O18]); &quot;--&quot;; [.Q18]/[.O18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18]/[.S18]); &quot;--&quot;; [.U18]/[.S18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大雅區</text:p>
          </table:table-cell>
          <table:table-cell office:value-type="float" office:value="0.2" table:formula="of:=SUM([.E19]; [.I19]; [.M19]; [.Q19])" table:style-name="ce17">
            <text:p><text:s/>0.20<text:s/></text:p>
          </table:table-cell>
          <table:table-cell office:value-type="float" office:value="0.2" table:formula="of:=SUM([.F19]; [.J19]; [.N19]; [.R19])" table:style-name="ce23">
            <text:p><text:s/>0.20<text:s/></text:p>
          </table:table-cell>
          <table:table-cell office:value-type="float" office:value="100" table:formula="of:=SUM([.G19]; [.K19]; [.O19]; [.S19])" table:style-name="ce27">
            <text:p><text:s/>1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19]/[.G19]); &quot;--&quot;; [.I19]/[.G19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19]/[.K19]); &quot;--&quot;; [.M19]/[.K19])" table:style-name="ce45">
            <text:p>--</text:p>
          </table:table-cell>
          <table:table-cell office:value-type="float" office:value="0.2" table:style-name="ce28">
            <text:p><text:s/>0.20<text:s/></text:p>
          </table:table-cell>
          <table:table-cell office:value-type="float" office:value="0.2" table:style-name="ce28">
            <text:p><text:s/>0.20<text:s/></text:p>
          </table:table-cell>
          <table:table-cell office:value-type="float" office:value="100" table:style-name="ce32">
            <text:p><text:s/>100<text:s/></text:p>
          </table:table-cell>
          <table:table-cell office:value-type="float" office:value="500" table:formula="of:=IF([.N19]&lt;&gt;0; [.O19]/[.N19]; 0)" table:style-name="ce46">
            <text:p>50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19]/[.S19]); &quot;--&quot;; [.U19]/[.S19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新社區</text:p>
          </table:table-cell>
          <table:table-cell office:value-type="float" office:value="0" table:formula="of:=SUM([.E20]; [.I20]; [.M20]; [.Q20])" table:style-name="ce17">
            <text:p><text:s/>-<text:s text:c="3"/></text:p>
          </table:table-cell>
          <table:table-cell office:value-type="float" office:value="0" table:formula="of:=SUM([.F20]; [.J20]; [.N20]; [.R20])" table:style-name="ce23">
            <text:p><text:s/>-<text:s text:c="3"/></text:p>
          </table:table-cell>
          <table:table-cell office:value-type="float" office:value="0" table:formula="of:=SUM([.G20]; [.K20]; [.O20]; [.S20])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20]/[.G20]); &quot;--&quot;; [.I20]/[.G20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20]/[.K20]); &quot;--&quot;; [.M20]/[.K20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20]/[.O20]); &quot;--&quot;; [.Q20]/[.O20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20]/[.S20]); &quot;--&quot;; [.U20]/[.S20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石岡區</text:p>
          </table:table-cell>
          <table:table-cell office:value-type="float" office:value="0" table:formula="of:=SUM([.E21]; [.I21]; [.M21]; [.Q21])" table:style-name="ce17">
            <text:p><text:s/>-<text:s text:c="3"/></text:p>
          </table:table-cell>
          <table:table-cell office:value-type="float" office:value="0" table:formula="of:=SUM([.F21]; [.J21]; [.N21]; [.R21])" table:style-name="ce23">
            <text:p><text:s/>-<text:s text:c="3"/></text:p>
          </table:table-cell>
          <table:table-cell office:value-type="float" office:value="0" table:formula="of:=SUM([.G21]; [.K21]; [.O21]; [.S21])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21]/[.G21]); &quot;--&quot;; [.I21]/[.G21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21]/[.K21]); &quot;--&quot;; [.M21]/[.K21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21]/[.O21]); &quot;--&quot;; [.Q21]/[.O21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21]/[.S21]); &quot;--&quot;; [.U21]/[.S21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外埔區</text:p>
          </table:table-cell>
          <table:table-cell office:value-type="float" office:value="16.349999999999998" table:formula="of:=SUM([.E22]; [.I22]; [.M22]; [.Q22])" table:style-name="ce17">
            <text:p><text:s/>16.35<text:s/></text:p>
          </table:table-cell>
          <table:table-cell office:value-type="float" office:value="16.349999999999998" table:formula="of:=SUM([.F22]; [.J22]; [.N22]; [.R22])" table:style-name="ce23">
            <text:p><text:s/>16.35<text:s/></text:p>
          </table:table-cell>
          <table:table-cell office:value-type="float" office:value="20877" table:formula="of:=SUM([.G22]; [.K22]; [.O22]; [.S22])" table:style-name="ce27">
            <text:p><text:s/>20,8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22]/[.G22]); &quot;--&quot;; [.I22]/[.G22])" table:style-name="ce45">
            <text:p>--</text:p>
          </table:table-cell>
          <table:table-cell office:value-type="float" office:value="0.02" table:style-name="ce28">
            <text:p><text:s/>0.02<text:s/></text:p>
          </table:table-cell>
          <table:table-cell office:value-type="float" office:value="0.02" table:style-name="ce28">
            <text:p><text:s/>0.02<text:s/></text:p>
          </table:table-cell>
          <table:table-cell office:value-type="float" office:value="872.6" table:style-name="ce32">
            <text:p><text:s/>873<text:s/></text:p>
          </table:table-cell>
          <table:table-cell office:value-type="float" office:value="43630" table:formula="of:=IF([.J22]&lt;&gt;0; [.K22]/[.J22]; 0)" table:style-name="ce46">
            <text:p>43,630.00</text:p>
          </table:table-cell>
          <table:table-cell office:value-type="float" office:value="15.77" table:style-name="ce28">
            <text:p><text:s/>15.77<text:s/></text:p>
          </table:table-cell>
          <table:table-cell office:value-type="float" office:value="15.77" table:style-name="ce28">
            <text:p><text:s/>15.77<text:s/></text:p>
          </table:table-cell>
          <table:table-cell office:value-type="float" office:value="7787.4" table:style-name="ce32">
            <text:p><text:s/>7,787<text:s/></text:p>
          </table:table-cell>
          <table:table-cell office:value-type="float" office:value="493.81103360811665" table:formula="of:=IF([.N22]&lt;&gt;0; [.O22]/[.N22]; 0)" table:style-name="ce46">
            <text:p>493.81</text:p>
          </table:table-cell>
          <table:table-cell office:value-type="float" office:value="0.56000000000000005" table:style-name="ce28">
            <text:p><text:s/>0.56<text:s/></text:p>
          </table:table-cell>
          <table:table-cell office:value-type="float" office:value="0.56000000000000005" table:style-name="ce28">
            <text:p><text:s/>0.56<text:s/></text:p>
          </table:table-cell>
          <table:table-cell office:value-type="float" office:value="12217" table:style-name="ce32">
            <text:p><text:s/>12,217<text:s/></text:p>
          </table:table-cell>
          <table:table-cell office:value-type="float" office:value="21816.071428571428" table:formula="of:=IF([.R22]&lt;&gt;0; [.S22]/[.R22]; 0)" table:style-name="ce46">
            <text:p>21,816.07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大安區</text:p>
          </table:table-cell>
          <table:table-cell office:value-type="float" office:value="0" table:formula="of:=SUM([.E23]; [.I23]; [.M23]; [.Q23])" table:style-name="ce17">
            <text:p><text:s/>-<text:s text:c="3"/></text:p>
          </table:table-cell>
          <table:table-cell office:value-type="float" office:value="0" table:formula="of:=SUM([.F23]; [.J23]; [.N23]; [.R23])" table:style-name="ce23">
            <text:p><text:s/>-<text:s text:c="3"/></text:p>
          </table:table-cell>
          <table:table-cell office:value-type="float" office:value="0" table:formula="of:=SUM([.G23]; [.K23]; [.O23]; [.S23])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23]/[.G23]); &quot;--&quot;; [.I23]/[.G23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23]/[.K23]); &quot;--&quot;; [.M23]/[.K23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23]/[.O23]); &quot;--&quot;; [.Q23]/[.O23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23]/[.S23]); &quot;--&quot;; [.U23]/[.S23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烏日區</text:p>
          </table:table-cell>
          <table:table-cell office:value-type="float" office:value="0.18" table:formula="of:=SUM([.E24]; [.I24]; [.M24]; [.Q24])" table:style-name="ce17">
            <text:p><text:s/>0.18<text:s/></text:p>
          </table:table-cell>
          <table:table-cell office:value-type="float" office:value="0.18" table:formula="of:=SUM([.F24]; [.J24]; [.N24]; [.R24])" table:style-name="ce23">
            <text:p><text:s/>0.18<text:s/></text:p>
          </table:table-cell>
          <table:table-cell office:value-type="float" office:value="4115" table:formula="of:=SUM([.G24]; [.K24]; [.O24]; [.S24])" table:style-name="ce27">
            <text:p><text:s/>4,1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24]/[.G24]); &quot;--&quot;; [.I24]/[.G24])" table:style-name="ce45">
            <text:p>--</text:p>
          </table:table-cell>
          <table:table-cell office:value-type="float" office:value="0.06" table:style-name="ce28">
            <text:p><text:s/>0.06<text:s/></text:p>
          </table:table-cell>
          <table:table-cell office:value-type="float" office:value="0.06" table:style-name="ce28">
            <text:p><text:s/>0.06<text:s/></text:p>
          </table:table-cell>
          <table:table-cell office:value-type="float" office:value="2388" table:style-name="ce32">
            <text:p><text:s/>2,388<text:s/></text:p>
          </table:table-cell>
          <table:table-cell office:value-type="float" office:value="39800" table:formula="of:=IF([.J24]&lt;&gt;0; [.K24]/[.J24]; 0)" table:style-name="ce46">
            <text:p>39,80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24]/[.O24]); &quot;--&quot;; [.Q24]/[.O24])" table:style-name="ce45">
            <text:p>--</text:p>
          </table:table-cell>
          <table:table-cell office:value-type="float" office:value="0.12" table:style-name="ce28">
            <text:p><text:s/>0.12<text:s/></text:p>
          </table:table-cell>
          <table:table-cell office:value-type="float" office:value="0.12" table:style-name="ce28">
            <text:p><text:s/>0.12<text:s/></text:p>
          </table:table-cell>
          <table:table-cell office:value-type="float" office:value="1727" table:style-name="ce32">
            <text:p><text:s/>1,727<text:s/></text:p>
          </table:table-cell>
          <table:table-cell office:value-type="float" office:value="14391.666666666668" table:formula="of:=IF([.R24]&lt;&gt;0; [.S24]/[.R24]; 0)" table:style-name="ce46">
            <text:p>14,391.67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大肚區</text:p>
          </table:table-cell>
          <table:table-cell office:value-type="float" office:value="11.010000000000002" table:formula="of:=SUM([.E25]; [.I25]; [.M25]; [.Q25])" table:style-name="ce17">
            <text:p><text:s/>11.01<text:s/></text:p>
          </table:table-cell>
          <table:table-cell office:value-type="float" office:value="11.010000000000002" table:formula="of:=SUM([.F25]; [.J25]; [.N25]; [.R25])" table:style-name="ce23">
            <text:p><text:s/>11.01<text:s/></text:p>
          </table:table-cell>
          <table:table-cell office:value-type="float" office:value="4501.2" table:formula="of:=SUM([.G25]; [.K25]; [.O25]; [.S25])" table:style-name="ce27">
            <text:p><text:s/>4,5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25]/[.G25]); &quot;--&quot;; [.I25]/[.G25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25]/[.K25]); &quot;--&quot;; [.M25]/[.K25])" table:style-name="ce45">
            <text:p>--</text:p>
          </table:table-cell>
          <table:table-cell office:value-type="float" office:value="10.96" table:style-name="ce28">
            <text:p><text:s/>10.96<text:s/></text:p>
          </table:table-cell>
          <table:table-cell office:value-type="float" office:value="10.96" table:style-name="ce28">
            <text:p><text:s/>10.96<text:s/></text:p>
          </table:table-cell>
          <table:table-cell office:value-type="float" office:value="3781.2" table:style-name="ce32">
            <text:p><text:s/>3,781<text:s/></text:p>
          </table:table-cell>
          <table:table-cell office:value-type="float" office:value="344.99999999999994" table:formula="of:=IF([.N25]&lt;&gt;0; [.O25]/[.N25]; 0)" table:style-name="ce46">
            <text:p>345.00</text:p>
          </table:table-cell>
          <table:table-cell office:value-type="float" office:value="0.05" table:style-name="ce28">
            <text:p><text:s/>0.05<text:s/></text:p>
          </table:table-cell>
          <table:table-cell office:value-type="float" office:value="0.05" table:style-name="ce28">
            <text:p><text:s/>0.05<text:s/></text:p>
          </table:table-cell>
          <table:table-cell office:value-type="float" office:value="720" table:style-name="ce32">
            <text:p><text:s/>720<text:s/></text:p>
          </table:table-cell>
          <table:table-cell office:value-type="float" office:value="14400" table:formula="of:=IF([.R25]&lt;&gt;0; [.S25]/[.R25]; 0)" table:style-name="ce46">
            <text:p>14,400.00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龍井區</text:p>
          </table:table-cell>
          <table:table-cell office:value-type="float" office:value="2.7" table:formula="of:=SUM([.E26]; [.I26]; [.M26]; [.Q26])" table:style-name="ce17">
            <text:p><text:s/>2.70<text:s/></text:p>
          </table:table-cell>
          <table:table-cell office:value-type="float" office:value="2.7" table:formula="of:=SUM([.F26]; [.J26]; [.N26]; [.R26])" table:style-name="ce23">
            <text:p><text:s/>2.70<text:s/></text:p>
          </table:table-cell>
          <table:table-cell office:value-type="float" office:value="1683" table:formula="of:=SUM([.G26]; [.K26]; [.O26]; [.S26])" table:style-name="ce27">
            <text:p><text:s/>1,68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26]/[.G26]); &quot;--&quot;; [.I26]/[.G26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26]/[.K26]); &quot;--&quot;; [.M26]/[.K26])" table:style-name="ce45">
            <text:p>--</text:p>
          </table:table-cell>
          <table:table-cell office:value-type="float" office:value="2.7" table:style-name="ce28">
            <text:p><text:s/>2.70<text:s/></text:p>
          </table:table-cell>
          <table:table-cell office:value-type="float" office:value="2.7" table:style-name="ce28">
            <text:p><text:s/>2.70<text:s/></text:p>
          </table:table-cell>
          <table:table-cell office:value-type="float" office:value="1683" table:style-name="ce32">
            <text:p><text:s/>1,683<text:s/></text:p>
          </table:table-cell>
          <table:table-cell office:value-type="float" office:value="623.33333333333326" table:formula="of:=IF([.N26]&lt;&gt;0; [.O26]/[.N26]; 0)" table:style-name="ce46">
            <text:p>623.3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26]/[.S26]); &quot;--&quot;; [.U26]/[.S26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霧峰區</text:p>
          </table:table-cell>
          <table:table-cell office:value-type="float" office:value="0.2" table:formula="of:=SUM([.E27]; [.I27]; [.M27]; [.Q27])" table:style-name="ce17">
            <text:p><text:s/>0.20<text:s/></text:p>
          </table:table-cell>
          <table:table-cell office:value-type="float" office:value="0.2" table:formula="of:=SUM([.F27]; [.J27]; [.N27]; [.R27])" table:style-name="ce23">
            <text:p><text:s/>0.20<text:s/></text:p>
          </table:table-cell>
          <table:table-cell office:value-type="float" office:value="7520" table:formula="of:=SUM([.G27]; [.K27]; [.O27]; [.S27])" table:style-name="ce27">
            <text:p><text:s/>7,5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27]/[.G27]); &quot;--&quot;; [.I27]/[.G27])" table:style-name="ce45">
            <text:p>--</text:p>
          </table:table-cell>
          <table:table-cell office:value-type="float" office:value="0.2" table:style-name="ce28">
            <text:p><text:s/>0.20<text:s/></text:p>
          </table:table-cell>
          <table:table-cell office:value-type="float" office:value="0.2" table:style-name="ce28">
            <text:p><text:s/>0.20<text:s/></text:p>
          </table:table-cell>
          <table:table-cell office:value-type="float" office:value="7520" table:style-name="ce32">
            <text:p><text:s/>7,520<text:s/></text:p>
          </table:table-cell>
          <table:table-cell office:value-type="float" office:value="37600" table:formula="of:=IF([.J27]&lt;&gt;0; [.K27]/[.J27]; 0)" table:style-name="ce46">
            <text:p>37,60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27]/[.O27]); &quot;--&quot;; [.Q27]/[.O27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27]/[.S27]); &quot;--&quot;; [.U27]/[.S27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太平區</text:p>
          </table:table-cell>
          <table:table-cell office:value-type="float" office:value="0.4" table:formula="of:=SUM([.E28]; [.I28]; [.M28]; [.Q28])" table:style-name="ce17">
            <text:p><text:s/>0.40<text:s/></text:p>
          </table:table-cell>
          <table:table-cell office:value-type="float" office:value="0.4" table:formula="of:=SUM([.F28]; [.J28]; [.N28]; [.R28])" table:style-name="ce23">
            <text:p><text:s/>0.40<text:s/></text:p>
          </table:table-cell>
          <table:table-cell office:value-type="float" office:value="3060" table:formula="of:=SUM([.G28]; [.K28]; [.O28]; [.S28])" table:style-name="ce27">
            <text:p><text:s/>3,060<text:s/></text:p>
          </table:table-cell>
          <table:table-cell office:value-type="float" office:value="0.3" table:style-name="ce28">
            <text:p><text:s/>0.30<text:s/></text:p>
          </table:table-cell>
          <table:table-cell office:value-type="float" office:value="0.3" table:style-name="ce28">
            <text:p><text:s/>0.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5" table:style-name="ce47">
            <text:p>645.00</text:p>
          </table:table-cell>
          <table:table-cell office:value-type="float" office:value="0.1" table:style-name="ce28">
            <text:p><text:s/>0.10<text:s/></text:p>
          </table:table-cell>
          <table:table-cell office:value-type="float" office:value="0.1" table:style-name="ce28">
            <text:p><text:s/>0.10<text:s/></text:p>
          </table:table-cell>
          <table:table-cell office:value-type="float" office:value="3060" table:style-name="ce32">
            <text:p><text:s/>3,060<text:s/></text:p>
          </table:table-cell>
          <table:table-cell office:value-type="float" office:value="30600" table:formula="of:=IF([.J28]&lt;&gt;0; [.K28]/[.J28]; 0)" table:style-name="ce46">
            <text:p>30,60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28]/[.O28]); &quot;--&quot;; [.Q28]/[.O28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28]/[.S28]); &quot;--&quot;; [.U28]/[.S28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大里區</text:p>
          </table:table-cell>
          <table:table-cell office:value-type="float" office:value="0.51" table:formula="of:=SUM([.E29]; [.I29]; [.M29]; [.Q29])" table:style-name="ce17">
            <text:p><text:s/>0.51<text:s/></text:p>
          </table:table-cell>
          <table:table-cell office:value-type="float" office:value="0.51" table:formula="of:=SUM([.F29]; [.J29]; [.N29]; [.R29])" table:style-name="ce23">
            <text:p><text:s/>0.51<text:s/></text:p>
          </table:table-cell>
          <table:table-cell office:value-type="float" office:value="11559" table:formula="of:=SUM([.G29]; [.K29]; [.O29]; [.S29])" table:style-name="ce27">
            <text:p><text:s/>11,5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29]/[.G29]); &quot;--&quot;; [.I29]/[.G29])" table:style-name="ce45">
            <text:p>--</text:p>
          </table:table-cell>
          <table:table-cell office:value-type="float" office:value="0.39" table:style-name="ce28">
            <text:p><text:s/>0.39<text:s/></text:p>
          </table:table-cell>
          <table:table-cell office:value-type="float" office:value="0.39" table:style-name="ce28">
            <text:p><text:s/>0.39<text:s/></text:p>
          </table:table-cell>
          <table:table-cell office:value-type="float" office:value="10179" table:style-name="ce32">
            <text:p><text:s/>10,179<text:s/></text:p>
          </table:table-cell>
          <table:table-cell office:value-type="float" office:value="26100" table:formula="of:=IF([.J29]&lt;&gt;0; [.K29]/[.J29]; 0)" table:style-name="ce46">
            <text:p>26,10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29]/[.O29]); &quot;--&quot;; [.Q29]/[.O29])" table:style-name="ce45">
            <text:p>--</text:p>
          </table:table-cell>
          <table:table-cell office:value-type="float" office:value="0.12" table:style-name="ce28">
            <text:p><text:s/>0.12<text:s/></text:p>
          </table:table-cell>
          <table:table-cell office:value-type="float" office:value="0.12" table:style-name="ce28">
            <text:p><text:s/>0.12<text:s/></text:p>
          </table:table-cell>
          <table:table-cell office:value-type="float" office:value="1380" table:style-name="ce32">
            <text:p><text:s/>1,380<text:s/></text:p>
          </table:table-cell>
          <table:table-cell office:value-type="float" office:value="11500" table:formula="of:=IF([.R29]&lt;&gt;0; [.S29]/[.R29]; 0)" table:style-name="ce46">
            <text:p>11,500.00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和平區</text:p>
          </table:table-cell>
          <table:table-cell office:value-type="float" office:value="457.2" table:formula="of:=SUM([.E30]; [.I30]; [.M30]; [.Q30])" table:style-name="ce17">
            <text:p><text:s/>457.20<text:s/></text:p>
          </table:table-cell>
          <table:table-cell office:value-type="float" office:value="457.2" table:formula="of:=SUM([.F30]; [.J30]; [.N30]; [.R30])" table:style-name="ce23">
            <text:p><text:s/>457.20<text:s/></text:p>
          </table:table-cell>
          <table:table-cell office:value-type="float" office:value="274320" table:formula="of:=SUM([.G30]; [.K30]; [.O30]; [.S30])" table:style-name="ce27">
            <text:p><text:s/>274,320<text:s/></text:p>
          </table:table-cell>
          <table:table-cell office:value-type="float" office:value="457.2" table:style-name="ce28">
            <text:p><text:s/>457.20<text:s/></text:p>
          </table:table-cell>
          <table:table-cell office:value-type="float" office:value="457.2" table:style-name="ce28">
            <text:p><text:s/>457.20<text:s/></text:p>
          </table:table-cell>
          <table:table-cell office:value-type="float" office:value="274320" table:style-name="ce32">
            <text:p><text:s/>274,320<text:s/></text:p>
          </table:table-cell>
          <table:table-cell office:value-type="float" office:value="600" table:formula="of:=IF([.F30]&lt;&gt;0; [.G30]/[.F30]; 0)" table:style-name="ce46">
            <text:p>60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30]/[.K30]); &quot;--&quot;; [.M30]/[.K30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30]/[.O30]); &quot;--&quot;; [.Q30]/[.O30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30]/[.S30]); &quot;--&quot;; [.U30]/[.S30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中　區</text:p>
          </table:table-cell>
          <table:table-cell office:value-type="float" office:value="0" table:formula="of:=SUM([.E31]; [.I31]; [.M31]; [.Q31])" table:style-name="ce17">
            <text:p><text:s/>-<text:s text:c="3"/></text:p>
          </table:table-cell>
          <table:table-cell office:value-type="float" office:value="0" table:formula="of:=SUM([.F31]; [.J31]; [.N31]; [.R31])" table:style-name="ce23">
            <text:p><text:s/>-<text:s text:c="3"/></text:p>
          </table:table-cell>
          <table:table-cell office:value-type="float" office:value="0" table:formula="of:=SUM([.G31]; [.K31]; [.O31]; [.S31])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31]/[.G31]); &quot;--&quot;; [.I31]/[.G31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31]/[.K31]); &quot;--&quot;; [.M31]/[.K31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31]/[.O31]); &quot;--&quot;; [.Q31]/[.O31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31]/[.S31]); &quot;--&quot;; [.U31]/[.S31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東　區</text:p>
          </table:table-cell>
          <table:table-cell office:value-type="float" office:value="0" table:formula="of:=SUM([.E32]; [.I32]; [.M32]; [.Q32])" table:style-name="ce17">
            <text:p><text:s/>-<text:s text:c="3"/></text:p>
          </table:table-cell>
          <table:table-cell office:value-type="float" office:value="0" table:formula="of:=SUM([.F32]; [.J32]; [.N32]; [.R32])" table:style-name="ce23">
            <text:p><text:s/>-<text:s text:c="3"/></text:p>
          </table:table-cell>
          <table:table-cell office:value-type="float" office:value="0" table:formula="of:=SUM([.G32]; [.K32]; [.O32]; [.S32])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32]/[.G32]); &quot;--&quot;; [.I32]/[.G32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32]/[.K32]); &quot;--&quot;; [.M32]/[.K32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32]/[.O32]); &quot;--&quot;; [.Q32]/[.O32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32]/[.S32]); &quot;--&quot;; [.U32]/[.S32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南　區</text:p>
          </table:table-cell>
          <table:table-cell office:value-type="float" office:value="0" table:formula="of:=SUM([.E33]; [.I33]; [.M33]; [.Q33])" table:style-name="ce17">
            <text:p><text:s/>-<text:s text:c="3"/></text:p>
          </table:table-cell>
          <table:table-cell office:value-type="float" office:value="0" table:formula="of:=SUM([.F33]; [.J33]; [.N33]; [.R33])" table:style-name="ce23">
            <text:p><text:s/>-<text:s text:c="3"/></text:p>
          </table:table-cell>
          <table:table-cell office:value-type="float" office:value="0" table:formula="of:=SUM([.G33]; [.K33]; [.O33]; [.S33])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33]/[.G33]); &quot;--&quot;; [.I33]/[.G33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33]/[.K33]); &quot;--&quot;; [.M33]/[.K33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33]/[.O33]); &quot;--&quot;; [.Q33]/[.O33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33]/[.S33]); &quot;--&quot;; [.U33]/[.S33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西　區</text:p>
          </table:table-cell>
          <table:table-cell office:value-type="float" office:value="0" table:formula="of:=SUM([.E34]; [.I34]; [.M34]; [.Q34])" table:style-name="ce17">
            <text:p><text:s/>-<text:s text:c="3"/></text:p>
          </table:table-cell>
          <table:table-cell office:value-type="float" office:value="0" table:formula="of:=SUM([.F34]; [.J34]; [.N34]; [.R34])" table:style-name="ce23">
            <text:p><text:s/>-<text:s text:c="3"/></text:p>
          </table:table-cell>
          <table:table-cell office:value-type="float" office:value="0" table:formula="of:=SUM([.G34]; [.K34]; [.O34]; [.S34])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34]/[.G34]); &quot;--&quot;; [.I34]/[.G34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34]/[.K34]); &quot;--&quot;; [.M34]/[.K34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34]/[.O34]); &quot;--&quot;; [.Q34]/[.O34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34]/[.S34]); &quot;--&quot;; [.U34]/[.S34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北　區</text:p>
          </table:table-cell>
          <table:table-cell office:value-type="float" office:value="0" table:formula="of:=SUM([.E35]; [.I35]; [.M35]; [.Q35])" table:style-name="ce17">
            <text:p><text:s/>-<text:s text:c="3"/></text:p>
          </table:table-cell>
          <table:table-cell office:value-type="float" office:value="0" table:formula="of:=SUM([.F35]; [.J35]; [.N35]; [.R35])" table:style-name="ce23">
            <text:p><text:s/>-<text:s text:c="3"/></text:p>
          </table:table-cell>
          <table:table-cell office:value-type="float" office:value="0" table:formula="of:=SUM([.G35]; [.K35]; [.O35]; [.S35])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35]/[.G35]); &quot;--&quot;; [.I35]/[.G35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35]/[.K35]); &quot;--&quot;; [.M35]/[.K35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Q35]/[.O35]); &quot;--&quot;; [.Q35]/[.O35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35]/[.S35]); &quot;--&quot;; [.U35]/[.S35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西屯區</text:p>
          </table:table-cell>
          <table:table-cell office:value-type="float" office:value="12.08" table:formula="of:=SUM([.E36]; [.I36]; [.M36]; [.Q36])" table:style-name="ce17">
            <text:p><text:s/>12.08<text:s/></text:p>
          </table:table-cell>
          <table:table-cell office:value-type="float" office:value="12.08" table:formula="of:=SUM([.F36]; [.J36]; [.N36]; [.R36])" table:style-name="ce23">
            <text:p><text:s/>12.08<text:s/></text:p>
          </table:table-cell>
          <table:table-cell office:value-type="float" office:value="7540.4" table:formula="of:=SUM([.G36]; [.K36]; [.O36]; [.S36])" table:style-name="ce27">
            <text:p><text:s/>7,5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36]/[.G36]); &quot;--&quot;; [.I36]/[.G36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36]/[.K36]); &quot;--&quot;; [.M36]/[.K36])" table:style-name="ce45">
            <text:p>--</text:p>
          </table:table-cell>
          <table:table-cell office:value-type="float" office:value="12.08" table:style-name="ce28">
            <text:p><text:s/>12.08<text:s/></text:p>
          </table:table-cell>
          <table:table-cell office:value-type="float" office:value="12.08" table:style-name="ce28">
            <text:p><text:s/>12.08<text:s/></text:p>
          </table:table-cell>
          <table:table-cell office:value-type="float" office:value="7540.4" table:style-name="ce32">
            <text:p><text:s/>7,540<text:s/></text:p>
          </table:table-cell>
          <table:table-cell office:value-type="float" office:value="624.20529801324506" table:formula="of:=IF([.N36]&lt;&gt;0; [.O36]/[.N36]; 0)" table:style-name="ce46">
            <text:p>624.2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36]/[.S36]); &quot;--&quot;; [.U36]/[.S36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南屯區</text:p>
          </table:table-cell>
          <table:table-cell office:value-type="float" office:value="1.45" table:formula="of:=SUM([.E37]; [.I37]; [.M37]; [.Q37])" table:style-name="ce17">
            <text:p><text:s/>1.45<text:s/></text:p>
          </table:table-cell>
          <table:table-cell office:value-type="float" office:value="1.45" table:formula="of:=SUM([.F37]; [.J37]; [.N37]; [.R37])" table:style-name="ce23">
            <text:p><text:s/>1.45<text:s/></text:p>
          </table:table-cell>
          <table:table-cell office:value-type="float" office:value="751.1" table:formula="of:=SUM([.G37]; [.K37]; [.O37]; [.S37])" table:style-name="ce27">
            <text:p><text:s/>7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ISERROR([.I37]/[.G37]); &quot;--&quot;; [.I37]/[.G37])" table:style-name="ce45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M37]/[.K37]); &quot;--&quot;; [.M37]/[.K37])" table:style-name="ce45">
            <text:p>--</text:p>
          </table:table-cell>
          <table:table-cell office:value-type="float" office:value="1.45" table:style-name="ce28">
            <text:p><text:s/>1.45<text:s/></text:p>
          </table:table-cell>
          <table:table-cell office:value-type="float" office:value="1.45" table:style-name="ce28">
            <text:p><text:s/>1.45<text:s/></text:p>
          </table:table-cell>
          <table:table-cell office:value-type="float" office:value="751.1" table:style-name="ce32">
            <text:p><text:s/>751<text:s/></text:p>
          </table:table-cell>
          <table:table-cell office:value-type="float" office:value="518" table:formula="of:=IF([.N37]&lt;&gt;0; [.O37]/[.N37]; 0)" table:style-name="ce46">
            <text:p>518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-" table:formula="of:=IF(ISERROR([.U37]/[.S37]); &quot;--&quot;; [.U37]/[.S37])" table:style-name="ce45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北屯區</text:p>
          </table:table-cell>
          <table:table-cell office:value-type="float" office:value="0" table:formula="of:=SUM([.E38]; [.I38]; [.M38]; [.Q38])" table:style-name="ce18">
            <text:p><text:s/>-<text:s text:c="3"/></text:p>
          </table:table-cell>
          <table:table-cell office:value-type="float" office:value="0" table:formula="of:=SUM([.F38]; [.J38]; [.N38]; [.R38])" table:style-name="ce24">
            <text:p><text:s/>-<text:s text:c="3"/></text:p>
          </table:table-cell>
          <table:table-cell office:value-type="float" office:value="0" table:formula="of:=SUM([.G38]; [.K38]; [.O38]; [.S38])" table:style-name="ce2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office:string-value="--" table:formula="of:=IF(ISERROR([.I38]/[.G38]); &quot;--&quot;; [.I38]/[.G38])" table:style-name="ce48">
            <text:p>--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M38]/[.K38]); &quot;--&quot;; [.M38]/[.K38])" table:style-name="ce48">
            <text:p>--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office:string-value="--" table:formula="of:=IF(ISERROR([.Q38]/[.O38]); &quot;--&quot;; [.Q38]/[.O38])" table:style-name="ce48">
            <text:p>--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U38]/[.S38]); &quot;--&quot;; [.U38]/[.S38])" table:style-name="ce48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2" table:style-name="ce19"/>
          <table:table-cell table:number-columns-repeated="4" table:style-name="ce10"/>
          <table:table-cell table:style-name="ce49"/>
          <table:table-cell table:number-columns-repeated="3" table:style-name="ce10"/>
          <table:table-cell table:style-name="ce49"/>
          <table:table-cell table:number-columns-repeated="3" table:style-name="ce10"/>
          <table:table-cell table:style-name="ce49"/>
          <table:table-cell table:style-name="ce10"/>
          <table:table-cell office:value-type="string" table:number-columns-spanned="3" table:number-rows-spanned="1" table:style-name="ce73">
            <text:p><text:s text:c="10"/>中華民國 <text:s text:c="2"/>113 年 <text:s/>7 月 15 <text:s/>日編製</text:p>
          </table:table-cell>
          <table:covered-table-cell table:number-columns-repeated="2"/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style-name="ce11">
            <text:p>填 <text:s/>表</text:p>
          </table:table-cell>
          <table:table-cell table:number-columns-repeated="4" table:style-name="ce20"/>
          <table:table-cell office:value-type="string" table:style-name="ce31">
            <text:p>審 <text:s/>核</text:p>
          </table:table-cell>
          <table:table-cell table:style-name="ce20"/>
          <table:table-cell table:style-name="ce42"/>
          <table:table-cell table:number-columns-repeated="2" table:style-name="ce20"/>
          <table:table-cell office:value-type="string" table:style-name="ce11">
            <text:p>業務主管人員</text:p>
          </table:table-cell>
          <table:table-cell table:style-name="ce42"/>
          <table:table-cell table:number-columns-repeated="2" table:style-name="ce20"/>
          <table:table-cell office:value-type="string" table:style-name="ce31">
            <text:p>機關首長</text:p>
          </table:table-cell>
          <table:table-cell table:style-name="ce42"/>
          <table:table-cell table:number-columns-repeated="3" table:style-name="ce20"/>
          <table:table-cell table:style-name="ce42"/>
          <table:table-cell table:number-columns-repeated="30" table:style-name="ce12"/>
          <table:table-cell table:number-columns-repeated="16334"/>
        </table:table-row>
        <table:table-row table:style-name="ro8">
          <table:table-cell table:style-name="ce11"/>
          <table:table-cell table:number-columns-repeated="6" table:style-name="ce20"/>
          <table:table-cell table:style-name="ce42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style-name="ce42"/>
          <table:table-cell table:number-columns-repeated="3" table:style-name="ce20"/>
          <table:table-cell table:style-name="ce42"/>
          <table:table-cell table:number-columns-repeated="3" table:style-name="ce20"/>
          <table:table-cell table:style-name="ce42"/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11">
            <text:p>資料來源：由本局作物生產科依據農業部農糧署「農情報告資源網」資料彙編。</text:p>
          </table:table-cell>
          <table:table-cell table:number-columns-repeated="6" table:style-name="ce20"/>
          <table:table-cell table:style-name="ce42"/>
          <table:table-cell table:number-columns-repeated="3" table:style-name="ce20"/>
          <table:table-cell table:style-name="ce42"/>
          <table:table-cell table:number-columns-repeated="3" table:style-name="ce20"/>
          <table:table-cell table:style-name="ce42"/>
          <table:table-cell table:number-columns-repeated="3" table:style-name="ce20"/>
          <table:table-cell table:style-name="ce42"/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20"/>
          <table:table-cell table:style-name="ce42"/>
          <table:table-cell table:number-columns-repeated="3" table:style-name="ce20"/>
          <table:table-cell table:style-name="ce42"/>
          <table:table-cell table:number-columns-repeated="3" table:style-name="ce20"/>
          <table:table-cell table:style-name="ce42"/>
          <table:table-cell table:number-columns-repeated="3" table:style-name="ce20"/>
          <table:table-cell table:style-name="ce42"/>
          <table:table-cell table:number-columns-repeated="30" table:style-name="ce12"/>
          <table:table-cell table:number-columns-repeated="16334"/>
        </table:table-row>
        <table:table-row table:style-name="ro10">
          <table:table-cell office:value-type="string" table:style-name="ce11">
            <text:p>修正原因:1.修正太平區茶業種植面積、收穫面積、產量數值 2.將數值無意義欄位顯示為"--" 3.補梧棲、豐原區芝麻欄位。</text:p>
          </table:table-cell>
          <table:table-cell table:number-columns-repeated="6" table:style-name="ce20"/>
          <table:table-cell table:style-name="ce42"/>
          <table:table-cell table:number-columns-repeated="3" table:style-name="ce20"/>
          <table:table-cell table:style-name="ce42"/>
          <table:table-cell table:number-columns-repeated="3" table:style-name="ce20"/>
          <table:table-cell table:style-name="ce42"/>
          <table:table-cell table:number-columns-repeated="3" table:style-name="ce20"/>
          <table:table-cell table:style-name="ce42"/>
          <table:table-cell table:number-columns-repeated="30" table:style-name="ce12"/>
          <table:table-cell table:number-columns-repeated="16334"/>
        </table:table-row>
        <table:table-row table:number-rows-repeated="156" table:style-name="ro11">
          <table:table-cell table:number-columns-repeated="7" table:style-name="ce12"/>
          <table:table-cell table:style-name="ce50"/>
          <table:table-cell table:number-columns-repeated="3" table:style-name="ce12"/>
          <table:table-cell table:style-name="ce50"/>
          <table:table-cell table:number-columns-repeated="3" table:style-name="ce12"/>
          <table:table-cell table:style-name="ce50"/>
          <table:table-cell table:number-columns-repeated="3" table:style-name="ce12"/>
          <table:table-cell table:style-name="ce50"/>
          <table:table-cell table:number-columns-repeated="30" table:style-name="ce1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黃佩茹</meta:initial-creator>
    <dc:creator>cws</dc:creator>
    <meta:creation-date>2024-07-18T05:58:09Z</meta:creation-date>
    <dc:date>2024-07-18T06:50:42Z</dc:date>
  </office:meta>
</office:document-meta>
</file>