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5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21-02-04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3"/>
          <table:table-cell table:number-columns-repeated="5" table:style-name="ce18"/>
          <table:table-cell table:number-columns-repeated="2" table:style-name="ce13"/>
          <table:table-cell table:style-name="ce27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56">
            <text:p>臺中市政府農業局</text:p>
          </table:table-cell>
          <table:covered-table-cell/>
          <table:table-cell office:value-type="string" table:style-name="ce2">
            <text:p>公開類</text:p>
          </table:table-cell>
          <table:table-cell table:style-name="ce31"/>
          <table:table-cell table:number-columns-repeated="11" table:style-name="ce13"/>
          <table:table-cell table:style-name="ce3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56">
            <text:p>臺中市政府農業局</text:p>
          </table:table-cell>
          <table:covered-table-cell/>
          <table:table-cell table:style-name="ce36"/>
          <table:table-cell table:number-columns-repeated="1635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2">
            <text:p>次年6月底前填報</text:p>
          </table:table-cell>
          <table:table-cell table:number-columns-repeated="3" table:style-name="ce19"/>
          <table:table-cell table:number-columns-repeated="2" table:style-name="ce26"/>
          <table:table-cell table:number-columns-spanned="6" table:number-rows-spanned="1" table:style-name="ce52"/>
          <table:covered-table-cell table:number-columns-repeated="5"/>
          <table:table-cell office:value-type="string" table:style-name="ce28">
            <text:p>表　　號</text:p>
          </table:table-cell>
          <table:table-cell office:value-type="string" table:number-columns-spanned="2" table:number-rows-spanned="1" table:style-name="ce57">
            <text:p>20321-02-04-2</text:p>
          </table:table-cell>
          <table:covered-table-cell/>
          <table:table-cell office:value-type="string" table:style-name="ce2">
            <text:p>年 <text:s/>報</text:p>
          </table:table-cell>
          <table:table-cell office:value-type="string" table:style-name="ce12">
            <text:p>次年6月底前填報</text:p>
          </table:table-cell>
          <table:table-cell table:style-name="ce32"/>
          <table:table-cell table:number-columns-repeated="5" table:style-name="ce19"/>
          <table:table-cell table:number-columns-spanned="6" table:number-rows-spanned="1" table:style-name="ce52"/>
          <table:covered-table-cell table:number-columns-repeated="5"/>
          <table:table-cell office:value-type="string" table:style-name="ce28">
            <text:p>表　　號</text:p>
          </table:table-cell>
          <table:table-cell office:value-type="string" table:number-columns-spanned="2" table:number-rows-spanned="1" table:style-name="ce57">
            <text:p>20321-02-04-2</text:p>
          </table:table-cell>
          <table:covered-table-cell/>
          <table:table-cell table:style-name="ce36"/>
          <table:table-cell table:number-columns-repeated="16350"/>
        </table:table-row>
        <table:table-row table:style-name="ro2">
          <table:table-cell office:value-type="string" table:number-columns-spanned="13" table:number-rows-spanned="1" table:style-name="ce53">
            <text:p><text:s text:c="4"/>臺中市果品生產概況</text:p>
          </table:table-cell>
          <table:covered-table-cell table:number-columns-repeated="12"/>
          <table:table-cell office:value-type="string" table:number-columns-spanned="3" table:number-rows-spanned="1" table:style-name="ce46">
            <text:p><text:s text:c="11"/>收穫面積—公頃</text:p>
          </table:table-cell>
          <table:covered-table-cell table:number-columns-repeated="2"/>
          <table:table-cell table:style-name="ce29"/>
          <table:table-cell office:value-type="string" table:number-columns-spanned="13" table:number-rows-spanned="1" table:style-name="ce53">
            <text:p><text:s text:c="5"/>臺中市果品生產概況(續完)</text:p>
          </table:table-cell>
          <table:covered-table-cell table:number-columns-repeated="12"/>
          <table:table-cell office:value-type="string" table:number-columns-spanned="3" table:number-rows-spanned="1" table:style-name="ce46">
            <text:p><text:s text:c="11"/>收穫面積—公頃</text:p>
          </table:table-cell>
          <table:covered-table-cell table:number-columns-repeated="2"/>
          <table:table-cell table:number-columns-repeated="16351" table:style-name="ce1"/>
        </table:table-row>
        <table:table-row table:style-name="ro3">
          <table:table-cell table:style-name="ce3"/>
          <table:table-cell table:number-columns-repeated="4" table:style-name="ce13"/>
          <table:table-cell table:number-columns-repeated="5" table:style-name="ce18"/>
          <table:table-cell table:number-columns-repeated="3" table:style-name="ce13"/>
          <table:table-cell office:value-type="string" table:number-columns-spanned="3" table:number-rows-spanned="1" table:style-name="ce47">
            <text:p><text:s/>單位 : 每公頃平均產量—公斤</text:p>
          </table:table-cell>
          <table:covered-table-cell table:number-columns-repeated="2"/>
          <table:table-cell table:number-columns-repeated="2" table:style-name="ce3"/>
          <table:table-cell table:number-columns-repeated="4" table:style-name="ce13"/>
          <table:table-cell table:number-columns-repeated="5" table:style-name="ce18"/>
          <table:table-cell table:number-columns-repeated="3" table:style-name="ce13"/>
          <table:table-cell office:value-type="string" table:number-columns-spanned="3" table:number-rows-spanned="1" table:style-name="ce47">
            <text:p><text:s/>單位 : 每公頃平均產量—公斤</text:p>
          </table:table-cell>
          <table:covered-table-cell table:number-columns-repeated="2"/>
          <table:table-cell table:number-columns-repeated="16351" table:style-name="ce1"/>
        </table:table-row>
        <table:table-row table:style-name="ro4">
          <table:table-cell office:value-type="string" table:number-columns-spanned="13" table:number-rows-spanned="1" table:style-name="ce54">
            <text:p>中華民國112年</text:p>
          </table:table-cell>
          <table:covered-table-cell table:number-columns-repeated="12"/>
          <table:table-cell office:value-type="string" table:number-columns-spanned="2" table:number-rows-spanned="1" table:style-name="ce48">
            <text:p><text:s text:c="11"/>產量—公斤</text:p>
          </table:table-cell>
          <table:covered-table-cell/>
          <table:table-cell table:number-columns-repeated="2" table:style-name="ce26"/>
          <table:table-cell office:value-type="string" table:number-columns-spanned="13" table:number-rows-spanned="1" table:style-name="ce54">
            <text:p>　　　　　中華民國112年</text:p>
          </table:table-cell>
          <table:covered-table-cell table:number-columns-repeated="12"/>
          <table:table-cell office:value-type="string" table:number-columns-spanned="2" table:number-rows-spanned="1" table:style-name="ce48">
            <text:p><text:s text:c="11"/>產量—公斤</text:p>
          </table:table-cell>
          <table:covered-table-cell/>
          <table:table-cell table:style-name="ce26"/>
          <table:table-cell table:number-columns-repeated="16351" table:style-name="ce1"/>
        </table:table-row>
        <table:table-row table:style-name="ro5">
          <table:table-cell office:value-type="string" table:number-columns-spanned="1" table:number-rows-spanned="3" table:style-name="ce55">
            <text:p>行政</text:p>
            <text:p>區別</text:p>
          </table:table-cell>
          <table:table-cell office:value-type="string" table:number-columns-spanned="3" table:number-rows-spanned="1" table:style-name="ce50">
            <text:p>合　　計</text:p>
          </table:table-cell>
          <table:covered-table-cell table:number-columns-repeated="2"/>
          <table:table-cell office:value-type="string" table:number-columns-spanned="4" table:number-rows-spanned="1" table:style-name="ce50">
            <text:p>梨</text:p>
          </table:table-cell>
          <table:covered-table-cell table:number-columns-repeated="3"/>
          <table:table-cell office:value-type="string" table:number-columns-spanned="4" table:number-rows-spanned="1" table:style-name="ce50">
            <text:p>杮</text:p>
          </table:table-cell>
          <table:covered-table-cell table:number-columns-repeated="3"/>
          <table:table-cell office:value-type="string" table:number-columns-spanned="4" table:number-rows-spanned="1" table:style-name="ce50">
            <text:p>椪　　柑</text:p>
          </table:table-cell>
          <table:covered-table-cell table:number-columns-repeated="3"/>
          <table:table-cell office:value-type="string" table:number-columns-spanned="1" table:number-rows-spanned="3" table:style-name="ce50">
            <text:p>行政</text:p>
            <text:p>區別</text:p>
          </table:table-cell>
          <table:table-cell office:value-type="string" table:number-columns-spanned="4" table:number-rows-spanned="1" table:style-name="ce50">
            <text:p>葡　　萄</text:p>
          </table:table-cell>
          <table:covered-table-cell table:number-columns-repeated="3"/>
          <table:table-cell office:value-type="string" table:number-columns-spanned="4" table:number-rows-spanned="1" table:style-name="ce50">
            <text:p>桃</text:p>
          </table:table-cell>
          <table:covered-table-cell table:number-columns-repeated="3"/>
          <table:table-cell office:value-type="string" table:number-columns-spanned="4" table:number-rows-spanned="1" table:style-name="ce50">
            <text:p>荔　　枝</text:p>
          </table:table-cell>
          <table:covered-table-cell table:number-columns-repeated="3"/>
          <table:table-cell office:value-type="string" table:number-columns-spanned="4" table:number-rows-spanned="1" table:style-name="ce50">
            <text:p>龍眼</text:p>
          </table:table-cell>
          <table:covered-table-cell table:number-columns-repeated="3"/>
          <table:table-cell table:style-name="ce37"/>
          <table:table-cell table:number-columns-repeated="16350"/>
        </table:table-row>
        <table:table-row table:style-name="ro4">
          <table:covered-table-cell/>
          <table:table-cell office:value-type="string" table:number-columns-spanned="1" table:number-rows-spanned="2" table:style-name="ce49">
            <text:p>種植面積</text:p>
          </table:table-cell>
          <table:table-cell office:value-type="string" table:number-columns-spanned="1" table:number-rows-spanned="2" table:style-name="ce49">
            <text:p>收穫面積</text:p>
          </table:table-cell>
          <table:table-cell office:value-type="string" table:number-columns-spanned="1" table:number-rows-spanned="2" table:style-name="ce49">
            <text:p>產量</text:p>
          </table:table-cell>
          <table:table-cell office:value-type="string" table:number-columns-spanned="1" table:number-rows-spanned="2" table:style-name="ce49">
            <text:p>種植面積</text:p>
          </table:table-cell>
          <table:table-cell office:value-type="string" table:number-columns-spanned="1" table:number-rows-spanned="2" table:style-name="ce49">
            <text:p>收穫面積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49">
            <text:p>產量</text:p>
          </table:table-cell>
          <table:table-cell office:value-type="string" table:number-columns-spanned="1" table:number-rows-spanned="2" table:style-name="ce49">
            <text:p>種植面積</text:p>
          </table:table-cell>
          <table:table-cell office:value-type="string" table:number-columns-spanned="1" table:number-rows-spanned="2" table:style-name="ce49">
            <text:p>收穫面積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49">
            <text:p>產量</text:p>
          </table:table-cell>
          <table:table-cell office:value-type="string" table:number-columns-spanned="1" table:number-rows-spanned="2" table:style-name="ce49">
            <text:p>種植面積</text:p>
          </table:table-cell>
          <table:table-cell office:value-type="string" table:number-columns-spanned="1" table:number-rows-spanned="2" table:style-name="ce49">
            <text:p>收穫面積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49">
            <text:p>產量</text:p>
          </table:table-cell>
          <table:covered-table-cell/>
          <table:table-cell office:value-type="string" table:number-columns-spanned="1" table:number-rows-spanned="2" table:style-name="ce49">
            <text:p>種植面積</text:p>
          </table:table-cell>
          <table:table-cell office:value-type="string" table:number-columns-spanned="1" table:number-rows-spanned="2" table:style-name="ce49">
            <text:p>收穫面積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49">
            <text:p>產量</text:p>
          </table:table-cell>
          <table:table-cell office:value-type="string" table:number-columns-spanned="1" table:number-rows-spanned="2" table:style-name="ce49">
            <text:p>種植面積</text:p>
          </table:table-cell>
          <table:table-cell office:value-type="string" table:number-columns-spanned="1" table:number-rows-spanned="2" table:style-name="ce49">
            <text:p>收穫面積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49">
            <text:p>產量</text:p>
          </table:table-cell>
          <table:table-cell office:value-type="string" table:number-columns-spanned="1" table:number-rows-spanned="2" table:style-name="ce49">
            <text:p>種植面積</text:p>
          </table:table-cell>
          <table:table-cell office:value-type="string" table:number-columns-spanned="1" table:number-rows-spanned="2" table:style-name="ce49">
            <text:p>收穫面積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49">
            <text:p>產量</text:p>
          </table:table-cell>
          <table:table-cell office:value-type="string" table:number-columns-spanned="1" table:number-rows-spanned="2" table:style-name="ce49">
            <text:p>種植面積</text:p>
          </table:table-cell>
          <table:table-cell office:value-type="string" table:number-columns-spanned="1" table:number-rows-spanned="2" table:style-name="ce49">
            <text:p>收穫面積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58">
            <text:p>產量</text:p>
          </table:table-cell>
          <table:table-cell table:style-name="ce30"/>
          <table:table-cell table:number-columns-repeated="1635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50"/>
        </table:table-row>
        <table:table-row table:style-name="ro7">
          <table:table-cell office:value-type="string" table:style-name="ce4">
            <text:p>總 <text:s/>計</text:p>
          </table:table-cell>
          <table:table-cell office:value-type="float" office:value="13639.36" table:formula="of:=SUM([.B10:.B38])" table:style-name="ce14">
            <text:p><text:s/>13,639.36<text:s/></text:p>
          </table:table-cell>
          <table:table-cell office:value-type="float" office:value="13589.949999999997" table:formula="of:=SUM([.C10:.C38])" table:style-name="ce20">
            <text:p><text:s/>13,589.95<text:s/></text:p>
          </table:table-cell>
          <table:table-cell office:value-type="float" office:value="158759088.11812291" table:formula="of:=SUM([.D10:.D38])" table:style-name="ce20">
            <text:p><text:s/>158,759,088.12<text:s/></text:p>
          </table:table-cell>
          <table:table-cell office:value-type="float" office:value="3305.68" table:formula="of:=SUM([.E10:.E38])" table:style-name="ce20">
            <text:p><text:s/>3,305.68<text:s/></text:p>
          </table:table-cell>
          <table:table-cell office:value-type="float" office:value="3303.39" table:formula="of:=SUM([.F10:.F38])" table:style-name="ce20">
            <text:p><text:s/>3,303.39<text:s/></text:p>
          </table:table-cell>
          <table:table-cell office:value-type="float" office:value="17104.130302507423" table:formula="of:=IF([.F9]&lt;&gt;0; [.H9]/[.F9]; 0)" table:style-name="ce41">
            <text:p><text:s/>17,104.13<text:s/></text:p>
          </table:table-cell>
          <table:table-cell office:value-type="float" office:value="56501613" table:formula="of:=SUM([.H10:.H38])" table:style-name="ce20">
            <text:p><text:s/>56,501,613.00<text:s/></text:p>
          </table:table-cell>
          <table:table-cell office:value-type="float" office:value="3345.74" table:formula="of:=SUM([.I10:.I38])" table:style-name="ce20">
            <text:p><text:s/>3,345.74<text:s/></text:p>
          </table:table-cell>
          <table:table-cell office:value-type="float" office:value="3344.9399999999996" table:formula="of:=SUM([.J10:.J38])" table:style-name="ce20">
            <text:p><text:s/>3,344.94<text:s/></text:p>
          </table:table-cell>
          <table:table-cell office:value-type="float" office:value="13627.654307700588" table:formula="of:=IF([.J9]&lt;&gt;0; [.L9]/[.J9]; 0)" table:style-name="ce41">
            <text:p><text:s/>13,627.65<text:s/></text:p>
          </table:table-cell>
          <table:table-cell office:value-type="float" office:value="45583686" table:formula="of:=SUM([.L10:.L38])" table:style-name="ce20">
            <text:p><text:s/>45,583,686.00<text:s/></text:p>
          </table:table-cell>
          <table:table-cell office:value-type="float" office:value="1388.0700000000002" table:formula="of:=SUM([.M10:.M38])" table:style-name="ce20">
            <text:p><text:s/>1,388.07<text:s/></text:p>
          </table:table-cell>
          <table:table-cell office:value-type="float" office:value="1363.0700000000002" table:formula="of:=SUM([.N10:.N38])" table:style-name="ce20">
            <text:p><text:s/>1,363.07<text:s/></text:p>
          </table:table-cell>
          <table:table-cell office:value-type="float" office:value="18374.130455515857" table:formula="of:=IF([.N9]&lt;&gt;0; [.P9]/[.N9]; 0)" table:style-name="ce41">
            <text:p><text:s/>18,374.13<text:s/></text:p>
          </table:table-cell>
          <table:table-cell office:value-type="float" office:value="25045226" table:formula="of:=SUM([.P10:.P38])" table:style-name="ce20">
            <text:p><text:s/>25,045,226.00<text:s/></text:p>
          </table:table-cell>
          <table:table-cell office:value-type="string" table:style-name="ce42">
            <text:p>總 <text:s/>計</text:p>
          </table:table-cell>
          <table:table-cell office:value-type="float" office:value="422.58" table:formula="of:=SUM([.R10:.R38])" table:style-name="ce14">
            <text:p><text:s/>422.58<text:s/></text:p>
          </table:table-cell>
          <table:table-cell office:value-type="float" office:value="422.15999999999997" table:formula="of:=SUM([.S10:.S38])" table:style-name="ce20">
            <text:p><text:s/>422.16<text:s/></text:p>
          </table:table-cell>
          <table:table-cell office:value-type="float" office:value="28214.240809171883" table:formula="of:=IF([.S9]&lt;&gt;0; [.U9]/[.S9]; 0)" table:style-name="ce41">
            <text:p><text:s/>28,214.24<text:s/></text:p>
          </table:table-cell>
          <table:table-cell office:value-type="float" office:value="11910923.9" table:formula="of:=SUM([.U10:.U38])" table:style-name="ce20">
            <text:p><text:s/>11,910,923.90<text:s/></text:p>
          </table:table-cell>
          <table:table-cell office:value-type="float" office:value="1206.8699999999999" table:formula="of:=SUM([.V10:.V38])" table:style-name="ce20">
            <text:p><text:s/>1,206.87<text:s/></text:p>
          </table:table-cell>
          <table:table-cell office:value-type="float" office:value="1192.4299999999998" table:formula="of:=SUM([.W10:.W38])" table:style-name="ce20">
            <text:p><text:s/>1,192.43<text:s/></text:p>
          </table:table-cell>
          <table:table-cell office:value-type="float" office:value="10009.74044598006" table:formula="of:=IF([.W9]&lt;&gt;0; [.Y9]/[.W9]; 0)" table:style-name="ce41">
            <text:p><text:s/>10,009.74<text:s/></text:p>
          </table:table-cell>
          <table:table-cell office:value-type="float" office:value="11935914.800000001" table:formula="of:=SUM([.Y10:.Y38])" table:style-name="ce20">
            <text:p><text:s/>11,935,914.80<text:s/></text:p>
          </table:table-cell>
          <table:table-cell office:value-type="float" office:value="1805.6799999999998" table:formula="of:=SUM([.Z10:.Z38])" table:style-name="ce20">
            <text:p><text:s/>1,805.68<text:s/></text:p>
          </table:table-cell>
          <table:table-cell office:value-type="float" office:value="1800.2000000000003" table:formula="of:=SUM([.AA10:.AA38])" table:style-name="ce20">
            <text:p><text:s/>1,800.20<text:s/></text:p>
          </table:table-cell>
          <table:table-cell office:value-type="float" office:value="7084.7283635151643" table:formula="of:=IF([.AA9]&lt;&gt;0; [.AC9]/[.AA9]; 0)" table:style-name="ce41">
            <text:p><text:s/>7,084.73<text:s/></text:p>
          </table:table-cell>
          <table:table-cell office:value-type="float" office:value="12753928" table:formula="of:=SUM([.AC10:.AC38])" table:style-name="ce20">
            <text:p><text:s/>12,753,928.00<text:s/></text:p>
          </table:table-cell>
          <table:table-cell office:value-type="float" office:value="2164.7399999999998" table:formula="of:=SUM([.AD10:.AD38])" table:style-name="ce20">
            <text:p><text:s/>2,164.74<text:s/></text:p>
          </table:table-cell>
          <table:table-cell office:value-type="float" office:value="2163.7599999999998" table:formula="of:=SUM([.AE10:.AE38])" table:style-name="ce20">
            <text:p><text:s/>2,163.76<text:s/></text:p>
          </table:table-cell>
          <table:table-cell office:value-type="float" office:value="9360.2488261175004" table:formula="of:=IF([.AE9]&lt;&gt;0; [.AG9]/[.AE9]; 0)" table:style-name="ce41">
            <text:p><text:s/>9,360.25<text:s/></text:p>
          </table:table-cell>
          <table:table-cell office:value-type="float" office:value="20253332" table:formula="of:=SUM([.AG10:.AG38])" table:style-name="ce20">
            <text:p><text:s/>20,253,332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5">
            <text:p>豐原區</text:p>
          </table:table-cell>
          <table:table-cell office:value-type="float" office:value="273.41000000000003" table:formula="of:=SUM([.E10]; [.I10]; [.M10]; [.R10]; [.V10]; [.Z10]; [.AD10])" table:style-name="ce15">
            <text:p><text:s/>273.41<text:s/></text:p>
          </table:table-cell>
          <table:table-cell office:value-type="float" office:value="243.45" table:formula="of:=SUM([.F10]; [.J10]; [.N10]; [.S10]; [.W10]; [.AA10]; [.AE10])" table:style-name="ce21">
            <text:p><text:s/>243.45<text:s/></text:p>
          </table:table-cell>
          <table:table-cell office:value-type="float" office:value="4606209" table:formula="of:=SUM([.H10]; [.L10]; [.P10]; [.U10]; [.Y10]; [.AC10]; [.AG10])" table:style-name="ce21">
            <text:p><text:s/>4,606,209.00<text:s/></text:p>
          </table:table-cell>
          <table:table-cell office:value-type="float" office:value="1.58" table:style-name="ce38">
            <text:p><text:s/>1.58<text:s/></text:p>
          </table:table-cell>
          <table:table-cell office:value-type="float" office:value="1.04" table:style-name="ce38">
            <text:p><text:s/>1.04<text:s/></text:p>
          </table:table-cell>
          <table:table-cell office:value-type="float" office:value="22500" table:formula="of:=IF(ISERROR([.H10]/[.F10]); &quot;--&quot;; [.H10]/[.F10])" table:style-name="ce21">
            <text:p><text:s/>22,500.00<text:s/></text:p>
          </table:table-cell>
          <table:table-cell office:value-type="float" office:value="23400" table:style-name="ce38">
            <text:p><text:s/>23,400.00<text:s/></text:p>
          </table:table-cell>
          <table:table-cell office:value-type="float" office:value="44.56" table:style-name="ce38">
            <text:p><text:s/>44.56<text:s/></text:p>
          </table:table-cell>
          <table:table-cell office:value-type="float" office:value="43.76" table:style-name="ce38">
            <text:p><text:s/>43.76<text:s/></text:p>
          </table:table-cell>
          <table:table-cell office:value-type="float" office:value="12880.210237659963" table:formula="of:=IF(ISERROR([.L10]/[.J10]); &quot;--&quot;; [.L10]/[.J10])" table:style-name="ce21">
            <text:p><text:s/>12,880.21<text:s/></text:p>
          </table:table-cell>
          <table:table-cell office:value-type="float" office:value="563638" table:style-name="ce38">
            <text:p><text:s/>563,638.00<text:s/></text:p>
          </table:table-cell>
          <table:table-cell office:value-type="float" office:value="198.22" table:style-name="ce38">
            <text:p><text:s/>198.22<text:s/></text:p>
          </table:table-cell>
          <table:table-cell office:value-type="float" office:value="173.52" table:style-name="ce38">
            <text:p><text:s/>173.52<text:s/></text:p>
          </table:table-cell>
          <table:table-cell office:value-type="float" office:value="21600" table:formula="of:=IF(ISERROR([.P10]/[.N10]); &quot;--&quot;; [.P10]/[.N10])" table:style-name="ce21">
            <text:p><text:s/>21,600.00<text:s/></text:p>
          </table:table-cell>
          <table:table-cell office:value-type="float" office:value="3748032" table:style-name="ce38">
            <text:p><text:s/>3,748,032.00<text:s/></text:p>
          </table:table-cell>
          <table:table-cell office:value-type="string" table:style-name="ce43">
            <text:p>豐原區</text:p>
          </table:table-cell>
          <table:table-cell office:value-type="float" office:value="2.96" table:style-name="ce39">
            <text:p><text:s/>2.96<text:s/></text:p>
          </table:table-cell>
          <table:table-cell office:value-type="float" office:value="2.54" table:style-name="ce38">
            <text:p><text:s/>2.54<text:s/></text:p>
          </table:table-cell>
          <table:table-cell office:value-type="float" office:value="30057.086614173229" table:formula="of:=IF(ISERROR([.U10]/[.S10]); &quot;--&quot;; [.U10]/[.S10])" table:style-name="ce21">
            <text:p><text:s/>30,057.09<text:s/></text:p>
          </table:table-cell>
          <table:table-cell office:value-type="float" office:value="76345" table:style-name="ce38">
            <text:p><text:s/>76,345.00<text:s/></text:p>
          </table:table-cell>
          <table:table-cell office:value-type="float" office:value="10.210000000000001" table:style-name="ce38">
            <text:p><text:s/>10.21<text:s/></text:p>
          </table:table-cell>
          <table:table-cell office:value-type="float" office:value="9.84" table:style-name="ce38">
            <text:p><text:s/>9.84<text:s/></text:p>
          </table:table-cell>
          <table:table-cell office:value-type="float" office:value="10800" table:formula="of:=IF(ISERROR([.Y10]/[.W10]); &quot;--&quot;; [.Y10]/[.W10])" table:style-name="ce33">
            <text:p><text:s/>10,800.00<text:s/></text:p>
          </table:table-cell>
          <table:table-cell office:value-type="float" office:value="106272" table:style-name="ce38">
            <text:p><text:s/>106,272.00<text:s/></text:p>
          </table:table-cell>
          <table:table-cell office:value-type="float" office:value="9.68" table:style-name="ce38">
            <text:p><text:s/>9.68<text:s/></text:p>
          </table:table-cell>
          <table:table-cell office:value-type="float" office:value="7.28" table:style-name="ce38">
            <text:p><text:s/>7.28<text:s/></text:p>
          </table:table-cell>
          <table:table-cell office:value-type="float" office:value="6900" table:formula="of:=IF(ISERROR([.AC10]/[.AA10]); &quot;--&quot;; [.AC10]/[.AA10])" table:style-name="ce33">
            <text:p><text:s/>6,900.00<text:s/></text:p>
          </table:table-cell>
          <table:table-cell office:value-type="float" office:value="50232" table:style-name="ce38">
            <text:p><text:s/>50,232.00<text:s/></text:p>
          </table:table-cell>
          <table:table-cell office:value-type="float" office:value="6.2" table:style-name="ce38">
            <text:p><text:s/>6.20<text:s/></text:p>
          </table:table-cell>
          <table:table-cell office:value-type="float" office:value="5.47" table:style-name="ce38">
            <text:p><text:s/>5.47<text:s/></text:p>
          </table:table-cell>
          <table:table-cell office:value-type="float" office:value="7000" table:formula="of:=IF(ISERROR([.AG10]/[.AE10]); &quot;--&quot;; [.AG10]/[.AE10])" table:style-name="ce33">
            <text:p><text:s/>7,000.00<text:s/></text:p>
          </table:table-cell>
          <table:table-cell office:value-type="float" office:value="38290" table:style-name="ce38">
            <text:p><text:s/>38,290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東勢區</text:p>
          </table:table-cell>
          <table:table-cell office:value-type="float" office:value="3130.32" table:formula="of:=SUM([.E11]; [.I11]; [.M11]; [.R11]; [.V11]; [.Z11]; [.AD11])" table:style-name="ce15">
            <text:p><text:s/>3,130.32<text:s/></text:p>
          </table:table-cell>
          <table:table-cell office:value-type="float" office:value="3129.1699999999996" table:formula="of:=SUM([.F11]; [.J11]; [.N11]; [.S11]; [.W11]; [.AA11]; [.AE11])" table:style-name="ce21">
            <text:p><text:s/>3,129.17<text:s/></text:p>
          </table:table-cell>
          <table:table-cell office:value-type="float" office:value="46530285" table:formula="of:=SUM([.H11]; [.L11]; [.P11]; [.U11]; [.Y11]; [.AC11]; [.AG11])" table:style-name="ce21">
            <text:p><text:s/>46,530,285.00<text:s/></text:p>
          </table:table-cell>
          <table:table-cell office:value-type="float" office:value="1159.3800000000001" table:style-name="ce38">
            <text:p><text:s/>1,159.38<text:s/></text:p>
          </table:table-cell>
          <table:table-cell office:value-type="float" office:value="1159.23" table:style-name="ce38">
            <text:p><text:s/>1,159.23<text:s/></text:p>
          </table:table-cell>
          <table:table-cell office:value-type="float" office:value="18900" table:formula="of:=IF(ISERROR([.H11]/[.F11]); &quot;--&quot;; [.H11]/[.F11])" table:style-name="ce21">
            <text:p><text:s/>18,900.00<text:s/></text:p>
          </table:table-cell>
          <table:table-cell office:value-type="float" office:value="21909447" table:style-name="ce38">
            <text:p><text:s/>21,909,447.00<text:s/></text:p>
          </table:table-cell>
          <table:table-cell office:value-type="float" office:value="1023.76" table:style-name="ce38">
            <text:p><text:s/>1,023.76<text:s/></text:p>
          </table:table-cell>
          <table:table-cell office:value-type="float" office:value="1023.76" table:style-name="ce38">
            <text:p><text:s/>1,023.76<text:s/></text:p>
          </table:table-cell>
          <table:table-cell office:value-type="float" office:value="10879.993357818239" table:formula="of:=IF(ISERROR([.L11]/[.J11]); &quot;--&quot;; [.L11]/[.J11])" table:style-name="ce21">
            <text:p><text:s/>10,879.99<text:s/></text:p>
          </table:table-cell>
          <table:table-cell office:value-type="float" office:value="11138502" table:style-name="ce38">
            <text:p><text:s/>11,138,502.00<text:s/></text:p>
          </table:table-cell>
          <table:table-cell office:value-type="float" office:value="588.57000000000005" table:style-name="ce38">
            <text:p><text:s/>588.57<text:s/></text:p>
          </table:table-cell>
          <table:table-cell office:value-type="float" office:value="588.57000000000005" table:style-name="ce38">
            <text:p><text:s/>588.57<text:s/></text:p>
          </table:table-cell>
          <table:table-cell office:value-type="float" office:value="15999.999999999998" table:formula="of:=IF(ISERROR([.P11]/[.N11]); &quot;--&quot;; [.P11]/[.N11])" table:style-name="ce21">
            <text:p><text:s/>16,000.00<text:s/></text:p>
          </table:table-cell>
          <table:table-cell office:value-type="float" office:value="9417120" table:style-name="ce38">
            <text:p><text:s/>9,417,120.00<text:s/></text:p>
          </table:table-cell>
          <table:table-cell office:value-type="string" table:style-name="ce43">
            <text:p>東勢區</text:p>
          </table:table-cell>
          <table:table-cell office:value-type="float" office:value="28.89" table:style-name="ce39">
            <text:p><text:s/>28.89<text:s/></text:p>
          </table:table-cell>
          <table:table-cell office:value-type="float" office:value="28.89" table:style-name="ce38">
            <text:p><text:s/>28.89<text:s/></text:p>
          </table:table-cell>
          <table:table-cell office:value-type="float" office:value="27799.792315680166" table:formula="of:=IF(ISERROR([.U11]/[.S11]); &quot;--&quot;; [.U11]/[.S11])" table:style-name="ce21">
            <text:p><text:s/>27,799.79<text:s/></text:p>
          </table:table-cell>
          <table:table-cell office:value-type="float" office:value="803136" table:style-name="ce38">
            <text:p><text:s/>803,136.00<text:s/></text:p>
          </table:table-cell>
          <table:table-cell office:value-type="float" office:value="319.32" table:style-name="ce38">
            <text:p><text:s/>319.32<text:s/></text:p>
          </table:table-cell>
          <table:table-cell office:value-type="float" office:value="318.42" table:style-name="ce38">
            <text:p><text:s/>318.42<text:s/></text:p>
          </table:table-cell>
          <table:table-cell office:value-type="float" office:value="10000" table:formula="of:=IF(ISERROR([.Y11]/[.W11]); &quot;--&quot;; [.Y11]/[.W11])" table:style-name="ce33">
            <text:p><text:s/>10,000.00<text:s/></text:p>
          </table:table-cell>
          <table:table-cell office:value-type="float" office:value="3184200" table:style-name="ce38">
            <text:p><text:s/>3,184,200.00<text:s/></text:p>
          </table:table-cell>
          <table:table-cell office:value-type="float" office:value="2.2000000000000002" table:style-name="ce38">
            <text:p><text:s/>2.20<text:s/></text:p>
          </table:table-cell>
          <table:table-cell office:value-type="float" office:value="2.1" table:style-name="ce38">
            <text:p><text:s/>2.10<text:s/></text:p>
          </table:table-cell>
          <table:table-cell office:value-type="float" office:value="7800" table:formula="of:=IF(ISERROR([.AC11]/[.AA11]); &quot;--&quot;; [.AC11]/[.AA11])" table:style-name="ce33">
            <text:p><text:s/>7,800.00<text:s/></text:p>
          </table:table-cell>
          <table:table-cell office:value-type="float" office:value="16380" table:style-name="ce38">
            <text:p><text:s/>16,380.00<text:s/></text:p>
          </table:table-cell>
          <table:table-cell office:value-type="float" office:value="8.1999999999999993" table:style-name="ce38">
            <text:p><text:s/>8.20<text:s/></text:p>
          </table:table-cell>
          <table:table-cell office:value-type="float" office:value="8.1999999999999993" table:style-name="ce38">
            <text:p><text:s/>8.20<text:s/></text:p>
          </table:table-cell>
          <table:table-cell office:value-type="float" office:value="7500.0000000000009" table:formula="of:=IF(ISERROR([.AG11]/[.AE11]); &quot;--&quot;; [.AG11]/[.AE11])" table:style-name="ce33">
            <text:p><text:s/>7,500.00<text:s/></text:p>
          </table:table-cell>
          <table:table-cell office:value-type="float" office:value="61500" table:style-name="ce38">
            <text:p><text:s/>61,500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大甲區</text:p>
          </table:table-cell>
          <table:table-cell office:value-type="float" office:value="2" table:formula="of:=SUM([.E12]; [.I12]; [.M12]; [.R12]; [.V12]; [.Z12]; [.AD12])" table:style-name="ce15">
            <text:p><text:s/>2.00<text:s/></text:p>
          </table:table-cell>
          <table:table-cell office:value-type="float" office:value="2" table:formula="of:=SUM([.F12]; [.J12]; [.N12]; [.S12]; [.W12]; [.AA12]; [.AE12])" table:style-name="ce21">
            <text:p><text:s/>2.00<text:s/></text:p>
          </table:table-cell>
          <table:table-cell office:value-type="float" office:value="26800" table:formula="of:=SUM([.H12]; [.L12]; [.P12]; [.U12]; [.Y12]; [.AC12]; [.AG12])" table:style-name="ce21">
            <text:p><text:s/>26,800.00<text:s/></text:p>
          </table:table-cell>
          <table:table-cell office:value-type="float" office:value="0.69" table:style-name="ce38">
            <text:p><text:s/>0.69<text:s/></text:p>
          </table:table-cell>
          <table:table-cell office:value-type="float" office:value="0.69" table:style-name="ce38">
            <text:p><text:s/>0.69<text:s/></text:p>
          </table:table-cell>
          <table:table-cell office:value-type="float" office:value="15150.72463768116" table:formula="of:=IF(ISERROR([.H12]/[.F12]); &quot;--&quot;; [.H12]/[.F12])" table:style-name="ce21">
            <text:p><text:s/>15,150.72<text:s/></text:p>
          </table:table-cell>
          <table:table-cell office:value-type="float" office:value="10454" table:style-name="ce38">
            <text:p><text:s/>10,45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12]/[.J12]); &quot;--&quot;; [.L12]/[.J12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02" table:style-name="ce38">
            <text:p><text:s/>0.02<text:s/></text:p>
          </table:table-cell>
          <table:table-cell office:value-type="float" office:value="0.02" table:style-name="ce38">
            <text:p><text:s/>0.02<text:s/></text:p>
          </table:table-cell>
          <table:table-cell office:value-type="float" office:value="20050" table:formula="of:=IF(ISERROR([.P12]/[.N12]); &quot;--&quot;; [.P12]/[.N12])" table:style-name="ce21">
            <text:p><text:s/>20,050.00<text:s/></text:p>
          </table:table-cell>
          <table:table-cell office:value-type="float" office:value="401" table:style-name="ce38">
            <text:p><text:s/>401.00<text:s/></text:p>
          </table:table-cell>
          <table:table-cell office:value-type="string" table:style-name="ce43">
            <text:p>大甲區</text:p>
          </table:table-cell>
          <table:table-cell office:value-type="float" office:value="0.21" table:style-name="ce39">
            <text:p><text:s/>0.21<text:s/></text:p>
          </table:table-cell>
          <table:table-cell office:value-type="float" office:value="0.21" table:style-name="ce38">
            <text:p><text:s/>0.21<text:s/></text:p>
          </table:table-cell>
          <table:table-cell office:value-type="float" office:value="33200" table:formula="of:=IF(ISERROR([.U12]/[.S12]); &quot;--&quot;; [.U12]/[.S12])" table:style-name="ce21">
            <text:p><text:s/>33,200.00<text:s/></text:p>
          </table:table-cell>
          <table:table-cell office:value-type="float" office:value="6972" table:style-name="ce38">
            <text:p><text:s/>6,972.00<text:s/></text:p>
          </table:table-cell>
          <table:table-cell office:value-type="float" office:value="0.04" table:style-name="ce38">
            <text:p><text:s/>0.04<text:s/></text:p>
          </table:table-cell>
          <table:table-cell office:value-type="float" office:value="0.04" table:style-name="ce38">
            <text:p><text:s/>0.04<text:s/></text:p>
          </table:table-cell>
          <table:table-cell office:value-type="float" office:value="9450" table:formula="of:=IF(ISERROR([.Y12]/[.W12]); &quot;--&quot;; [.Y12]/[.W12])" table:style-name="ce33">
            <text:p><text:s/>9,450.00<text:s/></text:p>
          </table:table-cell>
          <table:table-cell office:value-type="float" office:value="378" table:style-name="ce38">
            <text:p><text:s/>378.00<text:s/></text:p>
          </table:table-cell>
          <table:table-cell office:value-type="float" office:value="0.35" table:style-name="ce38">
            <text:p><text:s/>0.35<text:s/></text:p>
          </table:table-cell>
          <table:table-cell office:value-type="float" office:value="0.35" table:style-name="ce38">
            <text:p><text:s/>0.35<text:s/></text:p>
          </table:table-cell>
          <table:table-cell office:value-type="float" office:value="6060" table:formula="of:=IF(ISERROR([.AC12]/[.AA12]); &quot;--&quot;; [.AC12]/[.AA12])" table:style-name="ce33">
            <text:p><text:s/>6,060.00<text:s/></text:p>
          </table:table-cell>
          <table:table-cell office:value-type="float" office:value="2121" table:style-name="ce38">
            <text:p><text:s/>2,121.00<text:s/></text:p>
          </table:table-cell>
          <table:table-cell office:value-type="float" office:value="0.69" table:style-name="ce38">
            <text:p><text:s/>0.69<text:s/></text:p>
          </table:table-cell>
          <table:table-cell office:value-type="float" office:value="0.69" table:style-name="ce38">
            <text:p><text:s/>0.69<text:s/></text:p>
          </table:table-cell>
          <table:table-cell office:value-type="float" office:value="9382.608695652174" table:formula="of:=IF(ISERROR([.AG12]/[.AE12]); &quot;--&quot;; [.AG12]/[.AE12])" table:style-name="ce33">
            <text:p><text:s/>9,382.61<text:s/></text:p>
          </table:table-cell>
          <table:table-cell office:value-type="float" office:value="6474" table:style-name="ce38">
            <text:p><text:s/>6,474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清水區</text:p>
          </table:table-cell>
          <table:table-cell office:value-type="float" office:value="32.04" table:formula="of:=SUM([.E13]; [.I13]; [.M13]; [.R13]; [.V13]; [.Z13]; [.AD13])" table:style-name="ce15">
            <text:p><text:s/>32.04<text:s/></text:p>
          </table:table-cell>
          <table:table-cell office:value-type="float" office:value="31.24" table:formula="of:=SUM([.F13]; [.J13]; [.N13]; [.S13]; [.W13]; [.AA13]; [.AE13])" table:style-name="ce21">
            <text:p><text:s/>31.24<text:s/></text:p>
          </table:table-cell>
          <table:table-cell office:value-type="float" office:value="229212" table:formula="of:=SUM([.H13]; [.L13]; [.P13]; [.U13]; [.Y13]; [.AC13]; [.AG13])" table:style-name="ce21">
            <text:p><text:s/>229,212.00<text:s/></text:p>
          </table:table-cell>
          <table:table-cell office:value-type="float" office:value="0.21" table:style-name="ce38">
            <text:p><text:s/>0.21<text:s/></text:p>
          </table:table-cell>
          <table:table-cell office:value-type="float" office:value="0.21" table:style-name="ce38">
            <text:p><text:s/>0.21<text:s/></text:p>
          </table:table-cell>
          <table:table-cell office:value-type="float" office:value="16200" table:formula="of:=IF(ISERROR([.H13]/[.F13]); &quot;--&quot;; [.H13]/[.F13])" table:style-name="ce21">
            <text:p><text:s/>16,200.00<text:s/></text:p>
          </table:table-cell>
          <table:table-cell office:value-type="float" office:value="3402" table:style-name="ce38">
            <text:p><text:s/>3,40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13]/[.J13]); &quot;--&quot;; [.L13]/[.J1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1" table:style-name="ce38">
            <text:p><text:s/>0.10<text:s/></text:p>
          </table:table-cell>
          <table:table-cell office:value-type="float" office:value="0.1" table:style-name="ce38">
            <text:p><text:s/>0.10<text:s/></text:p>
          </table:table-cell>
          <table:table-cell office:value-type="float" office:value="17600" table:formula="of:=IF(ISERROR([.P13]/[.N13]); &quot;--&quot;; [.P13]/[.N13])" table:style-name="ce21">
            <text:p><text:s/>17,600.00<text:s/></text:p>
          </table:table-cell>
          <table:table-cell office:value-type="float" office:value="1760" table:style-name="ce38">
            <text:p><text:s/>1,760.00<text:s/></text:p>
          </table:table-cell>
          <table:table-cell office:value-type="string" table:style-name="ce43">
            <text:p>清水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13]/[.S13]); &quot;--&quot;; [.U13]/[.S1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.16" table:style-name="ce38">
            <text:p><text:s/>2.16<text:s/></text:p>
          </table:table-cell>
          <table:table-cell office:value-type="float" office:value="1.86" table:style-name="ce38">
            <text:p><text:s/>1.86<text:s/></text:p>
          </table:table-cell>
          <table:table-cell office:value-type="float" office:value="10150" table:formula="of:=IF(ISERROR([.Y13]/[.W13]); &quot;--&quot;; [.Y13]/[.W13])" table:style-name="ce33">
            <text:p><text:s/>10,150.00<text:s/></text:p>
          </table:table-cell>
          <table:table-cell office:value-type="float" office:value="18879" table:style-name="ce38">
            <text:p><text:s/>18,879.00<text:s/></text:p>
          </table:table-cell>
          <table:table-cell office:value-type="float" office:value="28.88" table:style-name="ce38">
            <text:p><text:s/>28.88<text:s/></text:p>
          </table:table-cell>
          <table:table-cell office:value-type="float" office:value="28.38" table:style-name="ce38">
            <text:p><text:s/>28.38<text:s/></text:p>
          </table:table-cell>
          <table:table-cell office:value-type="float" office:value="7050" table:formula="of:=IF(ISERROR([.AC13]/[.AA13]); &quot;--&quot;; [.AC13]/[.AA13])" table:style-name="ce33">
            <text:p><text:s/>7,050.00<text:s/></text:p>
          </table:table-cell>
          <table:table-cell office:value-type="float" office:value="200079" table:style-name="ce38">
            <text:p><text:s/>200,079.00<text:s/></text:p>
          </table:table-cell>
          <table:table-cell office:value-type="float" office:value="0.69" table:style-name="ce38">
            <text:p><text:s/>0.69<text:s/></text:p>
          </table:table-cell>
          <table:table-cell office:value-type="float" office:value="0.69" table:style-name="ce38">
            <text:p><text:s/>0.69<text:s/></text:p>
          </table:table-cell>
          <table:table-cell office:value-type="float" office:value="7379.7101449275369" table:formula="of:=IF(ISERROR([.AG13]/[.AE13]); &quot;--&quot;; [.AG13]/[.AE13])" table:style-name="ce33">
            <text:p><text:s/>7,379.71<text:s/></text:p>
          </table:table-cell>
          <table:table-cell office:value-type="float" office:value="5092" table:style-name="ce38">
            <text:p><text:s/>5,092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沙鹿區</text:p>
          </table:table-cell>
          <table:table-cell office:value-type="float" office:value="124.68" table:formula="of:=SUM([.E14]; [.I14]; [.M14]; [.R14]; [.V14]; [.Z14]; [.AD14])" table:style-name="ce15">
            <text:p><text:s/>124.68<text:s/></text:p>
          </table:table-cell>
          <table:table-cell office:value-type="float" office:value="124.68" table:formula="of:=SUM([.F14]; [.J14]; [.N14]; [.S14]; [.W14]; [.AA14]; [.AE14])" table:style-name="ce21">
            <text:p><text:s/>124.68<text:s/></text:p>
          </table:table-cell>
          <table:table-cell office:value-type="float" office:value="1013461" table:formula="of:=SUM([.H14]; [.L14]; [.P14]; [.U14]; [.Y14]; [.AC14]; [.AG14])" table:style-name="ce21">
            <text:p><text:s/>1,013,461.00<text:s/></text:p>
          </table:table-cell>
          <table:table-cell office:value-type="float" office:value="1.75" table:style-name="ce38">
            <text:p><text:s/>1.75<text:s/></text:p>
          </table:table-cell>
          <table:table-cell office:value-type="float" office:value="1.75" table:style-name="ce38">
            <text:p><text:s/>1.75<text:s/></text:p>
          </table:table-cell>
          <table:table-cell office:value-type="float" office:value="15030.285714285714" table:formula="of:=IF(ISERROR([.H14]/[.F14]); &quot;--&quot;; [.H14]/[.F14])" table:style-name="ce21">
            <text:p><text:s/>15,030.29<text:s/></text:p>
          </table:table-cell>
          <table:table-cell office:value-type="float" office:value="26303" table:style-name="ce38">
            <text:p><text:s/>26,303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14]/[.J14]); &quot;--&quot;; [.L14]/[.J14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14]/[.N14]); &quot;--&quot;; [.P14]/[.N14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沙鹿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14]/[.S14]); &quot;--&quot;; [.U14]/[.S14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.5" table:style-name="ce38">
            <text:p><text:s/>8.50<text:s/></text:p>
          </table:table-cell>
          <table:table-cell office:value-type="float" office:value="8.5" table:style-name="ce38">
            <text:p><text:s/>8.50<text:s/></text:p>
          </table:table-cell>
          <table:table-cell office:value-type="float" office:value="11900" table:formula="of:=IF(ISERROR([.Y14]/[.W14]); &quot;--&quot;; [.Y14]/[.W14])" table:style-name="ce33">
            <text:p><text:s/>11,900.00<text:s/></text:p>
          </table:table-cell>
          <table:table-cell office:value-type="float" office:value="101150" table:style-name="ce38">
            <text:p><text:s/>101,150.00<text:s/></text:p>
          </table:table-cell>
          <table:table-cell office:value-type="float" office:value="89.4" table:style-name="ce38">
            <text:p><text:s/>89.40<text:s/></text:p>
          </table:table-cell>
          <table:table-cell office:value-type="float" office:value="89.4" table:style-name="ce38">
            <text:p><text:s/>89.40<text:s/></text:p>
          </table:table-cell>
          <table:table-cell office:value-type="float" office:value="7499.9999999999991" table:formula="of:=IF(ISERROR([.AC14]/[.AA14]); &quot;--&quot;; [.AC14]/[.AA14])" table:style-name="ce33">
            <text:p><text:s/>7,500.00<text:s/></text:p>
          </table:table-cell>
          <table:table-cell office:value-type="float" office:value="670500" table:style-name="ce38">
            <text:p><text:s/>670,500.00<text:s/></text:p>
          </table:table-cell>
          <table:table-cell office:value-type="float" office:value="25.03" table:style-name="ce38">
            <text:p><text:s/>25.03<text:s/></text:p>
          </table:table-cell>
          <table:table-cell office:value-type="float" office:value="25.03" table:style-name="ce38">
            <text:p><text:s/>25.03<text:s/></text:p>
          </table:table-cell>
          <table:table-cell office:value-type="float" office:value="8609.9880143827395" table:formula="of:=IF(ISERROR([.AG14]/[.AE14]); &quot;--&quot;; [.AG14]/[.AE14])" table:style-name="ce33">
            <text:p><text:s/>8,609.99<text:s/></text:p>
          </table:table-cell>
          <table:table-cell office:value-type="float" office:value="215508" table:style-name="ce38">
            <text:p><text:s/>215,508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梧棲區</text:p>
          </table:table-cell>
          <table:table-cell office:value-type="float" office:value="0" table:formula="of:=SUM([.E15]; [.I15]; [.M15]; [.R15]; [.V15]; [.Z15]; [.AD15])" table:style-name="ce15">
            <text:p><text:s/>-<text:s text:c="3"/></text:p>
          </table:table-cell>
          <table:table-cell office:value-type="float" office:value="0" table:formula="of:=SUM([.F15]; [.J15]; [.N15]; [.S15]; [.W15]; [.AA15]; [.AE15])" table:style-name="ce21">
            <text:p><text:s/>-<text:s text:c="3"/></text:p>
          </table:table-cell>
          <table:table-cell office:value-type="float" office:value="0" table:formula="of:=SUM([.H15]; [.L15]; [.P15]; [.U15]; [.Y15]; [.AC15]; [.AG15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15]/[.F15]); &quot;--&quot;; [.H15]/[.F1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15]/[.J15]); &quot;--&quot;; [.L15]/[.J1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15]/[.N15]); &quot;--&quot;; [.P15]/[.N1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梧棲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15]/[.S15]); &quot;--&quot;; [.U15]/[.S1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15]/[.W15]); &quot;--&quot;; [.Y15]/[.W15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C15]/[.AA15]); &quot;--&quot;; [.AC15]/[.AA15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G15]/[.AE15]); &quot;--&quot;; [.AG15]/[.AE15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后里區</text:p>
          </table:table-cell>
          <table:table-cell office:value-type="float" office:value="233.57000000000002" table:formula="of:=SUM([.E16]; [.I16]; [.M16]; [.R16]; [.V16]; [.Z16]; [.AD16])" table:style-name="ce15">
            <text:p><text:s/>233.57<text:s/></text:p>
          </table:table-cell>
          <table:table-cell office:value-type="float" office:value="233.37" table:formula="of:=SUM([.F16]; [.J16]; [.N16]; [.S16]; [.W16]; [.AA16]; [.AE16])" table:style-name="ce21">
            <text:p><text:s/>233.37<text:s/></text:p>
          </table:table-cell>
          <table:table-cell office:value-type="float" office:value="3945614.9" table:formula="of:=SUM([.H16]; [.L16]; [.P16]; [.U16]; [.Y16]; [.AC16]; [.AG16])" table:style-name="ce21">
            <text:p><text:s/>3,945,614.90<text:s/></text:p>
          </table:table-cell>
          <table:table-cell office:value-type="float" office:value="107.73" table:style-name="ce38">
            <text:p><text:s/>107.73<text:s/></text:p>
          </table:table-cell>
          <table:table-cell office:value-type="float" office:value="107.73" table:style-name="ce38">
            <text:p><text:s/>107.73<text:s/></text:p>
          </table:table-cell>
          <table:table-cell office:value-type="float" office:value="16960.196788266963" table:formula="of:=IF(ISERROR([.H16]/[.F16]); &quot;--&quot;; [.H16]/[.F16])" table:style-name="ce21">
            <text:p><text:s/>16,960.20<text:s/></text:p>
          </table:table-cell>
          <table:table-cell office:value-type="float" office:value="1827122" table:style-name="ce38">
            <text:p><text:s/>1,827,122.00<text:s/></text:p>
          </table:table-cell>
          <table:table-cell office:value-type="float" office:value="26.81" table:style-name="ce38">
            <text:p><text:s/>26.81<text:s/></text:p>
          </table:table-cell>
          <table:table-cell office:value-type="float" office:value="26.81" table:style-name="ce38">
            <text:p><text:s/>26.81<text:s/></text:p>
          </table:table-cell>
          <table:table-cell office:value-type="float" office:value="12900" table:formula="of:=IF(ISERROR([.L16]/[.J16]); &quot;--&quot;; [.L16]/[.J16])" table:style-name="ce21">
            <text:p><text:s/>12,900.00<text:s/></text:p>
          </table:table-cell>
          <table:table-cell office:value-type="float" office:value="345849" table:style-name="ce38">
            <text:p><text:s/>345,849.00<text:s/></text:p>
          </table:table-cell>
          <table:table-cell office:value-type="float" office:value="65.87" table:style-name="ce38">
            <text:p><text:s/>65.87<text:s/></text:p>
          </table:table-cell>
          <table:table-cell office:value-type="float" office:value="65.87" table:style-name="ce38">
            <text:p><text:s/>65.87<text:s/></text:p>
          </table:table-cell>
          <table:table-cell office:value-type="float" office:value="19200" table:formula="of:=IF(ISERROR([.P16]/[.N16]); &quot;--&quot;; [.P16]/[.N16])" table:style-name="ce21">
            <text:p><text:s/>19,200.00<text:s/></text:p>
          </table:table-cell>
          <table:table-cell office:value-type="float" office:value="1264704" table:style-name="ce38">
            <text:p><text:s/>1,264,704.00<text:s/></text:p>
          </table:table-cell>
          <table:table-cell office:value-type="string" table:style-name="ce43">
            <text:p>后里區</text:p>
          </table:table-cell>
          <table:table-cell office:value-type="float" office:value="11.93" table:style-name="ce39">
            <text:p><text:s/>11.93<text:s/></text:p>
          </table:table-cell>
          <table:table-cell office:value-type="float" office:value="11.93" table:style-name="ce38">
            <text:p><text:s/>11.93<text:s/></text:p>
          </table:table-cell>
          <table:table-cell office:value-type="float" office:value="29523.126571668065" table:formula="of:=IF(ISERROR([.U16]/[.S16]); &quot;--&quot;; [.U16]/[.S16])" table:style-name="ce21">
            <text:p><text:s/>29,523.13<text:s/></text:p>
          </table:table-cell>
          <table:table-cell office:value-type="float" office:value="352210.9" table:style-name="ce38">
            <text:p><text:s/>352,210.90<text:s/></text:p>
          </table:table-cell>
          <table:table-cell office:value-type="float" office:value="10.71" table:style-name="ce38">
            <text:p><text:s/>10.71<text:s/></text:p>
          </table:table-cell>
          <table:table-cell office:value-type="float" office:value="10.51" table:style-name="ce38">
            <text:p><text:s/>10.51<text:s/></text:p>
          </table:table-cell>
          <table:table-cell office:value-type="float" office:value="8600" table:formula="of:=IF(ISERROR([.Y16]/[.W16]); &quot;--&quot;; [.Y16]/[.W16])" table:style-name="ce33">
            <text:p><text:s/>8,600.00<text:s/></text:p>
          </table:table-cell>
          <table:table-cell office:value-type="float" office:value="90386" table:style-name="ce38">
            <text:p><text:s/>90,386.00<text:s/></text:p>
          </table:table-cell>
          <table:table-cell office:value-type="float" office:value="9.2200000000000006" table:style-name="ce38">
            <text:p><text:s/>9.22<text:s/></text:p>
          </table:table-cell>
          <table:table-cell office:value-type="float" office:value="9.2200000000000006" table:style-name="ce38">
            <text:p><text:s/>9.22<text:s/></text:p>
          </table:table-cell>
          <table:table-cell office:value-type="float" office:value="6000" table:formula="of:=IF(ISERROR([.AC16]/[.AA16]); &quot;--&quot;; [.AC16]/[.AA16])" table:style-name="ce33">
            <text:p><text:s/>6,000.00<text:s/></text:p>
          </table:table-cell>
          <table:table-cell office:value-type="float" office:value="55320" table:style-name="ce38">
            <text:p><text:s/>55,320.00<text:s/></text:p>
          </table:table-cell>
          <table:table-cell office:value-type="float" office:value="1.3" table:style-name="ce38">
            <text:p><text:s/>1.30<text:s/></text:p>
          </table:table-cell>
          <table:table-cell office:value-type="float" office:value="1.3" table:style-name="ce38">
            <text:p><text:s/>1.30<text:s/></text:p>
          </table:table-cell>
          <table:table-cell office:value-type="float" office:value="7710" table:formula="of:=IF(ISERROR([.AG16]/[.AE16]); &quot;--&quot;; [.AG16]/[.AE16])" table:style-name="ce33">
            <text:p><text:s/>7,710.00<text:s/></text:p>
          </table:table-cell>
          <table:table-cell office:value-type="float" office:value="10023" table:style-name="ce38">
            <text:p><text:s/>10,023.00<text:s/></text:p>
          </table:table-cell>
          <table:table-cell table:number-columns-repeated="16351" table:style-name="ce1"/>
        </table:table-row>
        <table:table-row table:style-name="ro7">
          <table:table-cell office:value-type="string" table:style-name="ce6">
            <text:p>神岡區</text:p>
          </table:table-cell>
          <table:table-cell office:value-type="float" office:value="244.87" table:formula="of:=SUM([.E17]; [.I17]; [.M17]; [.R17]; [.V17]; [.Z17]; [.AD17])" table:style-name="ce15">
            <text:p><text:s/>244.87<text:s/></text:p>
          </table:table-cell>
          <table:table-cell office:value-type="float" office:value="244.87" table:formula="of:=SUM([.F17]; [.J17]; [.N17]; [.S17]; [.W17]; [.AA17]; [.AE17])" table:style-name="ce21">
            <text:p><text:s/>244.87<text:s/></text:p>
          </table:table-cell>
          <table:table-cell office:value-type="float" office:value="1226749.8" table:formula="of:=SUM([.H17]; [.L17]; [.P17]; [.U17]; [.Y17]; [.AC17]; [.AG17])" table:style-name="ce21">
            <text:p><text:s/>1,226,749.80<text:s/></text:p>
          </table:table-cell>
          <table:table-cell office:value-type="float" office:value="0.5" table:style-name="ce38">
            <text:p><text:s/>0.50<text:s/></text:p>
          </table:table-cell>
          <table:table-cell office:value-type="float" office:value="0.5" table:style-name="ce38">
            <text:p><text:s/>0.50<text:s/></text:p>
          </table:table-cell>
          <table:table-cell office:value-type="float" office:value="14580" table:formula="of:=IF(ISERROR([.H17]/[.F17]); &quot;--&quot;; [.H17]/[.F17])" table:style-name="ce21">
            <text:p><text:s/>14,580.00<text:s/></text:p>
          </table:table-cell>
          <table:table-cell office:value-type="float" office:value="7290" table:style-name="ce38">
            <text:p><text:s/>7,290.00<text:s/></text:p>
          </table:table-cell>
          <table:table-cell office:value-type="float" office:value="0.7" table:style-name="ce38">
            <text:p><text:s/>0.70<text:s/></text:p>
          </table:table-cell>
          <table:table-cell office:value-type="float" office:value="0.7" table:style-name="ce38">
            <text:p><text:s/>0.70<text:s/></text:p>
          </table:table-cell>
          <table:table-cell office:value-type="float" office:value="17760" table:formula="of:=IF(ISERROR([.L17]/[.J17]); &quot;--&quot;; [.L17]/[.J17])" table:style-name="ce21">
            <text:p><text:s/>17,760.00<text:s/></text:p>
          </table:table-cell>
          <table:table-cell office:value-type="float" office:value="12432" table:style-name="ce38">
            <text:p><text:s/>12,432.00<text:s/></text:p>
          </table:table-cell>
          <table:table-cell office:value-type="float" office:value="0.15" table:style-name="ce38">
            <text:p><text:s/>0.15<text:s/></text:p>
          </table:table-cell>
          <table:table-cell office:value-type="float" office:value="0.15" table:style-name="ce38">
            <text:p><text:s/>0.15<text:s/></text:p>
          </table:table-cell>
          <table:table-cell office:value-type="float" office:value="16080" table:formula="of:=IF(ISERROR([.P17]/[.N17]); &quot;--&quot;; [.P17]/[.N17])" table:style-name="ce21">
            <text:p><text:s/>16,080.00<text:s/></text:p>
          </table:table-cell>
          <table:table-cell office:value-type="float" office:value="2412" table:style-name="ce38">
            <text:p><text:s/>2,412.00<text:s/></text:p>
          </table:table-cell>
          <table:table-cell office:value-type="string" table:style-name="ce43">
            <text:p>神岡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17]/[.S17]); &quot;--&quot;; [.U17]/[.S17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76" table:style-name="ce38">
            <text:p><text:s/>0.76<text:s/></text:p>
          </table:table-cell>
          <table:table-cell office:value-type="float" office:value="0.76" table:style-name="ce38">
            <text:p><text:s/>0.76<text:s/></text:p>
          </table:table-cell>
          <table:table-cell office:value-type="float" office:value="9680" table:formula="of:=IF(ISERROR([.Y17]/[.W17]); &quot;--&quot;; [.Y17]/[.W17])" table:style-name="ce33">
            <text:p><text:s/>9,680.00<text:s/></text:p>
          </table:table-cell>
          <table:table-cell office:value-type="float" office:value="7356.8" table:style-name="ce38">
            <text:p><text:s/>7,356.80<text:s/></text:p>
          </table:table-cell>
          <table:table-cell office:value-type="float" office:value="241.32" table:style-name="ce38">
            <text:p><text:s/>241.32<text:s/></text:p>
          </table:table-cell>
          <table:table-cell office:value-type="float" office:value="241.32" table:style-name="ce38">
            <text:p><text:s/>241.32<text:s/></text:p>
          </table:table-cell>
          <table:table-cell office:value-type="float" office:value="4919.9983424498596" table:formula="of:=IF(ISERROR([.AC17]/[.AA17]); &quot;--&quot;; [.AC17]/[.AA17])" table:style-name="ce33">
            <text:p><text:s/>4,920.00<text:s/></text:p>
          </table:table-cell>
          <table:table-cell office:value-type="float" office:value="1187294" table:style-name="ce38">
            <text:p><text:s/>1,187,294.00<text:s/></text:p>
          </table:table-cell>
          <table:table-cell office:value-type="float" office:value="1.44" table:style-name="ce38">
            <text:p><text:s/>1.44<text:s/></text:p>
          </table:table-cell>
          <table:table-cell office:value-type="float" office:value="1.44" table:style-name="ce38">
            <text:p><text:s/>1.44<text:s/></text:p>
          </table:table-cell>
          <table:table-cell office:value-type="float" office:value="6920.1388888888896" table:formula="of:=IF(ISERROR([.AG17]/[.AE17]); &quot;--&quot;; [.AG17]/[.AE17])" table:style-name="ce33">
            <text:p><text:s/>6,920.14<text:s/></text:p>
          </table:table-cell>
          <table:table-cell office:value-type="float" office:value="9965" table:style-name="ce38">
            <text:p><text:s/>9,965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潭子區</text:p>
          </table:table-cell>
          <table:table-cell office:value-type="float" office:value="102.28999999999999" table:formula="of:=SUM([.E18]; [.I18]; [.M18]; [.R18]; [.V18]; [.Z18]; [.AD18])" table:style-name="ce15">
            <text:p><text:s/>102.29<text:s/></text:p>
          </table:table-cell>
          <table:table-cell office:value-type="float" office:value="101.84" table:formula="of:=SUM([.F18]; [.J18]; [.N18]; [.S18]; [.W18]; [.AA18]; [.AE18])" table:style-name="ce21">
            <text:p><text:s/>101.84<text:s/></text:p>
          </table:table-cell>
          <table:table-cell office:value-type="float" office:value="1431619" table:formula="of:=SUM([.H18]; [.L18]; [.P18]; [.U18]; [.Y18]; [.AC18]; [.AG18])" table:style-name="ce21">
            <text:p><text:s/>1,431,619.00<text:s/></text:p>
          </table:table-cell>
          <table:table-cell office:value-type="float" office:value="0.4" table:style-name="ce38">
            <text:p><text:s/>0.40<text:s/></text:p>
          </table:table-cell>
          <table:table-cell office:value-type="float" office:value="0.4" table:style-name="ce38">
            <text:p><text:s/>0.40<text:s/></text:p>
          </table:table-cell>
          <table:table-cell office:value-type="float" office:value="18300" table:formula="of:=IF(ISERROR([.H18]/[.F18]); &quot;--&quot;; [.H18]/[.F18])" table:style-name="ce21">
            <text:p><text:s/>18,300.00<text:s/></text:p>
          </table:table-cell>
          <table:table-cell office:value-type="float" office:value="7320" table:style-name="ce38">
            <text:p><text:s/>7,320.00<text:s/></text:p>
          </table:table-cell>
          <table:table-cell office:value-type="float" office:value="5.18" table:style-name="ce38">
            <text:p><text:s/>5.18<text:s/></text:p>
          </table:table-cell>
          <table:table-cell office:value-type="float" office:value="5.18" table:style-name="ce38">
            <text:p><text:s/>5.18<text:s/></text:p>
          </table:table-cell>
          <table:table-cell office:value-type="float" office:value="15600" table:formula="of:=IF(ISERROR([.L18]/[.J18]); &quot;--&quot;; [.L18]/[.J18])" table:style-name="ce21">
            <text:p><text:s/>15,600.00<text:s/></text:p>
          </table:table-cell>
          <table:table-cell office:value-type="float" office:value="80808" table:style-name="ce38">
            <text:p><text:s/>80,808.00<text:s/></text:p>
          </table:table-cell>
          <table:table-cell office:value-type="float" office:value="54.96" table:style-name="ce38">
            <text:p><text:s/>54.96<text:s/></text:p>
          </table:table-cell>
          <table:table-cell office:value-type="float" office:value="54.96" table:style-name="ce38">
            <text:p><text:s/>54.96<text:s/></text:p>
          </table:table-cell>
          <table:table-cell office:value-type="float" office:value="20000" table:formula="of:=IF(ISERROR([.P18]/[.N18]); &quot;--&quot;; [.P18]/[.N18])" table:style-name="ce21">
            <text:p><text:s/>20,000.00<text:s/></text:p>
          </table:table-cell>
          <table:table-cell office:value-type="float" office:value="1099200" table:style-name="ce38">
            <text:p><text:s/>1,099,200.00<text:s/></text:p>
          </table:table-cell>
          <table:table-cell office:value-type="string" table:style-name="ce43">
            <text:p>潭子區</text:p>
          </table:table-cell>
          <table:table-cell office:value-type="float" office:value="0.93" table:style-name="ce39">
            <text:p><text:s/>0.93<text:s/></text:p>
          </table:table-cell>
          <table:table-cell office:value-type="float" office:value="0.93" table:style-name="ce38">
            <text:p><text:s/>0.93<text:s/></text:p>
          </table:table-cell>
          <table:table-cell office:value-type="float" office:value="32000" table:formula="of:=IF(ISERROR([.U18]/[.S18]); &quot;--&quot;; [.U18]/[.S18])" table:style-name="ce21">
            <text:p><text:s/>32,000.00<text:s/></text:p>
          </table:table-cell>
          <table:table-cell office:value-type="float" office:value="29760" table:style-name="ce38">
            <text:p><text:s/>29,760.00<text:s/></text:p>
          </table:table-cell>
          <table:table-cell office:value-type="float" office:value="0.35" table:style-name="ce38">
            <text:p><text:s/>0.3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18]/[.W18]); &quot;--&quot;; [.Y18]/[.W18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6.659999999999997" table:style-name="ce38">
            <text:p><text:s/>36.66<text:s/></text:p>
          </table:table-cell>
          <table:table-cell office:value-type="float" office:value="36.56" table:style-name="ce38">
            <text:p><text:s/>36.56<text:s/></text:p>
          </table:table-cell>
          <table:table-cell office:value-type="float" office:value="5180.1148796498901" table:formula="of:=IF(ISERROR([.AC18]/[.AA18]); &quot;--&quot;; [.AC18]/[.AA18])" table:style-name="ce33">
            <text:p><text:s/>5,180.11<text:s/></text:p>
          </table:table-cell>
          <table:table-cell office:value-type="float" office:value="189385" table:style-name="ce38">
            <text:p><text:s/>189,385.00<text:s/></text:p>
          </table:table-cell>
          <table:table-cell office:value-type="float" office:value="3.81" table:style-name="ce38">
            <text:p><text:s/>3.81<text:s/></text:p>
          </table:table-cell>
          <table:table-cell office:value-type="float" office:value="3.81" table:style-name="ce38">
            <text:p><text:s/>3.81<text:s/></text:p>
          </table:table-cell>
          <table:table-cell office:value-type="float" office:value="6600" table:formula="of:=IF(ISERROR([.AG18]/[.AE18]); &quot;--&quot;; [.AG18]/[.AE18])" table:style-name="ce33">
            <text:p><text:s/>6,600.00<text:s/></text:p>
          </table:table-cell>
          <table:table-cell office:value-type="float" office:value="25146" table:style-name="ce38">
            <text:p><text:s/>25,146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雅區</text:p>
          </table:table-cell>
          <table:table-cell office:value-type="float" office:value="56.370000000000005" table:formula="of:=SUM([.E19]; [.I19]; [.M19]; [.R19]; [.V19]; [.Z19]; [.AD19])" table:style-name="ce15">
            <text:p><text:s/>56.37<text:s/></text:p>
          </table:table-cell>
          <table:table-cell office:value-type="float" office:value="56.370000000000005" table:formula="of:=SUM([.F19]; [.J19]; [.N19]; [.S19]; [.W19]; [.AA19]; [.AE19])" table:style-name="ce21">
            <text:p><text:s/>56.37<text:s/></text:p>
          </table:table-cell>
          <table:table-cell office:value-type="float" office:value="391328" table:formula="of:=SUM([.H19]; [.L19]; [.P19]; [.U19]; [.Y19]; [.AC19]; [.AG19])" table:style-name="ce21">
            <text:p><text:s/>391,328.00<text:s/></text:p>
          </table:table-cell>
          <table:table-cell office:value-type="float" office:value="0.36" table:style-name="ce38">
            <text:p><text:s/>0.36<text:s/></text:p>
          </table:table-cell>
          <table:table-cell office:value-type="float" office:value="0.36" table:style-name="ce38">
            <text:p><text:s/>0.36<text:s/></text:p>
          </table:table-cell>
          <table:table-cell office:value-type="float" office:value="15300" table:formula="of:=IF(ISERROR([.H19]/[.F19]); &quot;--&quot;; [.H19]/[.F19])" table:style-name="ce21">
            <text:p><text:s/>15,300.00<text:s/></text:p>
          </table:table-cell>
          <table:table-cell office:value-type="float" office:value="5508" table:style-name="ce38">
            <text:p><text:s/>5,50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19]/[.J19]); &quot;--&quot;; [.L19]/[.J19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19]/[.N19]); &quot;--&quot;; [.P19]/[.N19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大雅區</text:p>
          </table:table-cell>
          <table:table-cell office:value-type="float" office:value="0.16" table:style-name="ce39">
            <text:p><text:s/>0.16<text:s/></text:p>
          </table:table-cell>
          <table:table-cell office:value-type="float" office:value="0.16" table:style-name="ce38">
            <text:p><text:s/>0.16<text:s/></text:p>
          </table:table-cell>
          <table:table-cell office:value-type="float" office:value="16000" table:formula="of:=IF(ISERROR([.U19]/[.S19]); &quot;--&quot;; [.U19]/[.S19])" table:style-name="ce21">
            <text:p><text:s/>16,000.00<text:s/></text:p>
          </table:table-cell>
          <table:table-cell office:value-type="float" office:value="2560" table:style-name="ce38">
            <text:p><text:s/>2,560.00<text:s/></text:p>
          </table:table-cell>
          <table:table-cell office:value-type="float" office:value="2.08" table:style-name="ce38">
            <text:p><text:s/>2.08<text:s/></text:p>
          </table:table-cell>
          <table:table-cell office:value-type="float" office:value="2.08" table:style-name="ce38">
            <text:p><text:s/>2.08<text:s/></text:p>
          </table:table-cell>
          <table:table-cell office:value-type="float" office:value="9800" table:formula="of:=IF(ISERROR([.Y19]/[.W19]); &quot;--&quot;; [.Y19]/[.W19])" table:style-name="ce33">
            <text:p><text:s/>9,800.00<text:s/></text:p>
          </table:table-cell>
          <table:table-cell office:value-type="float" office:value="20384" table:style-name="ce38">
            <text:p><text:s/>20,384.00<text:s/></text:p>
          </table:table-cell>
          <table:table-cell office:value-type="float" office:value="53.57" table:style-name="ce38">
            <text:p><text:s/>53.57<text:s/></text:p>
          </table:table-cell>
          <table:table-cell office:value-type="float" office:value="53.57" table:style-name="ce38">
            <text:p><text:s/>53.57<text:s/></text:p>
          </table:table-cell>
          <table:table-cell office:value-type="float" office:value="6750.0093335822285" table:formula="of:=IF(ISERROR([.AC19]/[.AA19]); &quot;--&quot;; [.AC19]/[.AA19])" table:style-name="ce33">
            <text:p><text:s/>6,750.01<text:s/></text:p>
          </table:table-cell>
          <table:table-cell office:value-type="float" office:value="361598" table:style-name="ce38">
            <text:p><text:s/>361,598.00<text:s/></text:p>
          </table:table-cell>
          <table:table-cell office:value-type="float" office:value="0.2" table:style-name="ce38">
            <text:p><text:s/>0.20<text:s/></text:p>
          </table:table-cell>
          <table:table-cell office:value-type="float" office:value="0.2" table:style-name="ce38">
            <text:p><text:s/>0.20<text:s/></text:p>
          </table:table-cell>
          <table:table-cell office:value-type="float" office:value="6390" table:formula="of:=IF(ISERROR([.AG19]/[.AE19]); &quot;--&quot;; [.AG19]/[.AE19])" table:style-name="ce33">
            <text:p><text:s/>6,390.00<text:s/></text:p>
          </table:table-cell>
          <table:table-cell office:value-type="float" office:value="1278" table:style-name="ce38">
            <text:p><text:s/>1,278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新社區</text:p>
          </table:table-cell>
          <table:table-cell office:value-type="float" office:value="1363.47" table:formula="of:=SUM([.E20]; [.I20]; [.M20]; [.R20]; [.V20]; [.Z20]; [.AD20])" table:style-name="ce15">
            <text:p><text:s/>1,363.47<text:s/></text:p>
          </table:table-cell>
          <table:table-cell office:value-type="float" office:value="1363.47" table:formula="of:=SUM([.F20]; [.J20]; [.N20]; [.S20]; [.W20]; [.AA20]; [.AE20])" table:style-name="ce21">
            <text:p><text:s/>1,363.47<text:s/></text:p>
          </table:table-cell>
          <table:table-cell office:value-type="float" office:value="110643.41812291485" table:formula="of:=SUM([.G20]; [.K20]; [.O20]; [.T20]; [.X20]; [.AB20]; [.AF20])" table:style-name="ce24">
            <text:p><text:s/>110,643.42<text:s/></text:p>
          </table:table-cell>
          <table:table-cell office:value-type="float" office:value="272.44" table:style-name="ce38">
            <text:p><text:s/>272.44<text:s/></text:p>
          </table:table-cell>
          <table:table-cell office:value-type="float" office:value="272.44" table:style-name="ce38">
            <text:p><text:s/>272.44<text:s/></text:p>
          </table:table-cell>
          <table:table-cell office:value-type="float" office:value="21184.047863749816" table:formula="of:=IF(ISERROR([.H20]/[.F20]); &quot;--&quot;; [.H20]/[.F20])" table:style-name="ce21">
            <text:p><text:s/>21,184.05<text:s/></text:p>
          </table:table-cell>
          <table:table-cell office:value-type="float" office:value="5771382" table:style-name="ce38">
            <text:p><text:s/>5,771,382.00<text:s/></text:p>
          </table:table-cell>
          <table:table-cell office:value-type="float" office:value="313.75" table:style-name="ce38">
            <text:p><text:s/>313.75<text:s/></text:p>
          </table:table-cell>
          <table:table-cell office:value-type="float" office:value="313.75" table:style-name="ce38">
            <text:p><text:s/>313.75<text:s/></text:p>
          </table:table-cell>
          <table:table-cell office:value-type="float" office:value="14370.001593625499" table:formula="of:=IF(ISERROR([.L20]/[.J20]); &quot;--&quot;; [.L20]/[.J20])" table:style-name="ce21">
            <text:p><text:s/>14,370.00<text:s/></text:p>
          </table:table-cell>
          <table:table-cell office:value-type="float" office:value="4508588" table:style-name="ce38">
            <text:p><text:s/>4,508,588.00<text:s/></text:p>
          </table:table-cell>
          <table:table-cell office:value-type="float" office:value="128.59" table:style-name="ce38">
            <text:p><text:s/>128.59<text:s/></text:p>
          </table:table-cell>
          <table:table-cell office:value-type="float" office:value="128.59" table:style-name="ce38">
            <text:p><text:s/>128.59<text:s/></text:p>
          </table:table-cell>
          <table:table-cell office:value-type="float" office:value="20900" table:formula="of:=IF(ISERROR([.P20]/[.N20]); &quot;--&quot;; [.P20]/[.N20])" table:style-name="ce21">
            <text:p><text:s/>20,900.00<text:s/></text:p>
          </table:table-cell>
          <table:table-cell office:value-type="float" office:value="2687531" table:style-name="ce38">
            <text:p><text:s/>2,687,531.00<text:s/></text:p>
          </table:table-cell>
          <table:table-cell office:value-type="string" table:style-name="ce43">
            <text:p>新社區</text:p>
          </table:table-cell>
          <table:table-cell office:value-type="float" office:value="303.27" table:style-name="ce39">
            <text:p><text:s/>303.27<text:s/></text:p>
          </table:table-cell>
          <table:table-cell office:value-type="float" office:value="303.27" table:style-name="ce38">
            <text:p><text:s/>303.27<text:s/></text:p>
          </table:table-cell>
          <table:table-cell office:value-type="float" office:value="26519.998681043297" table:formula="of:=IF(ISERROR([.U20]/[.S20]); &quot;--&quot;; [.U20]/[.S20])" table:style-name="ce21">
            <text:p><text:s/>26,520.00<text:s/></text:p>
          </table:table-cell>
          <table:table-cell office:value-type="float" office:value="8042720" table:style-name="ce38">
            <text:p><text:s/>8,042,720.00<text:s/></text:p>
          </table:table-cell>
          <table:table-cell office:value-type="float" office:value="326.17" table:style-name="ce38">
            <text:p><text:s/>326.17<text:s/></text:p>
          </table:table-cell>
          <table:table-cell office:value-type="float" office:value="326.17" table:style-name="ce38">
            <text:p><text:s/>326.17<text:s/></text:p>
          </table:table-cell>
          <table:table-cell office:value-type="float" office:value="12845.05625900604" table:formula="of:=IF(ISERROR([.Y20]/[.W20]); &quot;--&quot;; [.Y20]/[.W20])" table:style-name="ce33">
            <text:p><text:s/>12,845.06<text:s/></text:p>
          </table:table-cell>
          <table:table-cell office:value-type="float" office:value="4189672" table:style-name="ce38">
            <text:p><text:s/>4,189,672.00<text:s/></text:p>
          </table:table-cell>
          <table:table-cell office:value-type="float" office:value="16.7" table:style-name="ce38">
            <text:p><text:s/>16.70<text:s/></text:p>
          </table:table-cell>
          <table:table-cell office:value-type="float" office:value="16.7" table:style-name="ce38">
            <text:p><text:s/>16.70<text:s/></text:p>
          </table:table-cell>
          <table:table-cell office:value-type="float" office:value="6960" table:formula="of:=IF(ISERROR([.AC20]/[.AA20]); &quot;--&quot;; [.AC20]/[.AA20])" table:style-name="ce33">
            <text:p><text:s/>6,960.00<text:s/></text:p>
          </table:table-cell>
          <table:table-cell office:value-type="float" office:value="116232" table:style-name="ce38">
            <text:p><text:s/>116,232.00<text:s/></text:p>
          </table:table-cell>
          <table:table-cell office:value-type="float" office:value="2.5499999999999998" table:style-name="ce38">
            <text:p><text:s/>2.55<text:s/></text:p>
          </table:table-cell>
          <table:table-cell office:value-type="float" office:value="2.5499999999999998" table:style-name="ce38">
            <text:p><text:s/>2.55<text:s/></text:p>
          </table:table-cell>
          <table:table-cell office:value-type="float" office:value="7864.3137254901967" table:formula="of:=IF(ISERROR([.AG20]/[.AE20]); &quot;--&quot;; [.AG20]/[.AE20])" table:style-name="ce33">
            <text:p><text:s/>7,864.31<text:s/></text:p>
          </table:table-cell>
          <table:table-cell office:value-type="float" office:value="20054" table:style-name="ce38">
            <text:p><text:s/>20,054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石岡區</text:p>
          </table:table-cell>
          <table:table-cell office:value-type="float" office:value="312.89000000000004" table:formula="of:=SUM([.E21]; [.I21]; [.M21]; [.R21]; [.V21]; [.Z21]; [.AD21])" table:style-name="ce15">
            <text:p><text:s/>312.89<text:s/></text:p>
          </table:table-cell>
          <table:table-cell office:value-type="float" office:value="311.29000000000002" table:formula="of:=SUM([.F21]; [.J21]; [.N21]; [.S21]; [.W21]; [.AA21]; [.AE21])" table:style-name="ce21">
            <text:p><text:s/>311.29<text:s/></text:p>
          </table:table-cell>
          <table:table-cell office:value-type="float" office:value="5046751" table:formula="of:=SUM([.H21]; [.L21]; [.P21]; [.U21]; [.Y21]; [.AC21]; [.AG21])" table:style-name="ce21">
            <text:p><text:s/>5,046,751.00<text:s/></text:p>
          </table:table-cell>
          <table:table-cell office:value-type="float" office:value="61.81" table:style-name="ce38">
            <text:p><text:s/>61.81<text:s/></text:p>
          </table:table-cell>
          <table:table-cell office:value-type="float" office:value="60.21" table:style-name="ce38">
            <text:p><text:s/>60.21<text:s/></text:p>
          </table:table-cell>
          <table:table-cell office:value-type="float" office:value="22200" table:formula="of:=IF(ISERROR([.H21]/[.F21]); &quot;--&quot;; [.H21]/[.F21])" table:style-name="ce21">
            <text:p><text:s/>22,200.00<text:s/></text:p>
          </table:table-cell>
          <table:table-cell office:value-type="float" office:value="1336662" table:style-name="ce38">
            <text:p><text:s/>1,336,662.00<text:s/></text:p>
          </table:table-cell>
          <table:table-cell office:value-type="float" office:value="53" table:style-name="ce38">
            <text:p><text:s/>53.00<text:s/></text:p>
          </table:table-cell>
          <table:table-cell office:value-type="float" office:value="53" table:style-name="ce38">
            <text:p><text:s/>53.00<text:s/></text:p>
          </table:table-cell>
          <table:table-cell office:value-type="float" office:value="14400" table:formula="of:=IF(ISERROR([.L21]/[.J21]); &quot;--&quot;; [.L21]/[.J21])" table:style-name="ce21">
            <text:p><text:s/>14,400.00<text:s/></text:p>
          </table:table-cell>
          <table:table-cell office:value-type="float" office:value="763200" table:style-name="ce38">
            <text:p><text:s/>763,200.00<text:s/></text:p>
          </table:table-cell>
          <table:table-cell office:value-type="float" office:value="131.75" table:style-name="ce38">
            <text:p><text:s/>131.75<text:s/></text:p>
          </table:table-cell>
          <table:table-cell office:value-type="float" office:value="131.75" table:style-name="ce38">
            <text:p><text:s/>131.75<text:s/></text:p>
          </table:table-cell>
          <table:table-cell office:value-type="float" office:value="14400" table:formula="of:=IF(ISERROR([.P21]/[.N21]); &quot;--&quot;; [.P21]/[.N21])" table:style-name="ce21">
            <text:p><text:s/>14,400.00<text:s/></text:p>
          </table:table-cell>
          <table:table-cell office:value-type="float" office:value="1897200" table:style-name="ce38">
            <text:p><text:s/>1,897,200.00<text:s/></text:p>
          </table:table-cell>
          <table:table-cell office:value-type="string" table:style-name="ce43">
            <text:p>石岡區</text:p>
          </table:table-cell>
          <table:table-cell office:value-type="float" office:value="19.3" table:style-name="ce39">
            <text:p><text:s/>19.30<text:s/></text:p>
          </table:table-cell>
          <table:table-cell office:value-type="float" office:value="19.3" table:style-name="ce38">
            <text:p><text:s/>19.30<text:s/></text:p>
          </table:table-cell>
          <table:table-cell office:value-type="float" office:value="30735.492227979274" table:formula="of:=IF(ISERROR([.U21]/[.S21]); &quot;--&quot;; [.U21]/[.S21])" table:style-name="ce21">
            <text:p><text:s/>30,735.49<text:s/></text:p>
          </table:table-cell>
          <table:table-cell office:value-type="float" office:value="593195" table:style-name="ce38">
            <text:p><text:s/>593,195.00<text:s/></text:p>
          </table:table-cell>
          <table:table-cell office:value-type="float" office:value="31.95" table:style-name="ce38">
            <text:p><text:s/>31.95<text:s/></text:p>
          </table:table-cell>
          <table:table-cell office:value-type="float" office:value="31.95" table:style-name="ce38">
            <text:p><text:s/>31.95<text:s/></text:p>
          </table:table-cell>
          <table:table-cell office:value-type="float" office:value="10149.546165884194" table:formula="of:=IF(ISERROR([.Y21]/[.W21]); &quot;--&quot;; [.Y21]/[.W21])" table:style-name="ce33">
            <text:p><text:s/>10,149.55<text:s/></text:p>
          </table:table-cell>
          <table:table-cell office:value-type="float" office:value="324278" table:style-name="ce38">
            <text:p><text:s/>324,278.00<text:s/></text:p>
          </table:table-cell>
          <table:table-cell office:value-type="float" office:value="6.86" table:style-name="ce38">
            <text:p><text:s/>6.86<text:s/></text:p>
          </table:table-cell>
          <table:table-cell office:value-type="float" office:value="6.86" table:style-name="ce38">
            <text:p><text:s/>6.86<text:s/></text:p>
          </table:table-cell>
          <table:table-cell office:value-type="float" office:value="7950" table:formula="of:=IF(ISERROR([.AC21]/[.AA21]); &quot;--&quot;; [.AC21]/[.AA21])" table:style-name="ce33">
            <text:p><text:s/>7,950.00<text:s/></text:p>
          </table:table-cell>
          <table:table-cell office:value-type="float" office:value="54537" table:style-name="ce38">
            <text:p><text:s/>54,537.00<text:s/></text:p>
          </table:table-cell>
          <table:table-cell office:value-type="float" office:value="8.2200000000000006" table:style-name="ce38">
            <text:p><text:s/>8.22<text:s/></text:p>
          </table:table-cell>
          <table:table-cell office:value-type="float" office:value="8.2200000000000006" table:style-name="ce38">
            <text:p><text:s/>8.22<text:s/></text:p>
          </table:table-cell>
          <table:table-cell office:value-type="float" office:value="9450" table:formula="of:=IF(ISERROR([.AG21]/[.AE21]); &quot;--&quot;; [.AG21]/[.AE21])" table:style-name="ce33">
            <text:p><text:s/>9,450.00<text:s/></text:p>
          </table:table-cell>
          <table:table-cell office:value-type="float" office:value="77679" table:style-name="ce38">
            <text:p><text:s/>77,679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外埔區</text:p>
          </table:table-cell>
          <table:table-cell office:value-type="float" office:value="84.39" table:formula="of:=SUM([.E22]; [.I22]; [.M22]; [.R22]; [.V22]; [.Z22]; [.AD22])" table:style-name="ce15">
            <text:p><text:s/>84.39<text:s/></text:p>
          </table:table-cell>
          <table:table-cell office:value-type="float" office:value="84.39" table:formula="of:=SUM([.F22]; [.J22]; [.N22]; [.S22]; [.W22]; [.AA22]; [.AE22])" table:style-name="ce21">
            <text:p><text:s/>84.39<text:s/></text:p>
          </table:table-cell>
          <table:table-cell office:value-type="float" office:value="2249898" table:formula="of:=SUM([.H22]; [.L22]; [.P22]; [.U22]; [.Y22]; [.AC22]; [.AG22])" table:style-name="ce21">
            <text:p><text:s/>2,249,898.00<text:s/></text:p>
          </table:table-cell>
          <table:table-cell office:value-type="float" office:value="16.07" table:style-name="ce38">
            <text:p><text:s/>16.07<text:s/></text:p>
          </table:table-cell>
          <table:table-cell office:value-type="float" office:value="16.07" table:style-name="ce38">
            <text:p><text:s/>16.07<text:s/></text:p>
          </table:table-cell>
          <table:table-cell office:value-type="float" office:value="19800" table:formula="of:=IF(ISERROR([.H22]/[.F22]); &quot;--&quot;; [.H22]/[.F22])" table:style-name="ce21">
            <text:p><text:s/>19,800.00<text:s/></text:p>
          </table:table-cell>
          <table:table-cell office:value-type="float" office:value="318186" table:style-name="ce38">
            <text:p><text:s/>318,186.00<text:s/></text:p>
          </table:table-cell>
          <table:table-cell office:value-type="float" office:value="0.57999999999999996" table:style-name="ce38">
            <text:p><text:s/>0.58<text:s/></text:p>
          </table:table-cell>
          <table:table-cell office:value-type="float" office:value="0.57999999999999996" table:style-name="ce38">
            <text:p><text:s/>0.58<text:s/></text:p>
          </table:table-cell>
          <table:table-cell office:value-type="float" office:value="16586.206896551725" table:formula="of:=IF(ISERROR([.L22]/[.J22]); &quot;--&quot;; [.L22]/[.J22])" table:style-name="ce21">
            <text:p><text:s/>16,586.21<text:s/></text:p>
          </table:table-cell>
          <table:table-cell office:value-type="float" office:value="9620" table:style-name="ce38">
            <text:p><text:s/>9,620.00<text:s/></text:p>
          </table:table-cell>
          <table:table-cell office:value-type="float" office:value="1.5" table:style-name="ce38">
            <text:p><text:s/>1.50<text:s/></text:p>
          </table:table-cell>
          <table:table-cell office:value-type="float" office:value="1.5" table:style-name="ce38">
            <text:p><text:s/>1.50<text:s/></text:p>
          </table:table-cell>
          <table:table-cell office:value-type="float" office:value="20000" table:formula="of:=IF(ISERROR([.P22]/[.N22]); &quot;--&quot;; [.P22]/[.N22])" table:style-name="ce21">
            <text:p><text:s/>20,000.00<text:s/></text:p>
          </table:table-cell>
          <table:table-cell office:value-type="float" office:value="30000" table:style-name="ce38">
            <text:p><text:s/>30,000.00<text:s/></text:p>
          </table:table-cell>
          <table:table-cell office:value-type="string" table:style-name="ce43">
            <text:p>外埔區</text:p>
          </table:table-cell>
          <table:table-cell office:value-type="float" office:value="44.46" table:style-name="ce39">
            <text:p><text:s/>44.46<text:s/></text:p>
          </table:table-cell>
          <table:table-cell office:value-type="float" office:value="44.46" table:style-name="ce38">
            <text:p><text:s/>44.46<text:s/></text:p>
          </table:table-cell>
          <table:table-cell office:value-type="float" office:value="38598.560503823661" table:formula="of:=IF(ISERROR([.U22]/[.S22]); &quot;--&quot;; [.U22]/[.S22])" table:style-name="ce21">
            <text:p><text:s/>38,598.56<text:s/></text:p>
          </table:table-cell>
          <table:table-cell office:value-type="float" office:value="1716092" table:style-name="ce38">
            <text:p><text:s/>1,716,092.00<text:s/></text:p>
          </table:table-cell>
          <table:table-cell office:value-type="float" office:value="14.57" table:style-name="ce38">
            <text:p><text:s/>14.57<text:s/></text:p>
          </table:table-cell>
          <table:table-cell office:value-type="float" office:value="14.57" table:style-name="ce38">
            <text:p><text:s/>14.57<text:s/></text:p>
          </table:table-cell>
          <table:table-cell office:value-type="float" office:value="9209.4028826355516" table:formula="of:=IF(ISERROR([.Y22]/[.W22]); &quot;--&quot;; [.Y22]/[.W22])" table:style-name="ce33">
            <text:p><text:s/>9,209.40<text:s/></text:p>
          </table:table-cell>
          <table:table-cell office:value-type="float" office:value="134181" table:style-name="ce38">
            <text:p><text:s/>134,181.00<text:s/></text:p>
          </table:table-cell>
          <table:table-cell office:value-type="float" office:value="6.89" table:style-name="ce38">
            <text:p><text:s/>6.89<text:s/></text:p>
          </table:table-cell>
          <table:table-cell office:value-type="float" office:value="6.89" table:style-name="ce38">
            <text:p><text:s/>6.89<text:s/></text:p>
          </table:table-cell>
          <table:table-cell office:value-type="float" office:value="5762.9898403483312" table:formula="of:=IF(ISERROR([.AC22]/[.AA22]); &quot;--&quot;; [.AC22]/[.AA22])" table:style-name="ce33">
            <text:p><text:s/>5,762.99<text:s/></text:p>
          </table:table-cell>
          <table:table-cell office:value-type="float" office:value="39707" table:style-name="ce38">
            <text:p><text:s/>39,707.00<text:s/></text:p>
          </table:table-cell>
          <table:table-cell office:value-type="float" office:value="0.32" table:style-name="ce38">
            <text:p><text:s/>0.32<text:s/></text:p>
          </table:table-cell>
          <table:table-cell office:value-type="float" office:value="0.32" table:style-name="ce38">
            <text:p><text:s/>0.32<text:s/></text:p>
          </table:table-cell>
          <table:table-cell office:value-type="float" office:value="6600" table:formula="of:=IF(ISERROR([.AG22]/[.AE22]); &quot;--&quot;; [.AG22]/[.AE22])" table:style-name="ce33">
            <text:p><text:s/>6,600.00<text:s/></text:p>
          </table:table-cell>
          <table:table-cell office:value-type="float" office:value="2112" table:style-name="ce38">
            <text:p><text:s/>2,112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安區</text:p>
          </table:table-cell>
          <table:table-cell office:value-type="float" office:value="0.05" table:formula="of:=SUM([.E23]; [.I23]; [.M23]; [.R23]; [.V23]; [.Z23]; [.AD23])" table:style-name="ce15">
            <text:p><text:s/>0.05<text:s/></text:p>
          </table:table-cell>
          <table:table-cell office:value-type="float" office:value="0" table:formula="of:=SUM([.F23]; [.J23]; [.N23]; [.S23]; [.W23]; [.AA23]; [.AE23])" table:style-name="ce21">
            <text:p><text:s/>-<text:s text:c="3"/></text:p>
          </table:table-cell>
          <table:table-cell office:value-type="float" office:value="0" table:formula="of:=SUM([.H23]; [.L23]; [.P23]; [.U23]; [.Y23]; [.AC23]; [.AG23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23]/[.F23]); &quot;--&quot;; [.H23]/[.F2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23]/[.J23]); &quot;--&quot;; [.L23]/[.J2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23]/[.N23]); &quot;--&quot;; [.P23]/[.N2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大安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23]/[.S23]); &quot;--&quot;; [.U23]/[.S2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23]/[.W23]); &quot;--&quot;; [.Y23]/[.W23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C23]/[.AA23]); &quot;--&quot;; [.AC23]/[.AA23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.05" table:style-name="ce38">
            <text:p><text:s/>0.0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G23]/[.AE23]); &quot;--&quot;; [.AG23]/[.AE23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烏日區</text:p>
          </table:table-cell>
          <table:table-cell office:value-type="float" office:value="18.18" table:formula="of:=SUM([.E24]; [.I24]; [.M24]; [.R24]; [.V24]; [.Z24]; [.AD24])" table:style-name="ce15">
            <text:p><text:s/>18.18<text:s/></text:p>
          </table:table-cell>
          <table:table-cell office:value-type="float" office:value="17.78" table:formula="of:=SUM([.F24]; [.J24]; [.N24]; [.S24]; [.W24]; [.AA24]; [.AE24])" table:style-name="ce21">
            <text:p><text:s/>17.78<text:s/></text:p>
          </table:table-cell>
          <table:table-cell office:value-type="float" office:value="160818" table:formula="of:=SUM([.H24]; [.L24]; [.P24]; [.U24]; [.Y24]; [.AC24]; [.AG24])" table:style-name="ce21">
            <text:p><text:s/>160,818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24]/[.F24]); &quot;--&quot;; [.H24]/[.F24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28000000000000003" table:style-name="ce38">
            <text:p><text:s/>0.28<text:s/></text:p>
          </table:table-cell>
          <table:table-cell office:value-type="float" office:value="0.28000000000000003" table:style-name="ce38">
            <text:p><text:s/>0.28<text:s/></text:p>
          </table:table-cell>
          <table:table-cell office:value-type="float" office:value="17489.285714285714" table:formula="of:=IF(ISERROR([.L24]/[.J24]); &quot;--&quot;; [.L24]/[.J24])" table:style-name="ce21">
            <text:p><text:s/>17,489.29<text:s/></text:p>
          </table:table-cell>
          <table:table-cell office:value-type="float" office:value="4897" table:style-name="ce38">
            <text:p><text:s/>4,897.00<text:s/></text:p>
          </table:table-cell>
          <table:table-cell office:value-type="float" office:value="0.11" table:style-name="ce38">
            <text:p><text:s/>0.11<text:s/></text:p>
          </table:table-cell>
          <table:table-cell office:value-type="float" office:value="0.11" table:style-name="ce38">
            <text:p><text:s/>0.11<text:s/></text:p>
          </table:table-cell>
          <table:table-cell office:value-type="float" office:value="17000" table:formula="of:=IF(ISERROR([.P24]/[.N24]); &quot;--&quot;; [.P24]/[.N24])" table:style-name="ce21">
            <text:p><text:s/>17,000.00<text:s/></text:p>
          </table:table-cell>
          <table:table-cell office:value-type="float" office:value="1870" table:style-name="ce38">
            <text:p><text:s/>1,870.00<text:s/></text:p>
          </table:table-cell>
          <table:table-cell office:value-type="string" table:style-name="ce43">
            <text:p>烏日區</text:p>
          </table:table-cell>
          <table:table-cell office:value-type="float" office:value="0.22" table:style-name="ce39">
            <text:p><text:s/>0.22<text:s/></text:p>
          </table:table-cell>
          <table:table-cell office:value-type="float" office:value="0.22" table:style-name="ce38">
            <text:p><text:s/>0.22<text:s/></text:p>
          </table:table-cell>
          <table:table-cell office:value-type="float" office:value="40800" table:formula="of:=IF(ISERROR([.U24]/[.S24]); &quot;--&quot;; [.U24]/[.S24])" table:style-name="ce21">
            <text:p><text:s/>40,800.00<text:s/></text:p>
          </table:table-cell>
          <table:table-cell office:value-type="float" office:value="8976" table:style-name="ce38">
            <text:p><text:s/>8,976.00<text:s/></text:p>
          </table:table-cell>
          <table:table-cell office:value-type="float" office:value="0.35" table:style-name="ce38">
            <text:p><text:s/>0.35<text:s/></text:p>
          </table:table-cell>
          <table:table-cell office:value-type="float" office:value="0.35" table:style-name="ce38">
            <text:p><text:s/>0.35<text:s/></text:p>
          </table:table-cell>
          <table:table-cell office:value-type="float" office:value="10680" table:formula="of:=IF(ISERROR([.Y24]/[.W24]); &quot;--&quot;; [.Y24]/[.W24])" table:style-name="ce33">
            <text:p><text:s/>10,680.00<text:s/></text:p>
          </table:table-cell>
          <table:table-cell office:value-type="float" office:value="3738" table:style-name="ce38">
            <text:p><text:s/>3,738.00<text:s/></text:p>
          </table:table-cell>
          <table:table-cell office:value-type="float" office:value="16.489999999999998" table:style-name="ce38">
            <text:p><text:s/>16.49<text:s/></text:p>
          </table:table-cell>
          <table:table-cell office:value-type="float" office:value="16.09" table:style-name="ce38">
            <text:p><text:s/>16.09<text:s/></text:p>
          </table:table-cell>
          <table:table-cell office:value-type="float" office:value="8409.8197638284655" table:formula="of:=IF(ISERROR([.AC24]/[.AA24]); &quot;--&quot;; [.AC24]/[.AA24])" table:style-name="ce33">
            <text:p><text:s/>8,409.82<text:s/></text:p>
          </table:table-cell>
          <table:table-cell office:value-type="float" office:value="135314" table:style-name="ce38">
            <text:p><text:s/>135,314.00<text:s/></text:p>
          </table:table-cell>
          <table:table-cell office:value-type="float" office:value="0.73" table:style-name="ce38">
            <text:p><text:s/>0.73<text:s/></text:p>
          </table:table-cell>
          <table:table-cell office:value-type="float" office:value="0.73" table:style-name="ce38">
            <text:p><text:s/>0.73<text:s/></text:p>
          </table:table-cell>
          <table:table-cell office:value-type="float" office:value="8250.6849315068503" table:formula="of:=IF(ISERROR([.AG24]/[.AE24]); &quot;--&quot;; [.AG24]/[.AE24])" table:style-name="ce33">
            <text:p><text:s/>8,250.68<text:s/></text:p>
          </table:table-cell>
          <table:table-cell office:value-type="float" office:value="6023" table:style-name="ce38">
            <text:p><text:s/>6,023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肚區</text:p>
          </table:table-cell>
          <table:table-cell office:value-type="float" office:value="7.2299999999999995" table:formula="of:=SUM([.E25]; [.I25]; [.M25]; [.R25]; [.V25]; [.Z25]; [.AD25])" table:style-name="ce15">
            <text:p><text:s/>7.23<text:s/></text:p>
          </table:table-cell>
          <table:table-cell office:value-type="float" office:value="7.2299999999999995" table:formula="of:=SUM([.F25]; [.J25]; [.N25]; [.S25]; [.W25]; [.AA25]; [.AE25])" table:style-name="ce21">
            <text:p><text:s/>7.23<text:s/></text:p>
          </table:table-cell>
          <table:table-cell office:value-type="float" office:value="53511" table:formula="of:=SUM([.H25]; [.L25]; [.P25]; [.U25]; [.Y25]; [.AC25]; [.AG25])" table:style-name="ce21">
            <text:p><text:s/>53,511.00<text:s/></text:p>
          </table:table-cell>
          <table:table-cell office:value-type="float" office:value="0.34" table:style-name="ce38">
            <text:p><text:s/>0.34<text:s/></text:p>
          </table:table-cell>
          <table:table-cell office:value-type="float" office:value="0.34" table:style-name="ce38">
            <text:p><text:s/>0.34<text:s/></text:p>
          </table:table-cell>
          <table:table-cell office:value-type="float" office:value="16500" table:formula="of:=IF(ISERROR([.H25]/[.F25]); &quot;--&quot;; [.H25]/[.F25])" table:style-name="ce21">
            <text:p><text:s/>16,500.00<text:s/></text:p>
          </table:table-cell>
          <table:table-cell office:value-type="float" office:value="5610" table:style-name="ce38">
            <text:p><text:s/>5,61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25]/[.J25]); &quot;--&quot;; [.L25]/[.J2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25]/[.N25]); &quot;--&quot;; [.P25]/[.N2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大肚區</text:p>
          </table:table-cell>
          <table:table-cell office:value-type="float" office:value="0.15" table:style-name="ce39">
            <text:p><text:s/>0.15<text:s/></text:p>
          </table:table-cell>
          <table:table-cell office:value-type="float" office:value="0.15" table:style-name="ce38">
            <text:p><text:s/>0.15<text:s/></text:p>
          </table:table-cell>
          <table:table-cell office:value-type="float" office:value="31500" table:formula="of:=IF(ISERROR([.U25]/[.S25]); &quot;--&quot;; [.U25]/[.S25])" table:style-name="ce21">
            <text:p><text:s/>31,500.00<text:s/></text:p>
          </table:table-cell>
          <table:table-cell office:value-type="float" office:value="4725" table:style-name="ce38">
            <text:p><text:s/>4,725.00<text:s/></text:p>
          </table:table-cell>
          <table:table-cell office:value-type="float" office:value="0.3" table:style-name="ce38">
            <text:p><text:s/>0.30<text:s/></text:p>
          </table:table-cell>
          <table:table-cell office:value-type="float" office:value="0.3" table:style-name="ce38">
            <text:p><text:s/>0.30<text:s/></text:p>
          </table:table-cell>
          <table:table-cell office:value-type="float" office:value="9200" table:formula="of:=IF(ISERROR([.Y25]/[.W25]); &quot;--&quot;; [.Y25]/[.W25])" table:style-name="ce33">
            <text:p><text:s/>9,200.00<text:s/></text:p>
          </table:table-cell>
          <table:table-cell office:value-type="float" office:value="2760" table:style-name="ce38">
            <text:p><text:s/>2,760.00<text:s/></text:p>
          </table:table-cell>
          <table:table-cell office:value-type="float" office:value="6.18" table:style-name="ce38">
            <text:p><text:s/>6.18<text:s/></text:p>
          </table:table-cell>
          <table:table-cell office:value-type="float" office:value="6.18" table:style-name="ce38">
            <text:p><text:s/>6.18<text:s/></text:p>
          </table:table-cell>
          <table:table-cell office:value-type="float" office:value="6300" table:formula="of:=IF(ISERROR([.AC25]/[.AA25]); &quot;--&quot;; [.AC25]/[.AA25])" table:style-name="ce33">
            <text:p><text:s/>6,300.00<text:s/></text:p>
          </table:table-cell>
          <table:table-cell office:value-type="float" office:value="38934" table:style-name="ce38">
            <text:p><text:s/>38,934.00<text:s/></text:p>
          </table:table-cell>
          <table:table-cell office:value-type="float" office:value="0.26" table:style-name="ce38">
            <text:p><text:s/>0.26<text:s/></text:p>
          </table:table-cell>
          <table:table-cell office:value-type="float" office:value="0.26" table:style-name="ce38">
            <text:p><text:s/>0.26<text:s/></text:p>
          </table:table-cell>
          <table:table-cell office:value-type="float" office:value="5700" table:formula="of:=IF(ISERROR([.AG25]/[.AE25]); &quot;--&quot;; [.AG25]/[.AE25])" table:style-name="ce33">
            <text:p><text:s/>5,700.00<text:s/></text:p>
          </table:table-cell>
          <table:table-cell office:value-type="float" office:value="1482" table:style-name="ce38">
            <text:p><text:s/>1,482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龍井區</text:p>
          </table:table-cell>
          <table:table-cell office:value-type="float" office:value="5.85" table:formula="of:=SUM([.E26]; [.I26]; [.M26]; [.R26]; [.V26]; [.Z26]; [.AD26])" table:style-name="ce15">
            <text:p><text:s/>5.85<text:s/></text:p>
          </table:table-cell>
          <table:table-cell office:value-type="float" office:value="4.75" table:formula="of:=SUM([.F26]; [.J26]; [.N26]; [.S26]; [.W26]; [.AA26]; [.AE26])" table:style-name="ce21">
            <text:p><text:s/>4.75<text:s/></text:p>
          </table:table-cell>
          <table:table-cell office:value-type="float" office:value="27056" table:formula="of:=SUM([.H26]; [.L26]; [.P26]; [.U26]; [.Y26]; [.AC26]; [.AG26])" table:style-name="ce21">
            <text:p><text:s/>27,056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26]/[.F26]); &quot;--&quot;; [.H26]/[.F26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26]/[.J26]); &quot;--&quot;; [.L26]/[.J26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26]/[.N26]); &quot;--&quot;; [.P26]/[.N26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龍井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26]/[.S26]); &quot;--&quot;; [.U26]/[.S26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26]/[.W26]); &quot;--&quot;; [.Y26]/[.W26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.8" table:style-name="ce38">
            <text:p><text:s/>3.80<text:s/></text:p>
          </table:table-cell>
          <table:table-cell office:value-type="float" office:value="2.9" table:style-name="ce38">
            <text:p><text:s/>2.90<text:s/></text:p>
          </table:table-cell>
          <table:table-cell office:value-type="float" office:value="5400" table:formula="of:=IF(ISERROR([.AC26]/[.AA26]); &quot;--&quot;; [.AC26]/[.AA26])" table:style-name="ce33">
            <text:p><text:s/>5,400.00<text:s/></text:p>
          </table:table-cell>
          <table:table-cell office:value-type="float" office:value="15660" table:style-name="ce38">
            <text:p><text:s/>15,660.00<text:s/></text:p>
          </table:table-cell>
          <table:table-cell office:value-type="float" office:value="2.0499999999999998" table:style-name="ce38">
            <text:p><text:s/>2.05<text:s/></text:p>
          </table:table-cell>
          <table:table-cell office:value-type="float" office:value="1.85" table:style-name="ce38">
            <text:p><text:s/>1.85<text:s/></text:p>
          </table:table-cell>
          <table:table-cell office:value-type="float" office:value="6160" table:formula="of:=IF(ISERROR([.AG26]/[.AE26]); &quot;--&quot;; [.AG26]/[.AE26])" table:style-name="ce33">
            <text:p><text:s/>6,160.00<text:s/></text:p>
          </table:table-cell>
          <table:table-cell office:value-type="float" office:value="11396" table:style-name="ce38">
            <text:p><text:s/>11,396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霧峰區</text:p>
          </table:table-cell>
          <table:table-cell office:value-type="float" office:value="1647.29" table:formula="of:=SUM([.E27]; [.I27]; [.M27]; [.R27]; [.V27]; [.Z27]; [.AD27])" table:style-name="ce15">
            <text:p><text:s/>1,647.29<text:s/></text:p>
          </table:table-cell>
          <table:table-cell office:value-type="float" office:value="1646.3899999999999" table:formula="of:=SUM([.F27]; [.J27]; [.N27]; [.S27]; [.W27]; [.AA27]; [.AE27])" table:style-name="ce21">
            <text:p><text:s/>1,646.39<text:s/></text:p>
          </table:table-cell>
          <table:table-cell office:value-type="float" office:value="14702966" table:formula="of:=SUM([.H27]; [.L27]; [.P27]; [.U27]; [.Y27]; [.AC27]; [.AG27])" table:style-name="ce21">
            <text:p><text:s/>14,702,966.00<text:s/></text:p>
          </table:table-cell>
          <table:table-cell office:value-type="float" office:value="0.5" table:style-name="ce38">
            <text:p><text:s/>0.50<text:s/></text:p>
          </table:table-cell>
          <table:table-cell office:value-type="float" office:value="0.5" table:style-name="ce38">
            <text:p><text:s/>0.50<text:s/></text:p>
          </table:table-cell>
          <table:table-cell office:value-type="float" office:value="15680" table:formula="of:=IF(ISERROR([.H27]/[.F27]); &quot;--&quot;; [.H27]/[.F27])" table:style-name="ce21">
            <text:p><text:s/>15,680.00<text:s/></text:p>
          </table:table-cell>
          <table:table-cell office:value-type="float" office:value="7840" table:style-name="ce38">
            <text:p><text:s/>7,840.00<text:s/></text:p>
          </table:table-cell>
          <table:table-cell office:value-type="float" office:value="1.8" table:style-name="ce38">
            <text:p><text:s/>1.80<text:s/></text:p>
          </table:table-cell>
          <table:table-cell office:value-type="float" office:value="1.8" table:style-name="ce38">
            <text:p><text:s/>1.80<text:s/></text:p>
          </table:table-cell>
          <table:table-cell office:value-type="float" office:value="11700" table:formula="of:=IF(ISERROR([.L27]/[.J27]); &quot;--&quot;; [.L27]/[.J27])" table:style-name="ce21">
            <text:p><text:s/>11,700.00<text:s/></text:p>
          </table:table-cell>
          <table:table-cell office:value-type="float" office:value="21060" table:style-name="ce38">
            <text:p><text:s/>21,060.00<text:s/></text:p>
          </table:table-cell>
          <table:table-cell office:value-type="float" office:value="3.9" table:style-name="ce38">
            <text:p><text:s/>3.90<text:s/></text:p>
          </table:table-cell>
          <table:table-cell office:value-type="float" office:value="3.9" table:style-name="ce38">
            <text:p><text:s/>3.90<text:s/></text:p>
          </table:table-cell>
          <table:table-cell office:value-type="float" office:value="16800" table:formula="of:=IF(ISERROR([.P27]/[.N27]); &quot;--&quot;; [.P27]/[.N27])" table:style-name="ce21">
            <text:p><text:s/>16,800.00<text:s/></text:p>
          </table:table-cell>
          <table:table-cell office:value-type="float" office:value="65520" table:style-name="ce38">
            <text:p><text:s/>65,520.00<text:s/></text:p>
          </table:table-cell>
          <table:table-cell office:value-type="string" table:style-name="ce43">
            <text:p>霧峰區</text:p>
          </table:table-cell>
          <table:table-cell office:value-type="float" office:value="5.5" table:style-name="ce39">
            <text:p><text:s/>5.50<text:s/></text:p>
          </table:table-cell>
          <table:table-cell office:value-type="float" office:value="5.5" table:style-name="ce38">
            <text:p><text:s/>5.50<text:s/></text:p>
          </table:table-cell>
          <table:table-cell office:value-type="float" office:value="27836.363636363636" table:formula="of:=IF(ISERROR([.U27]/[.S27]); &quot;--&quot;; [.U27]/[.S27])" table:style-name="ce21">
            <text:p><text:s/>27,836.36<text:s/></text:p>
          </table:table-cell>
          <table:table-cell office:value-type="float" office:value="153100" table:style-name="ce38">
            <text:p><text:s/>153,100.00<text:s/></text:p>
          </table:table-cell>
          <table:table-cell office:value-type="float" office:value="3.7" table:style-name="ce38">
            <text:p><text:s/>3.70<text:s/></text:p>
          </table:table-cell>
          <table:table-cell office:value-type="float" office:value="3.4" table:style-name="ce38">
            <text:p><text:s/>3.40<text:s/></text:p>
          </table:table-cell>
          <table:table-cell office:value-type="float" office:value="7350" table:formula="of:=IF(ISERROR([.Y27]/[.W27]); &quot;--&quot;; [.Y27]/[.W27])" table:style-name="ce33">
            <text:p><text:s/>7,350.00<text:s/></text:p>
          </table:table-cell>
          <table:table-cell office:value-type="float" office:value="24990" table:style-name="ce38">
            <text:p><text:s/>24,990.00<text:s/></text:p>
          </table:table-cell>
          <table:table-cell office:value-type="float" office:value="481.79" table:style-name="ce38">
            <text:p><text:s/>481.79<text:s/></text:p>
          </table:table-cell>
          <table:table-cell office:value-type="float" office:value="481.19" table:style-name="ce38">
            <text:p><text:s/>481.19<text:s/></text:p>
          </table:table-cell>
          <table:table-cell office:value-type="float" office:value="8000.0332508988131" table:formula="of:=IF(ISERROR([.AC27]/[.AA27]); &quot;--&quot;; [.AC27]/[.AA27])" table:style-name="ce33">
            <text:p><text:s/>8,000.03<text:s/></text:p>
          </table:table-cell>
          <table:table-cell office:value-type="float" office:value="3849536" table:style-name="ce38">
            <text:p><text:s/>3,849,536.00<text:s/></text:p>
          </table:table-cell>
          <table:table-cell office:value-type="float" office:value="1150.0999999999999" table:style-name="ce38">
            <text:p><text:s/>1,150.10<text:s/></text:p>
          </table:table-cell>
          <table:table-cell office:value-type="float" office:value="1150.0999999999999" table:style-name="ce38">
            <text:p><text:s/>1,150.10<text:s/></text:p>
          </table:table-cell>
          <table:table-cell office:value-type="float" office:value="9200" table:formula="of:=IF(ISERROR([.AG27]/[.AE27]); &quot;--&quot;; [.AG27]/[.AE27])" table:style-name="ce33">
            <text:p><text:s/>9,200.00<text:s/></text:p>
          </table:table-cell>
          <table:table-cell office:value-type="float" office:value="10580920" table:style-name="ce38">
            <text:p><text:s/>10,580,92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太平區</text:p>
          </table:table-cell>
          <table:table-cell office:value-type="float" office:value="1517.6399999999999" table:formula="of:=SUM([.E28]; [.I28]; [.M28]; [.R28]; [.V28]; [.Z28]; [.AD28])" table:style-name="ce15">
            <text:p><text:s/>1,517.64<text:s/></text:p>
          </table:table-cell>
          <table:table-cell office:value-type="float" office:value="1505.32" table:formula="of:=SUM([.F28]; [.J28]; [.N28]; [.S28]; [.W28]; [.AA28]; [.AE28])" table:style-name="ce21">
            <text:p><text:s/>1,505.32<text:s/></text:p>
          </table:table-cell>
          <table:table-cell office:value-type="float" office:value="13547368" table:formula="of:=SUM([.H28]; [.L28]; [.P28]; [.U28]; [.Y28]; [.AC28]; [.AG28])" table:style-name="ce21">
            <text:p><text:s/>13,547,368.00<text:s/></text:p>
          </table:table-cell>
          <table:table-cell office:value-type="float" office:value="3.5" table:style-name="ce38">
            <text:p><text:s/>3.50<text:s/></text:p>
          </table:table-cell>
          <table:table-cell office:value-type="float" office:value="3.5" table:style-name="ce38">
            <text:p><text:s/>3.50<text:s/></text:p>
          </table:table-cell>
          <table:table-cell office:value-type="float" office:value="17700" table:formula="of:=IF(ISERROR([.H28]/[.F28]); &quot;--&quot;; [.H28]/[.F28])" table:style-name="ce21">
            <text:p><text:s/>17,700.00<text:s/></text:p>
          </table:table-cell>
          <table:table-cell office:value-type="float" office:value="61950" table:style-name="ce38">
            <text:p><text:s/>61,950.00<text:s/></text:p>
          </table:table-cell>
          <table:table-cell office:value-type="float" office:value="1" table:style-name="ce38">
            <text:p><text:s/>1.00<text:s/></text:p>
          </table:table-cell>
          <table:table-cell office:value-type="float" office:value="1" table:style-name="ce38">
            <text:p><text:s/>1.00<text:s/></text:p>
          </table:table-cell>
          <table:table-cell office:value-type="float" office:value="17100" table:formula="of:=IF(ISERROR([.L28]/[.J28]); &quot;--&quot;; [.L28]/[.J28])" table:style-name="ce21">
            <text:p><text:s/>17,100.00<text:s/></text:p>
          </table:table-cell>
          <table:table-cell office:value-type="float" office:value="17100" table:style-name="ce38">
            <text:p><text:s/>17,100.00<text:s/></text:p>
          </table:table-cell>
          <table:table-cell office:value-type="float" office:value="2.7" table:style-name="ce38">
            <text:p><text:s/>2.70<text:s/></text:p>
          </table:table-cell>
          <table:table-cell office:value-type="float" office:value="2.4" table:style-name="ce38">
            <text:p><text:s/>2.40<text:s/></text:p>
          </table:table-cell>
          <table:table-cell office:value-type="float" office:value="19880" table:formula="of:=IF(ISERROR([.P28]/[.N28]); &quot;--&quot;; [.P28]/[.N28])" table:style-name="ce21">
            <text:p><text:s/>19,880.00<text:s/></text:p>
          </table:table-cell>
          <table:table-cell office:value-type="float" office:value="47712" table:style-name="ce38">
            <text:p><text:s/>47,712.00<text:s/></text:p>
          </table:table-cell>
          <table:table-cell office:value-type="string" table:style-name="ce43">
            <text:p>太平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28]/[.S28]); &quot;--&quot;; [.U28]/[.S28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9.02" table:style-name="ce38">
            <text:p><text:s/>19.02<text:s/></text:p>
          </table:table-cell>
          <table:table-cell office:value-type="float" office:value="7" table:style-name="ce38">
            <text:p><text:s/>7.00<text:s/></text:p>
          </table:table-cell>
          <table:table-cell office:value-type="float" office:value="9160" table:formula="of:=IF(ISERROR([.Y28]/[.W28]); &quot;--&quot;; [.Y28]/[.W28])" table:style-name="ce33">
            <text:p><text:s/>9,160.00<text:s/></text:p>
          </table:table-cell>
          <table:table-cell office:value-type="float" office:value="64120" table:style-name="ce38">
            <text:p><text:s/>64,120.00<text:s/></text:p>
          </table:table-cell>
          <table:table-cell office:value-type="float" office:value="607.62" table:style-name="ce38">
            <text:p><text:s/>607.62<text:s/></text:p>
          </table:table-cell>
          <table:table-cell office:value-type="float" office:value="607.62" table:style-name="ce38">
            <text:p><text:s/>607.62<text:s/></text:p>
          </table:table-cell>
          <table:table-cell office:value-type="float" office:value="7800" table:formula="of:=IF(ISERROR([.AC28]/[.AA28]); &quot;--&quot;; [.AC28]/[.AA28])" table:style-name="ce33">
            <text:p><text:s/>7,800.00<text:s/></text:p>
          </table:table-cell>
          <table:table-cell office:value-type="float" office:value="4739436" table:style-name="ce38">
            <text:p><text:s/>4,739,436.00<text:s/></text:p>
          </table:table-cell>
          <table:table-cell office:value-type="float" office:value="883.8" table:style-name="ce38">
            <text:p><text:s/>883.80<text:s/></text:p>
          </table:table-cell>
          <table:table-cell office:value-type="float" office:value="883.8" table:style-name="ce38">
            <text:p><text:s/>883.80<text:s/></text:p>
          </table:table-cell>
          <table:table-cell office:value-type="float" office:value="9750" table:formula="of:=IF(ISERROR([.AG28]/[.AE28]); &quot;--&quot;; [.AG28]/[.AE28])" table:style-name="ce33">
            <text:p><text:s/>9,750.00<text:s/></text:p>
          </table:table-cell>
          <table:table-cell office:value-type="float" office:value="8617050" table:style-name="ce38">
            <text:p><text:s/>8,617,05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大里區</text:p>
          </table:table-cell>
          <table:table-cell office:value-type="float" office:value="93.9" table:formula="of:=SUM([.E29]; [.I29]; [.M29]; [.R29]; [.V29]; [.Z29]; [.AD29])" table:style-name="ce15">
            <text:p><text:s/>93.90<text:s/></text:p>
          </table:table-cell>
          <table:table-cell office:value-type="float" office:value="93.9" table:formula="of:=SUM([.F29]; [.J29]; [.N29]; [.S29]; [.W29]; [.AA29]; [.AE29])" table:style-name="ce21">
            <text:p><text:s/>93.90<text:s/></text:p>
          </table:table-cell>
          <table:table-cell office:value-type="float" office:value="642104" table:formula="of:=SUM([.H29]; [.L29]; [.P29]; [.U29]; [.Y29]; [.AC29]; [.AG29])" table:style-name="ce21">
            <text:p><text:s/>642,104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29]/[.F29]); &quot;--&quot;; [.H29]/[.F29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29]/[.J29]); &quot;--&quot;; [.L29]/[.J29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29]/[.N29]); &quot;--&quot;; [.P29]/[.N29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大里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29]/[.S29]); &quot;--&quot;; [.U29]/[.S29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68" table:style-name="ce38">
            <text:p><text:s/>0.68<text:s/></text:p>
          </table:table-cell>
          <table:table-cell office:value-type="float" office:value="0.68" table:style-name="ce38">
            <text:p><text:s/>0.68<text:s/></text:p>
          </table:table-cell>
          <table:table-cell office:value-type="float" office:value="9400" table:formula="of:=IF(ISERROR([.Y29]/[.W29]); &quot;--&quot;; [.Y29]/[.W29])" table:style-name="ce33">
            <text:p><text:s/>9,400.00<text:s/></text:p>
          </table:table-cell>
          <table:table-cell office:value-type="float" office:value="6392" table:style-name="ce38">
            <text:p><text:s/>6,392.00<text:s/></text:p>
          </table:table-cell>
          <table:table-cell office:value-type="float" office:value="63.08" table:style-name="ce38">
            <text:p><text:s/>63.08<text:s/></text:p>
          </table:table-cell>
          <table:table-cell office:value-type="float" office:value="63.08" table:style-name="ce38">
            <text:p><text:s/>63.08<text:s/></text:p>
          </table:table-cell>
          <table:table-cell office:value-type="float" office:value="6479.9936588459104" table:formula="of:=IF(ISERROR([.AC29]/[.AA29]); &quot;--&quot;; [.AC29]/[.AA29])" table:style-name="ce33">
            <text:p><text:s/>6,479.99<text:s/></text:p>
          </table:table-cell>
          <table:table-cell office:value-type="float" office:value="408758" table:style-name="ce38">
            <text:p><text:s/>408,758.00<text:s/></text:p>
          </table:table-cell>
          <table:table-cell office:value-type="float" office:value="30.14" table:style-name="ce38">
            <text:p><text:s/>30.14<text:s/></text:p>
          </table:table-cell>
          <table:table-cell office:value-type="float" office:value="30.14" table:style-name="ce38">
            <text:p><text:s/>30.14<text:s/></text:p>
          </table:table-cell>
          <table:table-cell office:value-type="float" office:value="7529.9933642999331" table:formula="of:=IF(ISERROR([.AG29]/[.AE29]); &quot;--&quot;; [.AG29]/[.AE29])" table:style-name="ce33">
            <text:p><text:s/>7,529.99<text:s/></text:p>
          </table:table-cell>
          <table:table-cell office:value-type="float" office:value="226954" table:style-name="ce38">
            <text:p><text:s/>226,954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和平區</text:p>
          </table:table-cell>
          <table:table-cell office:value-type="float" office:value="4022.05" table:formula="of:=SUM([.E30]; [.I30]; [.M30]; [.R30]; [.V30]; [.Z30]; [.AD30])" table:style-name="ce15">
            <text:p><text:s/>4,022.05<text:s/></text:p>
          </table:table-cell>
          <table:table-cell office:value-type="float" office:value="4022.05" table:formula="of:=SUM([.F30]; [.J30]; [.N30]; [.S30]; [.W30]; [.AA30]; [.AE30])" table:style-name="ce21">
            <text:p><text:s/>4,022.05<text:s/></text:p>
          </table:table-cell>
          <table:table-cell office:value-type="float" office:value="57284562" table:formula="of:=SUM([.H30]; [.L30]; [.P30]; [.U30]; [.Y30]; [.AC30]; [.AG30])" table:style-name="ce21">
            <text:p><text:s/>57,284,562.00<text:s/></text:p>
          </table:table-cell>
          <table:table-cell office:value-type="float" office:value="1675.55" table:style-name="ce38">
            <text:p><text:s/>1,675.55<text:s/></text:p>
          </table:table-cell>
          <table:table-cell office:value-type="float" office:value="1675.55" table:style-name="ce38">
            <text:p><text:s/>1,675.55<text:s/></text:p>
          </table:table-cell>
          <table:table-cell office:value-type="float" office:value="15000" table:formula="of:=IF(ISERROR([.H30]/[.F30]); &quot;--&quot;; [.H30]/[.F30])" table:style-name="ce21">
            <text:p><text:s/>15,000.00<text:s/></text:p>
          </table:table-cell>
          <table:table-cell office:value-type="float" office:value="25133250" table:style-name="ce38">
            <text:p><text:s/>25,133,250.00<text:s/></text:p>
          </table:table-cell>
          <table:table-cell office:value-type="float" office:value="1873" table:style-name="ce38">
            <text:p><text:s/>1,873.00<text:s/></text:p>
          </table:table-cell>
          <table:table-cell office:value-type="float" office:value="1873" table:style-name="ce38">
            <text:p><text:s/>1,873.00<text:s/></text:p>
          </table:table-cell>
          <table:table-cell office:value-type="float" office:value="15000" table:formula="of:=IF(ISERROR([.L30]/[.J30]); &quot;--&quot;; [.L30]/[.J30])" table:style-name="ce21">
            <text:p><text:s/>15,000.00<text:s/></text:p>
          </table:table-cell>
          <table:table-cell office:value-type="float" office:value="28095000" table:style-name="ce38">
            <text:p><text:s/>28,095,000.00<text:s/></text:p>
          </table:table-cell>
          <table:table-cell office:value-type="float" office:value="15.5" table:style-name="ce38">
            <text:p><text:s/>15.50<text:s/></text:p>
          </table:table-cell>
          <table:table-cell office:value-type="float" office:value="15.5" table:style-name="ce38">
            <text:p><text:s/>15.50<text:s/></text:p>
          </table:table-cell>
          <table:table-cell office:value-type="float" office:value="20000" table:formula="of:=IF(ISERROR([.P30]/[.N30]); &quot;--&quot;; [.P30]/[.N30])" table:style-name="ce21">
            <text:p><text:s/>20,000.00<text:s/></text:p>
          </table:table-cell>
          <table:table-cell office:value-type="float" office:value="310000" table:style-name="ce38">
            <text:p><text:s/>310,000.00<text:s/></text:p>
          </table:table-cell>
          <table:table-cell office:value-type="string" table:style-name="ce43">
            <text:p>和平區</text:p>
          </table:table-cell>
          <table:table-cell office:value-type="float" office:value="4.5999999999999996" table:style-name="ce39">
            <text:p><text:s/>4.60<text:s/></text:p>
          </table:table-cell>
          <table:table-cell office:value-type="float" office:value="4.5999999999999996" table:style-name="ce38">
            <text:p><text:s/>4.60<text:s/></text:p>
          </table:table-cell>
          <table:table-cell office:value-type="float" office:value="26333.043478260872" table:formula="of:=IF(ISERROR([.U30]/[.S30]); &quot;--&quot;; [.U30]/[.S30])" table:style-name="ce21">
            <text:p><text:s/>26,333.04<text:s/></text:p>
          </table:table-cell>
          <table:table-cell office:value-type="float" office:value="121132" table:style-name="ce38">
            <text:p><text:s/>121,132.00<text:s/></text:p>
          </table:table-cell>
          <table:table-cell office:value-type="float" office:value="452.9" table:style-name="ce38">
            <text:p><text:s/>452.90<text:s/></text:p>
          </table:table-cell>
          <table:table-cell office:value-type="float" office:value="452.9" table:style-name="ce38">
            <text:p><text:s/>452.90<text:s/></text:p>
          </table:table-cell>
          <table:table-cell office:value-type="float" office:value="8000" table:formula="of:=IF(ISERROR([.Y30]/[.W30]); &quot;--&quot;; [.Y30]/[.W30])" table:style-name="ce33">
            <text:p><text:s/>8,000.00<text:s/></text:p>
          </table:table-cell>
          <table:table-cell office:value-type="float" office:value="3623200" table:style-name="ce38">
            <text:p><text:s/>3,623,200.00<text:s/></text:p>
          </table:table-cell>
          <table:table-cell office:value-type="float" office:value="0.5" table:style-name="ce38">
            <text:p><text:s/>0.50<text:s/></text:p>
          </table:table-cell>
          <table:table-cell office:value-type="float" office:value="0.5" table:style-name="ce38">
            <text:p><text:s/>0.50<text:s/></text:p>
          </table:table-cell>
          <table:table-cell office:value-type="float" office:value="3960" table:formula="of:=IF(ISERROR([.AC30]/[.AA30]); &quot;--&quot;; [.AC30]/[.AA30])" table:style-name="ce33">
            <text:p><text:s/>3,960.00<text:s/></text:p>
          </table:table-cell>
          <table:table-cell office:value-type="float" office:value="1980" table:style-name="ce38">
            <text:p><text:s/>1,980.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G30]/[.AE30]); &quot;--&quot;; [.AG30]/[.AE30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中　區</text:p>
          </table:table-cell>
          <table:table-cell office:value-type="float" office:value="0" table:formula="of:=SUM([.E31]; [.I31]; [.M31]; [.R31]; [.V31]; [.Z31]; [.AD31])" table:style-name="ce15">
            <text:p><text:s/>-<text:s text:c="3"/></text:p>
          </table:table-cell>
          <table:table-cell office:value-type="float" office:value="0" table:formula="of:=SUM([.F31]; [.J31]; [.N31]; [.S31]; [.W31]; [.AA31]; [.AE31])" table:style-name="ce21">
            <text:p><text:s/>-<text:s text:c="3"/></text:p>
          </table:table-cell>
          <table:table-cell office:value-type="float" office:value="0" table:formula="of:=SUM([.H31]; [.L31]; [.P31]; [.U31]; [.Y31]; [.AC31]; [.AG31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31]/[.F31]); &quot;--&quot;; [.H31]/[.F31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31]/[.J31]); &quot;--&quot;; [.L31]/[.J31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31]/[.N31]); &quot;--&quot;; [.P31]/[.N31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中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31]/[.S31]); &quot;--&quot;; [.U31]/[.S31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31]/[.W31]); &quot;--&quot;; [.Y31]/[.W31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C31]/[.AA31]); &quot;--&quot;; [.AC31]/[.AA31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G31]/[.AE31]); &quot;--&quot;; [.AG31]/[.AE31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東　區</text:p>
          </table:table-cell>
          <table:table-cell office:value-type="float" office:value="0" table:formula="of:=SUM([.E32]; [.I32]; [.M32]; [.R32]; [.V32]; [.Z32]; [.AD32])" table:style-name="ce15">
            <text:p><text:s/>-<text:s text:c="3"/></text:p>
          </table:table-cell>
          <table:table-cell office:value-type="float" office:value="0" table:formula="of:=SUM([.F32]; [.J32]; [.N32]; [.S32]; [.W32]; [.AA32]; [.AE32])" table:style-name="ce21">
            <text:p><text:s/>-<text:s text:c="3"/></text:p>
          </table:table-cell>
          <table:table-cell office:value-type="float" office:value="0" table:formula="of:=SUM([.H32]; [.L32]; [.P32]; [.U32]; [.Y32]; [.AC32]; [.AG32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32]/[.F32]); &quot;--&quot;; [.H32]/[.F32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32]/[.J32]); &quot;--&quot;; [.L32]/[.J32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32]/[.N32]); &quot;--&quot;; [.P32]/[.N32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東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32]/[.S32]); &quot;--&quot;; [.U32]/[.S32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32]/[.W32]); &quot;--&quot;; [.Y32]/[.W32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C32]/[.AA32]); &quot;--&quot;; [.AC32]/[.AA32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G32]/[.AE32]); &quot;--&quot;; [.AG32]/[.AE32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南　區</text:p>
          </table:table-cell>
          <table:table-cell office:value-type="float" office:value="0" table:formula="of:=SUM([.E33]; [.I33]; [.M33]; [.R33]; [.V33]; [.Z33]; [.AD33])" table:style-name="ce15">
            <text:p><text:s/>-<text:s text:c="3"/></text:p>
          </table:table-cell>
          <table:table-cell office:value-type="float" office:value="0" table:formula="of:=SUM([.F33]; [.J33]; [.N33]; [.S33]; [.W33]; [.AA33]; [.AE33])" table:style-name="ce21">
            <text:p><text:s/>-<text:s text:c="3"/></text:p>
          </table:table-cell>
          <table:table-cell office:value-type="float" office:value="0" table:formula="of:=SUM([.H33]; [.L33]; [.P33]; [.U33]; [.Y33]; [.AC33]; [.AG33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33]/[.F33]); &quot;--&quot;; [.H33]/[.F3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33]/[.J33]); &quot;--&quot;; [.L33]/[.J3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33]/[.N33]); &quot;--&quot;; [.P33]/[.N3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南　區</text:p>
          </table:table-cell>
          <table:table-cell table:style-name="ce15"/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33]/[.S33]); &quot;--&quot;; [.U33]/[.S33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33]/[.W33]); &quot;--&quot;; [.Y33]/[.W33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C33]/[.AA33]); &quot;--&quot;; [.AC33]/[.AA33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G33]/[.AE33]); &quot;--&quot;; [.AG33]/[.AE33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西　區</text:p>
          </table:table-cell>
          <table:table-cell office:value-type="float" office:value="0" table:formula="of:=SUM([.E34]; [.I34]; [.M34]; [.R34]; [.V34]; [.Z34]; [.AD34])" table:style-name="ce15">
            <text:p><text:s/>-<text:s text:c="3"/></text:p>
          </table:table-cell>
          <table:table-cell office:value-type="float" office:value="0" table:formula="of:=SUM([.F34]; [.J34]; [.N34]; [.S34]; [.W34]; [.AA34]; [.AE34])" table:style-name="ce21">
            <text:p><text:s/>-<text:s text:c="3"/></text:p>
          </table:table-cell>
          <table:table-cell office:value-type="float" office:value="0" table:formula="of:=SUM([.H34]; [.L34]; [.P34]; [.U34]; [.Y34]; [.AC34]; [.AG34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34]/[.F34]); &quot;--&quot;; [.H34]/[.F34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34]/[.J34]); &quot;--&quot;; [.L34]/[.J34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34]/[.N34]); &quot;--&quot;; [.P34]/[.N34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西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34]/[.S34]); &quot;--&quot;; [.U34]/[.S34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34]/[.W34]); &quot;--&quot;; [.Y34]/[.W34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C34]/[.AA34]); &quot;--&quot;; [.AC34]/[.AA34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G34]/[.AE34]); &quot;--&quot;; [.AG34]/[.AE34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北　區</text:p>
          </table:table-cell>
          <table:table-cell office:value-type="float" office:value="0.1" table:formula="of:=SUM([.E35]; [.I35]; [.M35]; [.R35]; [.V35]; [.Z35]; [.AD35])" table:style-name="ce15">
            <text:p><text:s/>0.10<text:s/></text:p>
          </table:table-cell>
          <table:table-cell office:value-type="float" office:value="0.1" table:formula="of:=SUM([.F35]; [.J35]; [.N35]; [.S35]; [.W35]; [.AA35]; [.AE35])" table:style-name="ce21">
            <text:p><text:s/>0.10<text:s/></text:p>
          </table:table-cell>
          <table:table-cell office:value-type="float" office:value="810" table:formula="of:=SUM([.H35]; [.L35]; [.P35]; [.U35]; [.Y35]; [.AC35]; [.AG35])" table:style-name="ce21">
            <text:p><text:s/>810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35]/[.F35]); &quot;--&quot;; [.H35]/[.F3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35]/[.J35]); &quot;--&quot;; [.L35]/[.J3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35]/[.N35]); &quot;--&quot;; [.P35]/[.N3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北　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35]/[.S35]); &quot;--&quot;; [.U35]/[.S35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35]/[.W35]); &quot;--&quot;; [.Y35]/[.W35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AC35]/[.AA35]); &quot;--&quot;; [.AC35]/[.AA35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.1" table:style-name="ce38">
            <text:p><text:s/>0.10<text:s/></text:p>
          </table:table-cell>
          <table:table-cell office:value-type="float" office:value="0.1" table:style-name="ce38">
            <text:p><text:s/>0.10<text:s/></text:p>
          </table:table-cell>
          <table:table-cell office:value-type="float" office:value="8100" table:formula="of:=IF(ISERROR([.AG35]/[.AE35]); &quot;--&quot;; [.AG35]/[.AE35])" table:style-name="ce33">
            <text:p><text:s/>8,100.00<text:s/></text:p>
          </table:table-cell>
          <table:table-cell office:value-type="float" office:value="810" table:style-name="ce38">
            <text:p><text:s/>810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西屯區</text:p>
          </table:table-cell>
          <table:table-cell office:value-type="float" office:value="5.34" table:formula="of:=SUM([.E36]; [.I36]; [.M36]; [.R36]; [.V36]; [.Z36]; [.AD36])" table:style-name="ce15">
            <text:p><text:s/>5.34<text:s/></text:p>
          </table:table-cell>
          <table:table-cell office:value-type="float" office:value="5.34" table:formula="of:=SUM([.F36]; [.J36]; [.N36]; [.S36]; [.W36]; [.AA36]; [.AE36])" table:style-name="ce21">
            <text:p><text:s/>5.34<text:s/></text:p>
          </table:table-cell>
          <table:table-cell office:value-type="float" office:value="23837" table:formula="of:=SUM([.H36]; [.L36]; [.P36]; [.U36]; [.Y36]; [.AC36]; [.AG36])" table:style-name="ce21">
            <text:p><text:s/>23,837.00<text:s/></text:p>
          </table:table-cell>
          <table:table-cell office:value-type="float" office:value="0.14000000000000001" table:style-name="ce38">
            <text:p><text:s/>0.14<text:s/></text:p>
          </table:table-cell>
          <table:table-cell office:value-type="float" office:value="0.14000000000000001" table:style-name="ce38">
            <text:p><text:s/>0.14<text:s/></text:p>
          </table:table-cell>
          <table:table-cell office:value-type="float" office:value="19907.142857142855" table:formula="of:=IF(ISERROR([.H36]/[.F36]); &quot;--&quot;; [.H36]/[.F36])" table:style-name="ce21">
            <text:p><text:s/>19,907.14<text:s/></text:p>
          </table:table-cell>
          <table:table-cell office:value-type="float" office:value="2787" table:style-name="ce38">
            <text:p><text:s/>2,787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L36]/[.J36]); &quot;--&quot;; [.L36]/[.J36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36]/[.N36]); &quot;--&quot;; [.P36]/[.N36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西屯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36]/[.S36]); &quot;--&quot;; [.U36]/[.S36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35" table:style-name="ce38">
            <text:p><text:s/>0.35<text:s/></text:p>
          </table:table-cell>
          <table:table-cell office:value-type="float" office:value="0.35" table:style-name="ce38">
            <text:p><text:s/>0.35<text:s/></text:p>
          </table:table-cell>
          <table:table-cell office:value-type="float" office:value="6365.7142857142862" table:formula="of:=IF(ISERROR([.Y36]/[.W36]); &quot;--&quot;; [.Y36]/[.W36])" table:style-name="ce33">
            <text:p><text:s/>6,365.71<text:s/></text:p>
          </table:table-cell>
          <table:table-cell office:value-type="float" office:value="2228" table:style-name="ce38">
            <text:p><text:s/>2,228.00<text:s/></text:p>
          </table:table-cell>
          <table:table-cell office:value-type="float" office:value="3.7" table:style-name="ce38">
            <text:p><text:s/>3.70<text:s/></text:p>
          </table:table-cell>
          <table:table-cell office:value-type="float" office:value="3.7" table:style-name="ce38">
            <text:p><text:s/>3.70<text:s/></text:p>
          </table:table-cell>
          <table:table-cell office:value-type="float" office:value="3668.9189189189187" table:formula="of:=IF(ISERROR([.AC36]/[.AA36]); &quot;--&quot;; [.AC36]/[.AA36])" table:style-name="ce33">
            <text:p><text:s/>3,668.92<text:s/></text:p>
          </table:table-cell>
          <table:table-cell office:value-type="float" office:value="13575" table:style-name="ce38">
            <text:p><text:s/>13,575.00<text:s/></text:p>
          </table:table-cell>
          <table:table-cell office:value-type="float" office:value="1.1499999999999999" table:style-name="ce38">
            <text:p><text:s/>1.15<text:s/></text:p>
          </table:table-cell>
          <table:table-cell office:value-type="float" office:value="1.1499999999999999" table:style-name="ce38">
            <text:p><text:s/>1.15<text:s/></text:p>
          </table:table-cell>
          <table:table-cell office:value-type="float" office:value="4562.608695652174" table:formula="of:=IF(ISERROR([.AG36]/[.AE36]); &quot;--&quot;; [.AG36]/[.AE36])" table:style-name="ce33">
            <text:p><text:s/>4,562.61<text:s/></text:p>
          </table:table-cell>
          <table:table-cell office:value-type="float" office:value="5247" table:style-name="ce38">
            <text:p><text:s/>5,247.00<text:s/></text:p>
          </table:table-cell>
          <table:table-cell table:number-columns-repeated="16351"/>
        </table:table-row>
        <table:table-row table:style-name="ro7">
          <table:table-cell office:value-type="string" table:style-name="ce6">
            <text:p>南屯區</text:p>
          </table:table-cell>
          <table:table-cell office:value-type="float" office:value="4.8000000000000007" table:formula="of:=SUM([.E37]; [.I37]; [.M37]; [.R37]; [.V37]; [.Z37]; [.AD37])" table:style-name="ce15">
            <text:p><text:s/>4.80<text:s/></text:p>
          </table:table-cell>
          <table:table-cell office:value-type="float" office:value="4.8000000000000007" table:formula="of:=SUM([.F37]; [.J37]; [.N37]; [.S37]; [.W37]; [.AA37]; [.AE37])" table:style-name="ce21">
            <text:p><text:s/>4.80<text:s/></text:p>
          </table:table-cell>
          <table:table-cell office:value-type="float" office:value="34656" table:formula="of:=SUM([.H37]; [.L37]; [.P37]; [.U37]; [.Y37]; [.AC37]; [.AG37])" table:style-name="ce21">
            <text:p><text:s/>34,656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H37]/[.F37]); &quot;--&quot;; [.H37]/[.F37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.12" table:style-name="ce38">
            <text:p><text:s/>0.12<text:s/></text:p>
          </table:table-cell>
          <table:table-cell office:value-type="float" office:value="0.12" table:style-name="ce38">
            <text:p><text:s/>0.12<text:s/></text:p>
          </table:table-cell>
          <table:table-cell office:value-type="float" office:value="15600" table:formula="of:=IF(ISERROR([.L37]/[.J37]); &quot;--&quot;; [.L37]/[.J37])" table:style-name="ce21">
            <text:p><text:s/>15,600.00<text:s/></text:p>
          </table:table-cell>
          <table:table-cell office:value-type="float" office:value="1872" table:style-name="ce38">
            <text:p><text:s/>1,872.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P37]/[.N37]); &quot;--&quot;; [.P37]/[.N37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3">
            <text:p>南屯區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office:string-value="--" table:formula="of:=IF(ISERROR([.U37]/[.S37]); &quot;--&quot;; [.U37]/[.S37])" table:style-name="ce21">
            <text:p><text:s/>--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string" office:string-value="--" table:formula="of:=IF(ISERROR([.Y37]/[.W37]); &quot;--&quot;; [.Y37]/[.W37])" table:style-name="ce33">
            <text:p><text:s/>--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.4" table:style-name="ce38">
            <text:p><text:s/>0.40<text:s/></text:p>
          </table:table-cell>
          <table:table-cell office:value-type="float" office:value="0.4" table:style-name="ce38">
            <text:p><text:s/>0.40<text:s/></text:p>
          </table:table-cell>
          <table:table-cell office:value-type="float" office:value="7500" table:formula="of:=IF(ISERROR([.AC37]/[.AA37]); &quot;--&quot;; [.AC37]/[.AA37])" table:style-name="ce33">
            <text:p><text:s/>7,500.00<text:s/></text:p>
          </table:table-cell>
          <table:table-cell office:value-type="float" office:value="3000" table:style-name="ce38">
            <text:p><text:s/>3,000.00<text:s/></text:p>
          </table:table-cell>
          <table:table-cell office:value-type="float" office:value="4.28" table:style-name="ce38">
            <text:p><text:s/>4.28<text:s/></text:p>
          </table:table-cell>
          <table:table-cell office:value-type="float" office:value="4.28" table:style-name="ce38">
            <text:p><text:s/>4.28<text:s/></text:p>
          </table:table-cell>
          <table:table-cell office:value-type="float" office:value="6958.8785046728972" table:formula="of:=IF(ISERROR([.AG37]/[.AE37]); &quot;--&quot;; [.AG37]/[.AE37])" table:style-name="ce33">
            <text:p><text:s/>6,958.88<text:s/></text:p>
          </table:table-cell>
          <table:table-cell office:value-type="float" office:value="29784" table:style-name="ce38">
            <text:p><text:s/>29,784.00<text:s/></text:p>
          </table:table-cell>
          <table:table-cell table:number-columns-repeated="16351"/>
        </table:table-row>
        <table:table-row table:style-name="ro7">
          <table:table-cell office:value-type="string" table:style-name="ce7">
            <text:p>北屯區</text:p>
          </table:table-cell>
          <table:table-cell office:value-type="float" office:value="356.63" table:formula="of:=SUM([.E38]; [.I38]; [.M38]; [.R38]; [.V38]; [.Z38]; [.AD38])" table:style-name="ce16">
            <text:p><text:s/>356.63<text:s/></text:p>
          </table:table-cell>
          <table:table-cell office:value-type="float" office:value="356.15000000000003" table:formula="of:=SUM([.F38]; [.J38]; [.N38]; [.S38]; [.W38]; [.AA38]; [.AE38])" table:style-name="ce22">
            <text:p><text:s/>356.15<text:s/></text:p>
          </table:table-cell>
          <table:table-cell office:value-type="float" office:value="5472829" table:formula="of:=SUM([.H38]; [.L38]; [.P38]; [.U38]; [.Y38]; [.AC38]; [.AG38])" table:style-name="ce22">
            <text:p><text:s/>5,472,829.00<text:s/></text:p>
          </table:table-cell>
          <table:table-cell office:value-type="float" office:value="2.73" table:style-name="ce40">
            <text:p><text:s/>2.73<text:s/></text:p>
          </table:table-cell>
          <table:table-cell office:value-type="float" office:value="2.73" table:style-name="ce40">
            <text:p><text:s/>2.73<text:s/></text:p>
          </table:table-cell>
          <table:table-cell office:value-type="float" office:value="16007.326007326008" table:formula="of:=IF(ISERROR([.H38]/[.F38]); &quot;--&quot;; [.H38]/[.F38])" table:style-name="ce22">
            <text:p><text:s/>16,007.33<text:s/></text:p>
          </table:table-cell>
          <table:table-cell office:value-type="float" office:value="43700" table:style-name="ce40">
            <text:p><text:s/>43,700.00<text:s/></text:p>
          </table:table-cell>
          <table:table-cell office:value-type="float" office:value="1.2" table:style-name="ce40">
            <text:p><text:s/>1.20<text:s/></text:p>
          </table:table-cell>
          <table:table-cell office:value-type="float" office:value="1.2" table:style-name="ce40">
            <text:p><text:s/>1.20<text:s/></text:p>
          </table:table-cell>
          <table:table-cell office:value-type="float" office:value="17600" table:formula="of:=IF(ISERROR([.L38]/[.J38]); &quot;--&quot;; [.L38]/[.J38])" table:style-name="ce22">
            <text:p><text:s/>17,600.00<text:s/></text:p>
          </table:table-cell>
          <table:table-cell office:value-type="float" office:value="21120" table:style-name="ce40">
            <text:p><text:s/>21,120.00<text:s/></text:p>
          </table:table-cell>
          <table:table-cell office:value-type="float" office:value="196.13" table:style-name="ce40">
            <text:p><text:s/>196.13<text:s/></text:p>
          </table:table-cell>
          <table:table-cell office:value-type="float" office:value="196.13" table:style-name="ce40">
            <text:p><text:s/>196.13<text:s/></text:p>
          </table:table-cell>
          <table:table-cell office:value-type="float" office:value="22800" table:formula="of:=IF(ISERROR([.P38]/[.N38]); &quot;--&quot;; [.P38]/[.N38])" table:style-name="ce22">
            <text:p><text:s/>22,800.00<text:s/></text:p>
          </table:table-cell>
          <table:table-cell office:value-type="float" office:value="4471764" table:style-name="ce40">
            <text:p><text:s/>4,471,764.00<text:s/></text:p>
          </table:table-cell>
          <table:table-cell office:value-type="string" table:style-name="ce44">
            <text:p>北屯區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office:string-value="--" table:formula="of:=IF(ISERROR([.U38]/[.S38]); &quot;--&quot;; [.U38]/[.S38])" table:style-name="ce22">
            <text:p><text:s/>--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.75" table:style-name="ce40">
            <text:p><text:s/>2.75<text:s/></text:p>
          </table:table-cell>
          <table:table-cell office:value-type="float" office:value="2.75" table:style-name="ce40">
            <text:p><text:s/>2.75<text:s/></text:p>
          </table:table-cell>
          <table:table-cell office:value-type="float" office:value="11400" table:formula="of:=IF(ISERROR([.Y38]/[.W38]); &quot;--&quot;; [.Y38]/[.W38])" table:style-name="ce34">
            <text:p><text:s/>11,400.00<text:s/></text:p>
          </table:table-cell>
          <table:table-cell office:value-type="float" office:value="31350" table:style-name="ce40">
            <text:p><text:s/>31,350.00<text:s/></text:p>
          </table:table-cell>
          <table:table-cell office:value-type="float" office:value="120.39" table:style-name="ce40">
            <text:p><text:s/>120.39<text:s/></text:p>
          </table:table-cell>
          <table:table-cell office:value-type="float" office:value="119.91" table:style-name="ce40">
            <text:p><text:s/>119.91<text:s/></text:p>
          </table:table-cell>
          <table:table-cell office:value-type="float" office:value="5040.0300225168876" table:formula="of:=IF(ISERROR([.AC38]/[.AA38]); &quot;--&quot;; [.AC38]/[.AA38])" table:style-name="ce34">
            <text:p><text:s/>5,040.03<text:s/></text:p>
          </table:table-cell>
          <table:table-cell office:value-type="float" office:value="604350" table:style-name="ce40">
            <text:p><text:s/>604,350.00<text:s/></text:p>
          </table:table-cell>
          <table:table-cell office:value-type="float" office:value="33.43" table:style-name="ce40">
            <text:p><text:s/>33.43<text:s/></text:p>
          </table:table-cell>
          <table:table-cell office:value-type="float" office:value="33.43" table:style-name="ce40">
            <text:p><text:s/>33.43<text:s/></text:p>
          </table:table-cell>
          <table:table-cell office:value-type="float" office:value="8990.2781932396047" table:formula="of:=IF(ISERROR([.AG38]/[.AE38]); &quot;--&quot;; [.AG38]/[.AE38])" table:style-name="ce34">
            <text:p><text:s/>8,990.28<text:s/></text:p>
          </table:table-cell>
          <table:table-cell office:value-type="float" office:value="300545" table:style-name="ce40">
            <text:p><text:s/>300,545.00<text:s/></text:p>
          </table:table-cell>
          <table:table-cell table:number-columns-repeated="16351"/>
        </table:table-row>
        <table:table-row table:style-name="ro8">
          <table:table-cell table:style-name="ce8"/>
          <table:table-cell table:style-name="ce17"/>
          <table:table-cell table:number-columns-repeated="10" table:style-name="ce23"/>
          <table:table-cell office:value-type="string" table:number-columns-spanned="4" table:number-rows-spanned="1" table:style-name="ce45">
            <text:p><text:s text:c="15"/>中華民國113 年6月27日編製</text:p>
          </table:table-cell>
          <table:covered-table-cell table:number-columns-repeated="3"/>
          <table:table-cell table:number-columns-repeated="13" table:style-name="ce23"/>
          <table:table-cell office:value-type="string" table:number-columns-spanned="4" table:number-rows-spanned="1" table:style-name="ce45">
            <text:p><text:s text:c="11"/>中華民國113 年6月27日編製</text:p>
          </table:table-cell>
          <table:covered-table-cell table:number-columns-repeated="3"/>
          <table:table-cell table:number-columns-repeated="16351"/>
        </table:table-row>
        <table:table-row table:style-name="ro4">
          <table:table-cell office:value-type="string" table:style-name="ce9">
            <text:p>填 <text:s/>表</text:p>
          </table:table-cell>
          <table:table-cell table:number-columns-repeated="2" table:style-name="ce18"/>
          <table:table-cell office:value-type="string" table:style-name="ce25">
            <text:p>審 <text:s/>核</text:p>
          </table:table-cell>
          <table:table-cell table:number-columns-repeated="3" table:style-name="ce18"/>
          <table:table-cell office:value-type="string" table:style-name="ce9">
            <text:p>業務主管人員</text:p>
          </table:table-cell>
          <table:table-cell table:number-columns-repeated="3" table:style-name="ce18"/>
          <table:table-cell office:value-type="string" table:style-name="ce25">
            <text:p>機關首長</text:p>
          </table:table-cell>
          <table:table-cell table:style-name="ce18"/>
          <table:table-cell table:style-name="ce9"/>
          <table:table-cell table:number-columns-repeated="2" table:style-name="ce18"/>
          <table:table-cell office:value-type="string" table:style-name="ce9">
            <text:p>填 <text:s/>表</text:p>
          </table:table-cell>
          <table:table-cell table:style-name="ce9"/>
          <table:table-cell table:style-name="ce18"/>
          <table:table-cell office:value-type="string" table:style-name="ce25">
            <text:p>審 <text:s/>核</text:p>
          </table:table-cell>
          <table:table-cell table:number-columns-repeated="3" table:style-name="ce18"/>
          <table:table-cell office:value-type="string" table:style-name="ce9">
            <text:p>業務主管人員</text:p>
          </table:table-cell>
          <table:table-cell table:number-columns-repeated="3" table:style-name="ce18"/>
          <table:table-cell office:value-type="string" table:style-name="ce25">
            <text:p>機關首長</text:p>
          </table:table-cell>
          <table:table-cell table:number-columns-repeated="5" table:style-name="ce10"/>
          <table:table-cell table:number-columns-repeated="16351"/>
        </table:table-row>
        <table:table-row table:style-name="ro9">
          <table:table-cell table:style-name="ce9"/>
          <table:table-cell table:number-columns-repeated="6" table:style-name="ce18"/>
          <table:table-cell office:value-type="string" table:style-name="ce9">
            <text:p>主辦統計人員</text:p>
          </table:table-cell>
          <table:table-cell table:number-columns-repeated="5" table:style-name="ce18"/>
          <table:table-cell table:style-name="ce9"/>
          <table:table-cell table:number-columns-repeated="2" table:style-name="ce18"/>
          <table:table-cell table:number-columns-repeated="2" table:style-name="ce9"/>
          <table:table-cell table:number-columns-repeated="5" table:style-name="ce18"/>
          <table:table-cell office:value-type="string" table:style-name="ce9">
            <text:p>主辦統計人員</text:p>
          </table:table-cell>
          <table:table-cell table:number-columns-repeated="9" table:style-name="ce10"/>
          <table:table-cell table:number-columns-repeated="16351"/>
        </table:table-row>
        <table:table-row table:style-name="ro10">
          <table:table-cell office:value-type="string" table:style-name="ce9">
            <text:p><text:s/>資料來源：由本局作物生產科依據農業部農糧署「農情報告資源網」資料彙編。<text:s/></text:p>
          </table:table-cell>
          <table:table-cell table:number-columns-repeated="15" table:style-name="ce18"/>
          <table:table-cell office:value-type="string" table:style-name="ce9">
            <text:p>資料來源：由本局作物生產科依據農業部農糧署「農情報告資源網」資料彙編。<text:s/></text:p>
          </table:table-cell>
          <table:table-cell table:number-columns-repeated="16" table:style-name="ce10"/>
          <table:table-cell table:number-columns-repeated="16351"/>
        </table:table-row>
        <table:table-row table:style-name="ro4">
          <table:table-cell office:value-type="string" table:style-name="ce9">
            <text:p><text:s/>填表說明：本表編製1份，並依統計法規定永久保存，資料透過網際網路上傳至「臺中市公務統計行政管理系統」。<text:s/></text:p>
          </table:table-cell>
          <table:table-cell table:number-columns-repeated="15" table:style-name="ce18"/>
          <table:table-cell office:value-type="string" table:style-name="ce9">
            <text:p>填表說明：本表編製1份，並依統計法規定永久保存，資料透過網際網路上傳至「臺中市公務統計行政管理系統」。<text:s/></text:p>
          </table:table-cell>
          <table:table-cell table:number-columns-repeated="16" table:style-name="ce10"/>
          <table:table-cell table:number-columns-repeated="16351"/>
        </table:table-row>
        <table:table-row table:number-rows-repeated="157" table:style-name="ro11">
          <table:table-cell table:number-columns-repeated="33" table:style-name="ce10"/>
          <table:table-cell table:number-columns-repeated="1635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黃佩茹</meta:initial-creator>
    <dc:creator>cws</dc:creator>
    <meta:creation-date>2024-07-03T07:46:29Z</meta:creation-date>
    <dc:date>2024-07-03T08:50:50Z</dc:date>
    <meta:print-date>2024-07-03T07:46:13Z</meta:print-date>
  </office:meta>
</office:document-meta>
</file>