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5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9" table:style-name="ce22"/>
          <table:table-cell table:style-name="ce12"/>
          <table:table-cell office:value-type="string" table:style-name="ce19">
            <text:p><text:s/></text:p>
          </table:table-cell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table:style-name="ce34"/>
          <table:table-cell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23"/>
          <table:table-cell table:number-columns-repeated="14" table:style-name="ce26"/>
          <table:table-cell office:value-type="string" table:style-name="ce28">
            <text:p><text:s/></text:p>
          </table:table-cell>
          <table:table-cell table:number-columns-repeated="4" table:style-name="ce30"/>
          <table:table-cell office:value-type="string" table:style-name="ce32">
            <text:p><text:s/></text:p>
          </table:table-cell>
          <table:table-cell office:value-type="string" table:style-name="ce33">
            <text:p>表　　號</text:p>
          </table:table-cell>
          <table:table-cell office:value-type="string" table:number-columns-spanned="2" table:number-rows-spanned="1" table:style-name="ce48">
            <text:p>20321 - 02 - 03 - 2</text:p>
          </table:table-cell>
          <table:covered-table-cell/>
          <table:table-cell table:style-name="ce34"/>
          <table:table-cell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2">
          <table:table-cell table:style-name="ce3"/>
          <table:table-cell office:value-type="string" table:style-name="ce15">
            <text:p><text:s text:c="48"/>　　　　　　　</text:p>
          </table:table-cell>
          <table:table-cell office:value-type="string" table:number-columns-spanned="24" table:number-rows-spanned="1" table:style-name="ce52">
            <text:p>臺中市蔬菜生產概況</text:p>
          </table:table-cell>
          <table:covered-table-cell table:number-columns-repeated="23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3">
          <table:table-cell table:style-name="ce4"/>
          <table:table-cell table:style-name="ce16"/>
          <table:table-cell table:number-columns-repeated="2" table:style-name="ce24"/>
          <table:table-cell table:number-columns-repeated="2" table:style-name="ce27"/>
          <table:table-cell table:number-columns-repeated="2" table:style-name="ce24"/>
          <table:table-cell table:number-columns-repeated="2" table:style-name="ce27"/>
          <table:table-cell table:number-columns-repeated="2" table:style-name="ce24"/>
          <table:table-cell table:number-columns-repeated="6" table:style-name="ce27"/>
          <table:table-cell table:number-columns-repeated="2" table:style-name="ce24"/>
          <table:table-cell table:style-name="ce27"/>
          <table:table-cell office:value-type="string" table:style-name="ce31">
            <text:p><text:s text:c="5"/></text:p>
          </table:table-cell>
          <table:table-cell office:value-type="string" table:number-columns-spanned="4" table:number-rows-spanned="1" table:style-name="ce49">
            <text:p><text:s/></text:p>
          </table:table-cell>
          <table:covered-table-cell table:number-columns-repeated="3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1">
          <table:table-cell table:style-name="ce5"/>
          <table:table-cell table:style-name="ce17"/>
          <table:table-cell office:value-type="string" table:number-columns-spanned="22" table:number-rows-spanned="1" table:style-name="ce53">
            <text:p>中華民國112年</text:p>
          </table:table-cell>
          <table:covered-table-cell table:number-columns-repeated="21"/>
          <table:table-cell office:value-type="string" table:number-columns-spanned="2" table:number-rows-spanned="1" table:style-name="ce50">
            <text:p>單位： 產量－公斤</text:p>
          </table:table-cell>
          <table:covered-table-cell/>
          <table:table-cell table:number-columns-repeated="7" table:style-name="ce12"/>
          <table:table-cell table:number-columns-repeated="9" table:style-name="ce22"/>
          <table:table-cell table:number-columns-repeated="8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2">
            <text:p>行政區別</text:p>
          </table:table-cell>
          <table:covered-table-cell/>
          <table:table-cell office:value-type="string" table:number-columns-spanned="4" table:number-rows-spanned="1" table:style-name="ce51">
            <text:p>甘　　藍</text:p>
          </table:table-cell>
          <table:covered-table-cell table:number-columns-repeated="3"/>
          <table:table-cell office:value-type="string" table:number-columns-spanned="4" table:number-rows-spanned="1" table:style-name="ce51">
            <text:p>芋</text:p>
          </table:table-cell>
          <table:covered-table-cell table:number-columns-repeated="3"/>
          <table:table-cell office:value-type="string" table:number-columns-spanned="4" table:number-rows-spanned="1" table:style-name="ce51">
            <text:p>馬 鈴 薯</text:p>
          </table:table-cell>
          <table:covered-table-cell table:number-columns-repeated="3"/>
          <table:table-cell office:value-type="string" table:number-columns-spanned="4" table:number-rows-spanned="1" table:style-name="ce51">
            <text:p>竹　　筍</text:p>
          </table:table-cell>
          <table:covered-table-cell table:number-columns-repeated="3"/>
          <table:table-cell office:value-type="string" table:number-columns-spanned="4" table:number-rows-spanned="1" table:style-name="ce51">
            <text:p>西　　瓜</text:p>
          </table:table-cell>
          <table:covered-table-cell table:number-columns-repeated="3"/>
          <table:table-cell office:value-type="string" table:number-columns-spanned="4" table:number-rows-spanned="1" table:style-name="ce51">
            <text:p>蔥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4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平均產量</text:p>
            <text:p>(公斤/公頃)</text:p>
          </table:table-cell>
          <table:table-cell office:value-type="string" table:number-columns-spanned="1" table:number-rows-spanned="2" table:style-name="ce57">
            <text:p>產 <text:s text:c="3"/>量</text:p>
          </table:table-cell>
          <table:table-cell office:value-type="string" table:number-columns-spanned="1" table:number-rows-spanned="2" table:style-name="ce54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平均產量</text:p>
            <text:p>(公斤/公頃)</text:p>
          </table:table-cell>
          <table:table-cell office:value-type="string" table:number-columns-spanned="1" table:number-rows-spanned="2" table:style-name="ce57">
            <text:p>產 <text:s text:c="3"/>量</text:p>
          </table:table-cell>
          <table:table-cell office:value-type="string" table:number-columns-spanned="1" table:number-rows-spanned="2" table:style-name="ce54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平均產量</text:p>
            <text:p>(公斤/公頃)</text:p>
          </table:table-cell>
          <table:table-cell office:value-type="string" table:number-columns-spanned="1" table:number-rows-spanned="2" table:style-name="ce57">
            <text:p>產 <text:s text:c="3"/>量</text:p>
          </table:table-cell>
          <table:table-cell office:value-type="string" table:number-columns-spanned="1" table:number-rows-spanned="2" table:style-name="ce54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平均產量</text:p>
            <text:p>(公斤/公頃)</text:p>
          </table:table-cell>
          <table:table-cell office:value-type="string" table:number-columns-spanned="1" table:number-rows-spanned="2" table:style-name="ce57">
            <text:p>產 <text:s text:c="3"/>量</text:p>
          </table:table-cell>
          <table:table-cell office:value-type="string" table:number-columns-spanned="1" table:number-rows-spanned="2" table:style-name="ce54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平均產量</text:p>
            <text:p>(公斤/公頃)</text:p>
          </table:table-cell>
          <table:table-cell office:value-type="string" table:number-columns-spanned="1" table:number-rows-spanned="2" table:style-name="ce57">
            <text:p>產 <text:s text:c="3"/>量</text:p>
          </table:table-cell>
          <table:table-cell office:value-type="string" table:number-columns-spanned="1" table:number-rows-spanned="2" table:style-name="ce54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54">
            <text:p>平均產量</text:p>
            <text:p>(公斤/公頃)</text:p>
          </table:table-cell>
          <table:table-cell office:value-type="string" table:number-columns-spanned="1" table:number-rows-spanned="2" table:style-name="ce60">
            <text:p>產 <text:s text:c="3"/>量</text:p>
          </table:table-cell>
          <table:table-cell table:number-columns-repeated="2" table:style-name="ce36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5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6">
            <text:p>總 <text:s text:c="3"/>計</text:p>
          </table:table-cell>
          <table:covered-table-cell/>
          <table:table-cell office:value-type="float" office:value="635.19999999999993" table:formula="of:=SUM([.C10:.C38])" table:style-name="ce42">
            <text:p><text:s/>635.20<text:s/></text:p>
          </table:table-cell>
          <table:table-cell office:value-type="float" office:value="635.19999999999993" table:formula="of:=SUM([.D10:.D38])" table:style-name="ce43">
            <text:p><text:s/>635.20<text:s/></text:p>
          </table:table-cell>
          <table:table-cell office:value-type="float" office:value="60377.242600755671" table:formula="of:=IF([.D9]&lt;&gt;0; [.F9]/[.D9]; 0)" table:style-name="ce43">
            <text:p><text:s/>60,377.24<text:s/></text:p>
          </table:table-cell>
          <table:table-cell office:value-type="float" office:value="38351624.5" table:formula="of:=SUM([.F10:.F38])" table:style-name="ce43">
            <text:p><text:s/>38,351,624.50<text:s/></text:p>
          </table:table-cell>
          <table:table-cell office:value-type="float" office:value="773.83999999999992" table:formula="of:=SUM([.G10:.G38])" table:style-name="ce43">
            <text:p><text:s/>773.84<text:s/></text:p>
          </table:table-cell>
          <table:table-cell office:value-type="float" office:value="773.83999999999992" table:formula="of:=SUM([.H10:.H38])" table:style-name="ce43">
            <text:p><text:s/>773.84<text:s/></text:p>
          </table:table-cell>
          <table:table-cell office:value-type="float" office:value="15357.982141011064" table:formula="of:=IF([.H9]&lt;&gt;0; [.J9]/[.H9]; 0)" table:style-name="ce43">
            <text:p><text:s/>15,357.98<text:s/></text:p>
          </table:table-cell>
          <table:table-cell office:value-type="float" office:value="11884620.9" table:formula="of:=SUM([.J10:.J38])" table:style-name="ce43">
            <text:p><text:s/>11,884,620.90<text:s/></text:p>
          </table:table-cell>
          <table:table-cell office:value-type="float" office:value="516.24" table:formula="of:=SUM([.K10:.K38])" table:style-name="ce43">
            <text:p><text:s/>516.24<text:s/></text:p>
          </table:table-cell>
          <table:table-cell office:value-type="float" office:value="516.24" table:formula="of:=SUM([.L10:.L38])" table:style-name="ce43">
            <text:p><text:s/>516.24<text:s/></text:p>
          </table:table-cell>
          <table:table-cell office:value-type="float" office:value="28124.438245777157" table:formula="of:=IF([.L9]&lt;&gt;0; [.N9]/[.L9]; 0)" table:style-name="ce43">
            <text:p><text:s/>28,124.44<text:s/></text:p>
          </table:table-cell>
          <table:table-cell office:value-type="float" office:value="14518960" table:formula="of:=SUM([.N10:.N38])" table:style-name="ce43">
            <text:p><text:s/>14,518,960.00<text:s/></text:p>
          </table:table-cell>
          <table:table-cell office:value-type="float" office:value="1228.23" table:formula="of:=SUM([.O10:.O38])" table:style-name="ce43">
            <text:p><text:s/>1,228.23<text:s/></text:p>
          </table:table-cell>
          <table:table-cell office:value-type="float" office:value="1227.6299999999999" table:formula="of:=SUM([.P10:.P38])" table:style-name="ce43">
            <text:p><text:s/>1,227.63<text:s/></text:p>
          </table:table-cell>
          <table:table-cell office:value-type="float" office:value="9296.5945765417928" table:formula="of:=IF([.P9]&lt;&gt;0; [.R9]/[.P9]; 0)" table:style-name="ce43">
            <text:p><text:s/>9,296.59<text:s/></text:p>
          </table:table-cell>
          <table:table-cell office:value-type="float" office:value="11412778.4" table:formula="of:=SUM([.R10:.R38])" table:style-name="ce43">
            <text:p><text:s/>11,412,778.40<text:s/></text:p>
          </table:table-cell>
          <table:table-cell office:value-type="float" office:value="202.17000000000002" table:formula="of:=SUM([.S10:.S38])" table:style-name="ce43">
            <text:p><text:s/>202.17<text:s/></text:p>
          </table:table-cell>
          <table:table-cell office:value-type="float" office:value="202.17000000000002" table:formula="of:=SUM([.T10:.T38])" table:style-name="ce43">
            <text:p><text:s/>202.17<text:s/></text:p>
          </table:table-cell>
          <table:table-cell office:value-type="float" office:value="19458.994410644504" table:formula="of:=IF([.T9]&lt;&gt;0; [.V9]/[.T9]; 0)" table:style-name="ce43">
            <text:p><text:s/>19,458.99<text:s/></text:p>
          </table:table-cell>
          <table:table-cell office:value-type="float" office:value="3934024.9" table:formula="of:=SUM([.V10:.V38])" table:style-name="ce43">
            <text:p><text:s/>3,934,024.90<text:s/></text:p>
          </table:table-cell>
          <table:table-cell office:value-type="float" office:value="107.74" table:formula="of:=SUM([.W10:.W38])" table:style-name="ce43">
            <text:p><text:s/>107.74<text:s/></text:p>
          </table:table-cell>
          <table:table-cell office:value-type="float" office:value="107.74" table:formula="of:=SUM([.X10:.X38])" table:style-name="ce43">
            <text:p><text:s/>107.74<text:s/></text:p>
          </table:table-cell>
          <table:table-cell office:value-type="float" office:value="18935.911453499168" table:formula="of:=IF([.X9]&lt;&gt;0; [.Z9]/[.X9]; 0)" table:style-name="ce43">
            <text:p><text:s/>18,935.91<text:s/></text:p>
          </table:table-cell>
          <table:table-cell office:value-type="float" office:value="2040155.1" table:formula="of:=SUM([.Z10:.Z38])" table:style-name="ce43">
            <text:p><text:s/>2,040,155.10<text:s/></text:p>
          </table:table-cell>
          <table:table-cell table:number-columns-repeated="2" table:style-name="ce37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6">
            <text:p>豐原區</text:p>
          </table:table-cell>
          <table:table-cell table:style-name="ce18"/>
          <table:table-cell office:value-type="float" office:value="0.17" table:style-name="ce38">
            <text:p><text:s/>0.17<text:s/></text:p>
          </table:table-cell>
          <table:table-cell office:value-type="float" office:value="0.17" table:style-name="ce39">
            <text:p><text:s/>0.17<text:s/></text:p>
          </table:table-cell>
          <table:table-cell office:value-type="float" office:value="51941.176470588231" table:formula="of:=IF(ISERROR([.F10]/[.D10]); &quot;--&quot;; [.F10]/[.D10])" table:style-name="ce44">
            <text:p><text:s/>51,941.18<text:s/></text:p>
          </table:table-cell>
          <table:table-cell office:value-type="float" office:value="8830" table:style-name="ce39">
            <text:p><text:s/>8,830.00<text:s/></text:p>
          </table:table-cell>
          <table:table-cell office:value-type="float" office:value="10.41" table:style-name="ce39">
            <text:p><text:s/>10.41<text:s/></text:p>
          </table:table-cell>
          <table:table-cell office:value-type="float" office:value="10.41" table:style-name="ce39">
            <text:p><text:s/>10.41<text:s/></text:p>
          </table:table-cell>
          <table:table-cell office:value-type="float" office:value="17000" table:formula="of:=IF(ISERROR([.J10]/[.H10]); &quot;--&quot;; [.J10]/[.H10])" table:style-name="ce44">
            <text:p><text:s/>17,000.00<text:s/></text:p>
          </table:table-cell>
          <table:table-cell office:value-type="float" office:value="176970" table:style-name="ce39">
            <text:p><text:s/>176,970.00<text:s/></text:p>
          </table:table-cell>
          <table:table-cell office:value-type="float" office:value="41.45" table:style-name="ce39">
            <text:p><text:s/>41.45<text:s/></text:p>
          </table:table-cell>
          <table:table-cell office:value-type="float" office:value="41.45" table:style-name="ce39">
            <text:p><text:s/>41.45<text:s/></text:p>
          </table:table-cell>
          <table:table-cell office:value-type="float" office:value="23000" table:formula="of:=IF(ISERROR([.N10]/[.L10]); &quot;--&quot;; [.N10]/[.L10])" table:style-name="ce44">
            <text:p><text:s/>23,000.00<text:s/></text:p>
          </table:table-cell>
          <table:table-cell office:value-type="float" office:value="953350" table:style-name="ce39">
            <text:p><text:s/>953,350.00<text:s/></text:p>
          </table:table-cell>
          <table:table-cell office:value-type="float" office:value="54.15" table:style-name="ce39">
            <text:p><text:s/>54.15<text:s/></text:p>
          </table:table-cell>
          <table:table-cell office:value-type="float" office:value="54.15" table:style-name="ce39">
            <text:p><text:s/>54.15<text:s/></text:p>
          </table:table-cell>
          <table:table-cell office:value-type="float" office:value="8000" table:formula="of:=IF(ISERROR([.R10]/[.P10]); &quot;--&quot;; [.R10]/[.P10])" table:style-name="ce44">
            <text:p><text:s/>8,000.00<text:s/></text:p>
          </table:table-cell>
          <table:table-cell office:value-type="float" office:value="433200" table:style-name="ce39">
            <text:p><text:s/>433,200.00<text:s/></text:p>
          </table:table-cell>
          <table:table-cell office:value-type="float" office:value="0.2" table:style-name="ce39">
            <text:p><text:s/>0.20<text:s/></text:p>
          </table:table-cell>
          <table:table-cell office:value-type="float" office:value="0.2" table:style-name="ce39">
            <text:p><text:s/>0.20<text:s/></text:p>
          </table:table-cell>
          <table:table-cell office:value-type="float" office:value="22000" table:formula="of:=IF(ISERROR([.V10]/[.T10]); &quot;--&quot;; [.V10]/[.T10])" table:style-name="ce44">
            <text:p><text:s/>22,000.00<text:s/></text:p>
          </table:table-cell>
          <table:table-cell office:value-type="float" office:value="4400" table:style-name="ce39">
            <text:p><text:s/>4,400.00<text:s/></text:p>
          </table:table-cell>
          <table:table-cell office:value-type="float" office:value="15.09" table:style-name="ce39">
            <text:p><text:s/>15.09<text:s/></text:p>
          </table:table-cell>
          <table:table-cell office:value-type="float" office:value="15.09" table:style-name="ce39">
            <text:p><text:s/>15.09<text:s/></text:p>
          </table:table-cell>
          <table:table-cell office:value-type="float" office:value="20320.079522862823" table:formula="of:=IF(ISERROR([.Z10]/[.X10]); &quot;--&quot;; [.Z10]/[.X10])" table:style-name="ce44">
            <text:p><text:s/>20,320.08<text:s/></text:p>
          </table:table-cell>
          <table:table-cell office:value-type="float" office:value="306630" table:style-name="ce39">
            <text:p><text:s/>306,630.00<text:s/></text:p>
          </table:table-cell>
          <table:table-cell table:number-columns-repeated="2" table:style-name="ce37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東勢區</text:p>
          </table:table-cell>
          <table:table-cell table:style-name="ce18"/>
          <table:table-cell office:value-type="float" office:value="0.98" table:style-name="ce38">
            <text:p><text:s/>0.98<text:s/></text:p>
          </table:table-cell>
          <table:table-cell office:value-type="float" office:value="0.98" table:style-name="ce39">
            <text:p><text:s/>0.98<text:s/></text:p>
          </table:table-cell>
          <table:table-cell office:value-type="float" office:value="45593.36734693878" table:formula="of:=IF(ISERROR([.F11]/[.D11]); &quot;--&quot;; [.F11]/[.D11])" table:style-name="ce44">
            <text:p><text:s/>45,593.37<text:s/></text:p>
          </table:table-cell>
          <table:table-cell office:value-type="float" office:value="44681.5" table:style-name="ce39">
            <text:p><text:s/>44,681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11]/[.H11]); &quot;--&quot;; [.J11]/[.H1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11]/[.L11]); &quot;--&quot;; [.N11]/[.L1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6.26" table:style-name="ce39">
            <text:p><text:s/>46.26<text:s/></text:p>
          </table:table-cell>
          <table:table-cell office:value-type="float" office:value="46.26" table:style-name="ce39">
            <text:p><text:s/>46.26<text:s/></text:p>
          </table:table-cell>
          <table:table-cell office:value-type="float" office:value="9100" table:formula="of:=IF(ISERROR([.R11]/[.P11]); &quot;--&quot;; [.R11]/[.P11])" table:style-name="ce44">
            <text:p><text:s/>9,100.00<text:s/></text:p>
          </table:table-cell>
          <table:table-cell office:value-type="float" office:value="420966" table:style-name="ce39">
            <text:p><text:s/>420,966.00<text:s/></text:p>
          </table:table-cell>
          <table:table-cell office:value-type="float" office:value="6" table:style-name="ce39">
            <text:p><text:s/>6.00<text:s/></text:p>
          </table:table-cell>
          <table:table-cell office:value-type="float" office:value="6" table:style-name="ce39">
            <text:p><text:s/>6.00<text:s/></text:p>
          </table:table-cell>
          <table:table-cell office:value-type="float" office:value="24790" table:formula="of:=IF(ISERROR([.V11]/[.T11]); &quot;--&quot;; [.V11]/[.T11])" table:style-name="ce44">
            <text:p><text:s/>24,790.00<text:s/></text:p>
          </table:table-cell>
          <table:table-cell office:value-type="float" office:value="148740" table:style-name="ce39">
            <text:p><text:s/>148,74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11]/[.X11]); &quot;--&quot;; [.Z11]/[.X1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大甲區</text:p>
          </table:table-cell>
          <table:table-cell table:style-name="ce18"/>
          <table:table-cell office:value-type="float" office:value="8.89" table:style-name="ce38">
            <text:p><text:s/>8.89<text:s/></text:p>
          </table:table-cell>
          <table:table-cell office:value-type="float" office:value="8.89" table:style-name="ce39">
            <text:p><text:s/>8.89<text:s/></text:p>
          </table:table-cell>
          <table:table-cell office:value-type="float" office:value="41694.488188976378" table:formula="of:=IF(ISERROR([.F12]/[.D12]); &quot;--&quot;; [.F12]/[.D12])" table:style-name="ce44">
            <text:p><text:s/>41,694.49<text:s/></text:p>
          </table:table-cell>
          <table:table-cell office:value-type="float" office:value="370664" table:style-name="ce39">
            <text:p><text:s/>370,664.00<text:s/></text:p>
          </table:table-cell>
          <table:table-cell office:value-type="float" office:value="327.77" table:style-name="ce39">
            <text:p><text:s/>327.77<text:s/></text:p>
          </table:table-cell>
          <table:table-cell office:value-type="float" office:value="327.77" table:style-name="ce39">
            <text:p><text:s/>327.77<text:s/></text:p>
          </table:table-cell>
          <table:table-cell office:value-type="float" office:value="13420.000000000002" table:formula="of:=IF(ISERROR([.J12]/[.H12]); &quot;--&quot;; [.J12]/[.H12])" table:style-name="ce44">
            <text:p><text:s/>13,420.00<text:s/></text:p>
          </table:table-cell>
          <table:table-cell office:value-type="float" office:value="4398673.4000000004" table:style-name="ce39">
            <text:p><text:s/>4,398,673.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12]/[.L12]); &quot;--&quot;; [.N12]/[.L1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12]/[.P12]); &quot;--&quot;; [.R12]/[.P1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.13" table:style-name="ce39">
            <text:p><text:s/>29.13<text:s/></text:p>
          </table:table-cell>
          <table:table-cell office:value-type="float" office:value="29.13" table:style-name="ce39">
            <text:p><text:s/>29.13<text:s/></text:p>
          </table:table-cell>
          <table:table-cell office:value-type="float" office:value="22569.344318571919" table:formula="of:=IF(ISERROR([.V12]/[.T12]); &quot;--&quot;; [.V12]/[.T12])" table:style-name="ce44">
            <text:p><text:s/>22,569.34<text:s/></text:p>
          </table:table-cell>
          <table:table-cell office:value-type="float" office:value="657445" table:style-name="ce39">
            <text:p><text:s/>657,445.00<text:s/></text:p>
          </table:table-cell>
          <table:table-cell office:value-type="float" office:value="38" table:style-name="ce39">
            <text:p><text:s/>38.00<text:s/></text:p>
          </table:table-cell>
          <table:table-cell office:value-type="float" office:value="38" table:style-name="ce39">
            <text:p><text:s/>38.00<text:s/></text:p>
          </table:table-cell>
          <table:table-cell office:value-type="float" office:value="18978.894736842107" table:formula="of:=IF(ISERROR([.Z12]/[.X12]); &quot;--&quot;; [.Z12]/[.X12])" table:style-name="ce44">
            <text:p><text:s/>18,978.89<text:s/></text:p>
          </table:table-cell>
          <table:table-cell office:value-type="float" office:value="721198" table:style-name="ce39">
            <text:p><text:s/>721,198.00<text:s/></text:p>
          </table:table-cell>
          <table:table-cell table:number-columns-repeated="2" table:style-name="ce37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清水區</text:p>
          </table:table-cell>
          <table:table-cell table:style-name="ce18"/>
          <table:table-cell office:value-type="float" office:value="13.83" table:style-name="ce38">
            <text:p><text:s/>13.83<text:s/></text:p>
          </table:table-cell>
          <table:table-cell office:value-type="float" office:value="13.83" table:style-name="ce39">
            <text:p><text:s/>13.83<text:s/></text:p>
          </table:table-cell>
          <table:table-cell office:value-type="float" office:value="41309.761388286337" table:formula="of:=IF(ISERROR([.F13]/[.D13]); &quot;--&quot;; [.F13]/[.D13])" table:style-name="ce44">
            <text:p><text:s/>41,309.76<text:s/></text:p>
          </table:table-cell>
          <table:table-cell office:value-type="float" office:value="571314" table:style-name="ce39">
            <text:p><text:s/>571,314.00<text:s/></text:p>
          </table:table-cell>
          <table:table-cell office:value-type="float" office:value="47.25" table:style-name="ce39">
            <text:p><text:s/>47.25<text:s/></text:p>
          </table:table-cell>
          <table:table-cell office:value-type="float" office:value="47.25" table:style-name="ce39">
            <text:p><text:s/>47.25<text:s/></text:p>
          </table:table-cell>
          <table:table-cell office:value-type="float" office:value="17550" table:formula="of:=IF(ISERROR([.J13]/[.H13]); &quot;--&quot;; [.J13]/[.H13])" table:style-name="ce44">
            <text:p><text:s/>17,550.00<text:s/></text:p>
          </table:table-cell>
          <table:table-cell office:value-type="float" office:value="829237.5" table:style-name="ce39">
            <text:p><text:s/>829,237.50<text:s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27050" table:formula="of:=IF(ISERROR([.N13]/[.L13]); &quot;--&quot;; [.N13]/[.L13])" table:style-name="ce44">
            <text:p><text:s/>27,050.00<text:s/></text:p>
          </table:table-cell>
          <table:table-cell office:value-type="float" office:value="10820" table:style-name="ce39">
            <text:p><text:s/>10,820.00<text:s/></text:p>
          </table:table-cell>
          <table:table-cell office:value-type="float" office:value="2.4700000000000002" table:style-name="ce39">
            <text:p><text:s/>2.47<text:s/></text:p>
          </table:table-cell>
          <table:table-cell office:value-type="float" office:value="2.4700000000000002" table:style-name="ce39">
            <text:p><text:s/>2.47<text:s/></text:p>
          </table:table-cell>
          <table:table-cell office:value-type="float" office:value="8400" table:formula="of:=IF(ISERROR([.R13]/[.P13]); &quot;--&quot;; [.R13]/[.P13])" table:style-name="ce44">
            <text:p><text:s/>8,400.00<text:s/></text:p>
          </table:table-cell>
          <table:table-cell office:value-type="float" office:value="20748" table:style-name="ce39">
            <text:p><text:s/>20,748.00<text:s/></text:p>
          </table:table-cell>
          <table:table-cell office:value-type="float" office:value="63.38" table:style-name="ce39">
            <text:p><text:s/>63.38<text:s/></text:p>
          </table:table-cell>
          <table:table-cell office:value-type="float" office:value="63.38" table:style-name="ce39">
            <text:p><text:s/>63.38<text:s/></text:p>
          </table:table-cell>
          <table:table-cell office:value-type="float" office:value="18174.976333228147" table:formula="of:=IF(ISERROR([.V13]/[.T13]); &quot;--&quot;; [.V13]/[.T13])" table:style-name="ce44">
            <text:p><text:s/>18,174.98<text:s/></text:p>
          </table:table-cell>
          <table:table-cell office:value-type="float" office:value="1151930" table:style-name="ce39">
            <text:p><text:s/>1,151,930.00<text:s/></text:p>
          </table:table-cell>
          <table:table-cell office:value-type="float" office:value="12" table:style-name="ce39">
            <text:p><text:s/>12.00<text:s/></text:p>
          </table:table-cell>
          <table:table-cell office:value-type="float" office:value="12" table:style-name="ce39">
            <text:p><text:s/>12.00<text:s/></text:p>
          </table:table-cell>
          <table:table-cell office:value-type="float" office:value="15015" table:formula="of:=IF(ISERROR([.Z13]/[.X13]); &quot;--&quot;; [.Z13]/[.X13])" table:style-name="ce44">
            <text:p><text:s/>15,015.00<text:s/></text:p>
          </table:table-cell>
          <table:table-cell office:value-type="float" office:value="180180" table:style-name="ce39">
            <text:p><text:s/>180,180.00<text:s/></text:p>
          </table:table-cell>
          <table:table-cell table:number-columns-repeated="2" table:style-name="ce37"/>
          <table:table-cell table:number-columns-repeated="14" table:style-name="ce22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沙鹿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14]/[.D14]); &quot;--&quot;; [.F14]/[.D1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" table:style-name="ce39">
            <text:p><text:s/>3.00<text:s/></text:p>
          </table:table-cell>
          <table:table-cell office:value-type="float" office:value="3" table:style-name="ce39">
            <text:p><text:s/>3.00<text:s/></text:p>
          </table:table-cell>
          <table:table-cell office:value-type="float" office:value="16560" table:formula="of:=IF(ISERROR([.J14]/[.H14]); &quot;--&quot;; [.J14]/[.H14])" table:style-name="ce44">
            <text:p><text:s/>16,560.00<text:s/></text:p>
          </table:table-cell>
          <table:table-cell office:value-type="float" office:value="49680" table:style-name="ce39">
            <text:p><text:s/>49,68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14]/[.L14]); &quot;--&quot;; [.N14]/[.L1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.64" table:style-name="ce39">
            <text:p><text:s/>33.64<text:s/></text:p>
          </table:table-cell>
          <table:table-cell office:value-type="float" office:value="33.64" table:style-name="ce39">
            <text:p><text:s/>33.64<text:s/></text:p>
          </table:table-cell>
          <table:table-cell office:value-type="float" office:value="9150" table:formula="of:=IF(ISERROR([.R14]/[.P14]); &quot;--&quot;; [.R14]/[.P14])" table:style-name="ce44">
            <text:p><text:s/>9,150.00<text:s/></text:p>
          </table:table-cell>
          <table:table-cell office:value-type="float" office:value="307806" table:style-name="ce39">
            <text:p><text:s/>307,806.00<text:s/></text:p>
          </table:table-cell>
          <table:table-cell office:value-type="float" office:value="0.01" table:style-name="ce39">
            <text:p><text:s/>0.01<text:s/></text:p>
          </table:table-cell>
          <table:table-cell office:value-type="float" office:value="0.01" table:style-name="ce39">
            <text:p><text:s/>0.01<text:s/></text:p>
          </table:table-cell>
          <table:table-cell office:value-type="float" office:value="19700" table:formula="of:=IF(ISERROR([.V14]/[.T14]); &quot;--&quot;; [.V14]/[.T14])" table:style-name="ce44">
            <text:p><text:s/>19,700.00<text:s/></text:p>
          </table:table-cell>
          <table:table-cell office:value-type="float" office:value="197" table:style-name="ce39">
            <text:p><text:s/>197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14]/[.X14]); &quot;--&quot;; [.Z14]/[.X1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梧棲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15]/[.D15]); &quot;--&quot;; [.F15]/[.D1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.91" table:style-name="ce39">
            <text:p><text:s/>0.91<text:s/></text:p>
          </table:table-cell>
          <table:table-cell office:value-type="float" office:value="0.91" table:style-name="ce39">
            <text:p><text:s/>0.91<text:s/></text:p>
          </table:table-cell>
          <table:table-cell office:value-type="float" office:value="18600" table:formula="of:=IF(ISERROR([.J15]/[.H15]); &quot;--&quot;; [.J15]/[.H15])" table:style-name="ce44">
            <text:p><text:s/>18,600.00<text:s/></text:p>
          </table:table-cell>
          <table:table-cell office:value-type="float" office:value="16926" table:style-name="ce39">
            <text:p><text:s/>16,926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15]/[.L15]); &quot;--&quot;; [.N15]/[.L1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15]/[.P15]); &quot;--&quot;; [.R15]/[.P1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15]/[.T15]); &quot;--&quot;; [.V15]/[.T1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15]/[.X15]); &quot;--&quot;; [.Z15]/[.X1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后里區</text:p>
          </table:table-cell>
          <table:table-cell table:style-name="ce18"/>
          <table:table-cell office:value-type="float" office:value="26.75" table:style-name="ce38">
            <text:p><text:s/>26.75<text:s/></text:p>
          </table:table-cell>
          <table:table-cell office:value-type="float" office:value="26.75" table:style-name="ce39">
            <text:p><text:s/>26.75<text:s/></text:p>
          </table:table-cell>
          <table:table-cell office:value-type="float" office:value="43907.663551401871" table:formula="of:=IF(ISERROR([.F16]/[.D16]); &quot;--&quot;; [.F16]/[.D16])" table:style-name="ce44">
            <text:p><text:s/>43,907.66<text:s/></text:p>
          </table:table-cell>
          <table:table-cell office:value-type="float" office:value="1174530" table:style-name="ce39">
            <text:p><text:s/>1,174,530.00<text:s/></text:p>
          </table:table-cell>
          <table:table-cell office:value-type="float" office:value="60.85" table:style-name="ce39">
            <text:p><text:s/>60.85<text:s/></text:p>
          </table:table-cell>
          <table:table-cell office:value-type="float" office:value="60.85" table:style-name="ce39">
            <text:p><text:s/>60.85<text:s/></text:p>
          </table:table-cell>
          <table:table-cell office:value-type="float" office:value="18000" table:formula="of:=IF(ISERROR([.J16]/[.H16]); &quot;--&quot;; [.J16]/[.H16])" table:style-name="ce44">
            <text:p><text:s/>18,000.00<text:s/></text:p>
          </table:table-cell>
          <table:table-cell office:value-type="float" office:value="1095300" table:style-name="ce39">
            <text:p><text:s/>1,095,300.00<text:s/></text:p>
          </table:table-cell>
          <table:table-cell office:value-type="float" office:value="93.62" table:style-name="ce39">
            <text:p><text:s/>93.62<text:s/></text:p>
          </table:table-cell>
          <table:table-cell office:value-type="float" office:value="93.62" table:style-name="ce39">
            <text:p><text:s/>93.62<text:s/></text:p>
          </table:table-cell>
          <table:table-cell office:value-type="float" office:value="26000" table:formula="of:=IF(ISERROR([.N16]/[.L16]); &quot;--&quot;; [.N16]/[.L16])" table:style-name="ce44">
            <text:p><text:s/>26,000.00<text:s/></text:p>
          </table:table-cell>
          <table:table-cell office:value-type="float" office:value="2434120" table:style-name="ce39">
            <text:p><text:s/>2,434,120.00<text:s/></text:p>
          </table:table-cell>
          <table:table-cell office:value-type="float" office:value="11.9" table:style-name="ce39">
            <text:p><text:s/>11.90<text:s/></text:p>
          </table:table-cell>
          <table:table-cell office:value-type="float" office:value="11.9" table:style-name="ce39">
            <text:p><text:s/>11.90<text:s/></text:p>
          </table:table-cell>
          <table:table-cell office:value-type="float" office:value="8200" table:formula="of:=IF(ISERROR([.R16]/[.P16]); &quot;--&quot;; [.R16]/[.P16])" table:style-name="ce44">
            <text:p><text:s/>8,200.00<text:s/></text:p>
          </table:table-cell>
          <table:table-cell office:value-type="float" office:value="97580" table:style-name="ce39">
            <text:p><text:s/>97,58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16]/[.T16]); &quot;--&quot;; [.V16]/[.T16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.25" table:style-name="ce39">
            <text:p><text:s/>0.25<text:s/></text:p>
          </table:table-cell>
          <table:table-cell office:value-type="float" office:value="0.25" table:style-name="ce39">
            <text:p><text:s/>0.25<text:s/></text:p>
          </table:table-cell>
          <table:table-cell office:value-type="float" office:value="17000" table:formula="of:=IF(ISERROR([.Z16]/[.X16]); &quot;--&quot;; [.Z16]/[.X16])" table:style-name="ce44">
            <text:p><text:s/>17,000.00<text:s/></text:p>
          </table:table-cell>
          <table:table-cell office:value-type="float" office:value="4250" table:style-name="ce39">
            <text:p><text:s/>4,250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神岡區</text:p>
          </table:table-cell>
          <table:table-cell table:style-name="ce18"/>
          <table:table-cell office:value-type="float" office:value="2.11" table:style-name="ce38">
            <text:p><text:s/>2.11<text:s/></text:p>
          </table:table-cell>
          <table:table-cell office:value-type="float" office:value="2.11" table:style-name="ce39">
            <text:p><text:s/>2.11<text:s/></text:p>
          </table:table-cell>
          <table:table-cell office:value-type="float" office:value="42738.388625592423" table:formula="of:=IF(ISERROR([.F17]/[.D17]); &quot;--&quot;; [.F17]/[.D17])" table:style-name="ce44">
            <text:p><text:s/>42,738.39<text:s/></text:p>
          </table:table-cell>
          <table:table-cell office:value-type="float" office:value="90178" table:style-name="ce39">
            <text:p><text:s/>90,178.00<text:s/></text:p>
          </table:table-cell>
          <table:table-cell office:value-type="float" office:value="4.0599999999999996" table:style-name="ce39">
            <text:p><text:s/>4.06<text:s/></text:p>
          </table:table-cell>
          <table:table-cell office:value-type="float" office:value="4.0599999999999996" table:style-name="ce39">
            <text:p><text:s/>4.06<text:s/></text:p>
          </table:table-cell>
          <table:table-cell office:value-type="float" office:value="18900" table:formula="of:=IF(ISERROR([.J17]/[.H17]); &quot;--&quot;; [.J17]/[.H17])" table:style-name="ce44">
            <text:p><text:s/>18,900.00<text:s/></text:p>
          </table:table-cell>
          <table:table-cell office:value-type="float" office:value="76734" table:style-name="ce39">
            <text:p><text:s/>76,734.00<text:s/></text:p>
          </table:table-cell>
          <table:table-cell office:value-type="float" office:value="211.13" table:style-name="ce39">
            <text:p><text:s/>211.13<text:s/></text:p>
          </table:table-cell>
          <table:table-cell office:value-type="float" office:value="211.13" table:style-name="ce39">
            <text:p><text:s/>211.13<text:s/></text:p>
          </table:table-cell>
          <table:table-cell office:value-type="float" office:value="31300" table:formula="of:=IF(ISERROR([.N17]/[.L17]); &quot;--&quot;; [.N17]/[.L17])" table:style-name="ce44">
            <text:p><text:s/>31,300.00<text:s/></text:p>
          </table:table-cell>
          <table:table-cell office:value-type="float" office:value="6608369" table:style-name="ce39">
            <text:p><text:s/>6,608,369.00<text:s/></text:p>
          </table:table-cell>
          <table:table-cell office:value-type="float" office:value="1.4" table:style-name="ce39">
            <text:p><text:s/>1.40<text:s/></text:p>
          </table:table-cell>
          <table:table-cell office:value-type="float" office:value="1.4" table:style-name="ce39">
            <text:p><text:s/>1.40<text:s/></text:p>
          </table:table-cell>
          <table:table-cell office:value-type="float" office:value="9400" table:formula="of:=IF(ISERROR([.R17]/[.P17]); &quot;--&quot;; [.R17]/[.P17])" table:style-name="ce44">
            <text:p><text:s/>9,400.00<text:s/></text:p>
          </table:table-cell>
          <table:table-cell office:value-type="float" office:value="13160" table:style-name="ce39">
            <text:p><text:s/>13,160.00<text:s/></text:p>
          </table:table-cell>
          <table:table-cell office:value-type="float" office:value="0.86" table:style-name="ce39">
            <text:p><text:s/>0.86<text:s/></text:p>
          </table:table-cell>
          <table:table-cell office:value-type="float" office:value="0.86" table:style-name="ce39">
            <text:p><text:s/>0.86<text:s/></text:p>
          </table:table-cell>
          <table:table-cell office:value-type="float" office:value="19300" table:formula="of:=IF(ISERROR([.V17]/[.T17]); &quot;--&quot;; [.V17]/[.T17])" table:style-name="ce44">
            <text:p><text:s/>19,300.00<text:s/></text:p>
          </table:table-cell>
          <table:table-cell office:value-type="float" office:value="16598" table:style-name="ce39">
            <text:p><text:s/>16,598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17]/[.X17]); &quot;--&quot;; [.Z17]/[.X17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潭子區</text:p>
          </table:table-cell>
          <table:table-cell table:style-name="ce19"/>
          <table:table-cell office:value-type="float" office:value="0.55000000000000004" table:style-name="ce38">
            <text:p><text:s/>0.55<text:s/></text:p>
          </table:table-cell>
          <table:table-cell office:value-type="float" office:value="0.55000000000000004" table:style-name="ce39">
            <text:p><text:s/>0.55<text:s/></text:p>
          </table:table-cell>
          <table:table-cell office:value-type="float" office:value="45272.727272727272" table:formula="of:=IF(ISERROR([.F18]/[.D18]); &quot;--&quot;; [.F18]/[.D18])" table:style-name="ce44">
            <text:p><text:s/>45,272.73<text:s/></text:p>
          </table:table-cell>
          <table:table-cell office:value-type="float" office:value="24900" table:style-name="ce39">
            <text:p><text:s/>24,900.00<text:s/></text:p>
          </table:table-cell>
          <table:table-cell office:value-type="float" office:value="0.12" table:style-name="ce39">
            <text:p><text:s/>0.12<text:s/></text:p>
          </table:table-cell>
          <table:table-cell office:value-type="float" office:value="0.12" table:style-name="ce39">
            <text:p><text:s/>0.12<text:s/></text:p>
          </table:table-cell>
          <table:table-cell office:value-type="float" office:value="17433.333333333336" table:formula="of:=IF(ISERROR([.J18]/[.H18]); &quot;--&quot;; [.J18]/[.H18])" table:style-name="ce44">
            <text:p><text:s/>17,433.33<text:s/></text:p>
          </table:table-cell>
          <table:table-cell office:value-type="float" office:value="2092" table:style-name="ce39">
            <text:p><text:s/>2,092.00<text:s/></text:p>
          </table:table-cell>
          <table:table-cell office:value-type="float" office:value="140.31" table:style-name="ce39">
            <text:p><text:s/>140.31<text:s/></text:p>
          </table:table-cell>
          <table:table-cell office:value-type="float" office:value="140.31" table:style-name="ce39">
            <text:p><text:s/>140.31<text:s/></text:p>
          </table:table-cell>
          <table:table-cell office:value-type="float" office:value="26500" table:formula="of:=IF(ISERROR([.N18]/[.L18]); &quot;--&quot;; [.N18]/[.L18])" table:style-name="ce44">
            <text:p><text:s/>26,500.00<text:s/></text:p>
          </table:table-cell>
          <table:table-cell office:value-type="float" office:value="3718215" table:style-name="ce39">
            <text:p><text:s/>3,718,215.00<text:s/></text:p>
          </table:table-cell>
          <table:table-cell office:value-type="float" office:value="274.51" table:style-name="ce39">
            <text:p><text:s/>274.51<text:s/></text:p>
          </table:table-cell>
          <table:table-cell office:value-type="float" office:value="274.51" table:style-name="ce39">
            <text:p><text:s/>274.51<text:s/></text:p>
          </table:table-cell>
          <table:table-cell office:value-type="float" office:value="8500" table:formula="of:=IF(ISERROR([.R18]/[.P18]); &quot;--&quot;; [.R18]/[.P18])" table:style-name="ce44">
            <text:p><text:s/>8,500.00<text:s/></text:p>
          </table:table-cell>
          <table:table-cell office:value-type="float" office:value="2333335" table:style-name="ce39">
            <text:p><text:s/>2,333,335.00<text:s/></text:p>
          </table:table-cell>
          <table:table-cell office:value-type="float" office:value="1" table:style-name="ce39">
            <text:p><text:s/>1.00<text:s/></text:p>
          </table:table-cell>
          <table:table-cell office:value-type="float" office:value="1" table:style-name="ce39">
            <text:p><text:s/>1.00<text:s/></text:p>
          </table:table-cell>
          <table:table-cell office:value-type="float" office:value="18314" table:formula="of:=IF(ISERROR([.V18]/[.T18]); &quot;--&quot;; [.V18]/[.T18])" table:style-name="ce44">
            <text:p><text:s/>18,314.00<text:s/></text:p>
          </table:table-cell>
          <table:table-cell office:value-type="float" office:value="18314" table:style-name="ce39">
            <text:p><text:s/>18,314.00<text:s/></text:p>
          </table:table-cell>
          <table:table-cell office:value-type="float" office:value="0.02" table:style-name="ce39">
            <text:p><text:s/>0.02<text:s/></text:p>
          </table:table-cell>
          <table:table-cell office:value-type="float" office:value="0.02" table:style-name="ce39">
            <text:p><text:s/>0.02<text:s/></text:p>
          </table:table-cell>
          <table:table-cell office:value-type="float" office:value="20100" table:formula="of:=IF(ISERROR([.Z18]/[.X18]); &quot;--&quot;; [.Z18]/[.X18])" table:style-name="ce44">
            <text:p><text:s/>20,100.00<text:s/></text:p>
          </table:table-cell>
          <table:table-cell office:value-type="float" office:value="402" table:style-name="ce39">
            <text:p><text:s/>402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雅區</text:p>
          </table:table-cell>
          <table:table-cell table:style-name="ce18"/>
          <table:table-cell office:value-type="float" office:value="10.61" table:style-name="ce38">
            <text:p><text:s/>10.61<text:s/></text:p>
          </table:table-cell>
          <table:table-cell office:value-type="float" office:value="10.61" table:style-name="ce39">
            <text:p><text:s/>10.61<text:s/></text:p>
          </table:table-cell>
          <table:table-cell office:value-type="float" office:value="47927.23845428841" table:formula="of:=IF(ISERROR([.F19]/[.D19]); &quot;--&quot;; [.F19]/[.D19])" table:style-name="ce44">
            <text:p><text:s/>47,927.24<text:s/></text:p>
          </table:table-cell>
          <table:table-cell office:value-type="float" office:value="508508" table:style-name="ce39">
            <text:p><text:s/>508,508.00<text:s/></text:p>
          </table:table-cell>
          <table:table-cell office:value-type="float" office:value="0.34" table:style-name="ce39">
            <text:p><text:s/>0.34<text:s/></text:p>
          </table:table-cell>
          <table:table-cell office:value-type="float" office:value="0.34" table:style-name="ce39">
            <text:p><text:s/>0.34<text:s/></text:p>
          </table:table-cell>
          <table:table-cell office:value-type="float" office:value="19300" table:formula="of:=IF(ISERROR([.J19]/[.H19]); &quot;--&quot;; [.J19]/[.H19])" table:style-name="ce44">
            <text:p><text:s/>19,300.00<text:s/></text:p>
          </table:table-cell>
          <table:table-cell office:value-type="float" office:value="6562" table:style-name="ce39">
            <text:p><text:s/>6,562.00<text:s/></text:p>
          </table:table-cell>
          <table:table-cell office:value-type="float" office:value="13.53" table:style-name="ce39">
            <text:p><text:s/>13.53<text:s/></text:p>
          </table:table-cell>
          <table:table-cell office:value-type="float" office:value="13.53" table:style-name="ce39">
            <text:p><text:s/>13.53<text:s/></text:p>
          </table:table-cell>
          <table:table-cell office:value-type="float" office:value="27039.985218033999" table:formula="of:=IF(ISERROR([.N19]/[.L19]); &quot;--&quot;; [.N19]/[.L19])" table:style-name="ce44">
            <text:p><text:s/>27,039.99<text:s/></text:p>
          </table:table-cell>
          <table:table-cell office:value-type="float" office:value="365851" table:style-name="ce39">
            <text:p><text:s/>365,851.00<text:s/></text:p>
          </table:table-cell>
          <table:table-cell office:value-type="float" office:value="1.59" table:style-name="ce39">
            <text:p><text:s/>1.59<text:s/></text:p>
          </table:table-cell>
          <table:table-cell office:value-type="float" office:value="1.59" table:style-name="ce39">
            <text:p><text:s/>1.59<text:s/></text:p>
          </table:table-cell>
          <table:table-cell office:value-type="float" office:value="8350.3144654088046" table:formula="of:=IF(ISERROR([.R19]/[.P19]); &quot;--&quot;; [.R19]/[.P19])" table:style-name="ce44">
            <text:p><text:s/>8,350.31<text:s/></text:p>
          </table:table-cell>
          <table:table-cell office:value-type="float" office:value="13277" table:style-name="ce39">
            <text:p><text:s/>13,277.00<text:s/></text:p>
          </table:table-cell>
          <table:table-cell office:value-type="float" office:value="3.12" table:style-name="ce39">
            <text:p><text:s/>3.12<text:s/></text:p>
          </table:table-cell>
          <table:table-cell office:value-type="float" office:value="3.12" table:style-name="ce39">
            <text:p><text:s/>3.12<text:s/></text:p>
          </table:table-cell>
          <table:table-cell office:value-type="float" office:value="20959.935897435898" table:formula="of:=IF(ISERROR([.V19]/[.T19]); &quot;--&quot;; [.V19]/[.T19])" table:style-name="ce44">
            <text:p><text:s/>20,959.94<text:s/></text:p>
          </table:table-cell>
          <table:table-cell office:value-type="float" office:value="65395" table:style-name="ce39">
            <text:p><text:s/>65,395.00<text:s/></text:p>
          </table:table-cell>
          <table:table-cell office:value-type="float" office:value="0.45" table:style-name="ce39">
            <text:p><text:s/>0.45<text:s/></text:p>
          </table:table-cell>
          <table:table-cell office:value-type="float" office:value="0.45" table:style-name="ce39">
            <text:p><text:s/>0.45<text:s/></text:p>
          </table:table-cell>
          <table:table-cell office:value-type="float" office:value="17617.333333333332" table:formula="of:=IF(ISERROR([.Z19]/[.X19]); &quot;--&quot;; [.Z19]/[.X19])" table:style-name="ce44">
            <text:p><text:s/>17,617.33<text:s/></text:p>
          </table:table-cell>
          <table:table-cell office:value-type="float" office:value="7927.8" table:style-name="ce39">
            <text:p><text:s/>7,927.8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新社區</text:p>
          </table:table-cell>
          <table:table-cell table:style-name="ce18"/>
          <table:table-cell office:value-type="float" office:value="11.19" table:style-name="ce38">
            <text:p><text:s/>11.19<text:s/></text:p>
          </table:table-cell>
          <table:table-cell office:value-type="float" office:value="11.19" table:style-name="ce39">
            <text:p><text:s/>11.19<text:s/></text:p>
          </table:table-cell>
          <table:table-cell office:value-type="float" office:value="41733.333333333336" table:formula="of:=IF(ISERROR([.F20]/[.D20]); &quot;--&quot;; [.F20]/[.D20])" table:style-name="ce44">
            <text:p><text:s/>41,733.33<text:s/></text:p>
          </table:table-cell>
          <table:table-cell office:value-type="float" office:value="466996" table:style-name="ce39">
            <text:p><text:s/>466,996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20]/[.H20]); &quot;--&quot;; [.J20]/[.H2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0]/[.L20]); &quot;--&quot;; [.N20]/[.L2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.95" table:style-name="ce39">
            <text:p><text:s/>55.95<text:s/></text:p>
          </table:table-cell>
          <table:table-cell office:value-type="float" office:value="55.95" table:style-name="ce39">
            <text:p><text:s/>55.95<text:s/></text:p>
          </table:table-cell>
          <table:table-cell office:value-type="float" office:value="7950" table:formula="of:=IF(ISERROR([.R20]/[.P20]); &quot;--&quot;; [.R20]/[.P20])" table:style-name="ce44">
            <text:p><text:s/>7,950.00<text:s/></text:p>
          </table:table-cell>
          <table:table-cell office:value-type="float" office:value="444802.5" table:style-name="ce39">
            <text:p><text:s/>444,802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20]/[.T20]); &quot;--&quot;; [.V20]/[.T2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.09" table:style-name="ce39">
            <text:p><text:s/>0.09<text:s/></text:p>
          </table:table-cell>
          <table:table-cell office:value-type="float" office:value="0.09" table:style-name="ce39">
            <text:p><text:s/>0.09<text:s/></text:p>
          </table:table-cell>
          <table:table-cell office:value-type="float" office:value="19183.333333333336" table:formula="of:=IF(ISERROR([.Z20]/[.X20]); &quot;--&quot;; [.Z20]/[.X20])" table:style-name="ce44">
            <text:p><text:s/>19,183.33<text:s/></text:p>
          </table:table-cell>
          <table:table-cell office:value-type="float" office:value="1726.5" table:style-name="ce39">
            <text:p><text:s/>1,726.5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石岡區</text:p>
          </table:table-cell>
          <table:table-cell table:style-name="ce18"/>
          <table:table-cell office:value-type="float" office:value="0.3" table:style-name="ce38">
            <text:p><text:s/>0.30<text:s/></text:p>
          </table:table-cell>
          <table:table-cell office:value-type="float" office:value="0.3" table:style-name="ce39">
            <text:p><text:s/>0.30<text:s/></text:p>
          </table:table-cell>
          <table:table-cell office:value-type="float" office:value="39100" table:formula="of:=IF(ISERROR([.F21]/[.D21]); &quot;--&quot;; [.F21]/[.D21])" table:style-name="ce44">
            <text:p><text:s/>39,100.00<text:s/></text:p>
          </table:table-cell>
          <table:table-cell office:value-type="float" office:value="11730" table:style-name="ce39">
            <text:p><text:s/>11,73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21]/[.H21]); &quot;--&quot;; [.J21]/[.H2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1]/[.L21]); &quot;--&quot;; [.N21]/[.L2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.31" table:style-name="ce39">
            <text:p><text:s/>8.31<text:s/></text:p>
          </table:table-cell>
          <table:table-cell office:value-type="float" office:value="8.31" table:style-name="ce39">
            <text:p><text:s/>8.31<text:s/></text:p>
          </table:table-cell>
          <table:table-cell office:value-type="float" office:value="7949.9999999999991" table:formula="of:=IF(ISERROR([.R21]/[.P21]); &quot;--&quot;; [.R21]/[.P21])" table:style-name="ce44">
            <text:p><text:s/>7,950.00<text:s/></text:p>
          </table:table-cell>
          <table:table-cell office:value-type="float" office:value="66064.5" table:style-name="ce39">
            <text:p><text:s/>66,064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21]/[.T21]); &quot;--&quot;; [.V21]/[.T2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21]/[.X21]); &quot;--&quot;; [.Z21]/[.X2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外埔區</text:p>
          </table:table-cell>
          <table:table-cell table:style-name="ce18"/>
          <table:table-cell office:value-type="float" office:value="6.65" table:style-name="ce38">
            <text:p><text:s/>6.65<text:s/></text:p>
          </table:table-cell>
          <table:table-cell office:value-type="float" office:value="6.65" table:style-name="ce39">
            <text:p><text:s/>6.65<text:s/></text:p>
          </table:table-cell>
          <table:table-cell office:value-type="float" office:value="54483.398496240596" table:formula="of:=IF(ISERROR([.F22]/[.D22]); &quot;--&quot;; [.F22]/[.D22])" table:style-name="ce44">
            <text:p><text:s/>54,483.40<text:s/></text:p>
          </table:table-cell>
          <table:table-cell office:value-type="float" office:value="362314.6" table:style-name="ce39">
            <text:p><text:s/>362,314.60<text:s/></text:p>
          </table:table-cell>
          <table:table-cell office:value-type="float" office:value="89.37" table:style-name="ce39">
            <text:p><text:s/>89.37<text:s/></text:p>
          </table:table-cell>
          <table:table-cell office:value-type="float" office:value="89.37" table:style-name="ce39">
            <text:p><text:s/>89.37<text:s/></text:p>
          </table:table-cell>
          <table:table-cell office:value-type="float" office:value="17535.000559471857" table:formula="of:=IF(ISERROR([.J22]/[.H22]); &quot;--&quot;; [.J22]/[.H22])" table:style-name="ce44">
            <text:p><text:s/>17,535.00<text:s/></text:p>
          </table:table-cell>
          <table:table-cell office:value-type="float" office:value="1567103" table:style-name="ce39">
            <text:p><text:s/>1,567,103.00<text:s/></text:p>
          </table:table-cell>
          <table:table-cell office:value-type="float" office:value="1.27" table:style-name="ce39">
            <text:p><text:s/>1.27<text:s/></text:p>
          </table:table-cell>
          <table:table-cell office:value-type="float" office:value="1.27" table:style-name="ce39">
            <text:p><text:s/>1.27<text:s/></text:p>
          </table:table-cell>
          <table:table-cell office:value-type="float" office:value="31000" table:formula="of:=IF(ISERROR([.N22]/[.L22]); &quot;--&quot;; [.N22]/[.L22])" table:style-name="ce44">
            <text:p><text:s/>31,000.00<text:s/></text:p>
          </table:table-cell>
          <table:table-cell office:value-type="float" office:value="39370" table:style-name="ce39">
            <text:p><text:s/>39,370.00<text:s/></text:p>
          </table:table-cell>
          <table:table-cell office:value-type="float" office:value="0.53" table:style-name="ce39">
            <text:p><text:s/>0.53<text:s/></text:p>
          </table:table-cell>
          <table:table-cell office:value-type="float" office:value="0.53" table:style-name="ce39">
            <text:p><text:s/>0.53<text:s/></text:p>
          </table:table-cell>
          <table:table-cell office:value-type="float" office:value="10940" table:formula="of:=IF(ISERROR([.R22]/[.P22]); &quot;--&quot;; [.R22]/[.P22])" table:style-name="ce44">
            <text:p><text:s/>10,940.00<text:s/></text:p>
          </table:table-cell>
          <table:table-cell office:value-type="float" office:value="5798.2" table:style-name="ce39">
            <text:p><text:s/>5,798.20<text:s/></text:p>
          </table:table-cell>
          <table:table-cell office:value-type="float" office:value="8.58" table:style-name="ce39">
            <text:p><text:s/>8.58<text:s/></text:p>
          </table:table-cell>
          <table:table-cell office:value-type="float" office:value="8.58" table:style-name="ce39">
            <text:p><text:s/>8.58<text:s/></text:p>
          </table:table-cell>
          <table:table-cell office:value-type="float" office:value="23740.780885780885" table:formula="of:=IF(ISERROR([.V22]/[.T22]); &quot;--&quot;; [.V22]/[.T22])" table:style-name="ce44">
            <text:p><text:s/>23,740.78<text:s/></text:p>
          </table:table-cell>
          <table:table-cell office:value-type="float" office:value="203695.9" table:style-name="ce39">
            <text:p><text:s/>203,695.90<text:s/></text:p>
          </table:table-cell>
          <table:table-cell office:value-type="float" office:value="1.99" table:style-name="ce39">
            <text:p><text:s/>1.99<text:s/></text:p>
          </table:table-cell>
          <table:table-cell office:value-type="float" office:value="1.99" table:style-name="ce39">
            <text:p><text:s/>1.99<text:s/></text:p>
          </table:table-cell>
          <table:table-cell office:value-type="float" office:value="19786.432160804019" table:formula="of:=IF(ISERROR([.Z22]/[.X22]); &quot;--&quot;; [.Z22]/[.X22])" table:style-name="ce44">
            <text:p><text:s/>19,786.43<text:s/></text:p>
          </table:table-cell>
          <table:table-cell office:value-type="float" office:value="39375" table:style-name="ce39">
            <text:p><text:s/>39,375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安區</text:p>
          </table:table-cell>
          <table:table-cell table:style-name="ce18"/>
          <table:table-cell office:value-type="float" office:value="7.88" table:style-name="ce38">
            <text:p><text:s/>7.88<text:s/></text:p>
          </table:table-cell>
          <table:table-cell office:value-type="float" office:value="7.88" table:style-name="ce39">
            <text:p><text:s/>7.88<text:s/></text:p>
          </table:table-cell>
          <table:table-cell office:value-type="float" office:value="57281.091370558373" table:formula="of:=IF(ISERROR([.F23]/[.D23]); &quot;--&quot;; [.F23]/[.D23])" table:style-name="ce44">
            <text:p><text:s/>57,281.09<text:s/></text:p>
          </table:table-cell>
          <table:table-cell office:value-type="float" office:value="451375" table:style-name="ce39">
            <text:p><text:s/>451,375.00<text:s/></text:p>
          </table:table-cell>
          <table:table-cell office:value-type="float" office:value="220.32" table:style-name="ce39">
            <text:p><text:s/>220.32<text:s/></text:p>
          </table:table-cell>
          <table:table-cell office:value-type="float" office:value="220.32" table:style-name="ce39">
            <text:p><text:s/>220.32<text:s/></text:p>
          </table:table-cell>
          <table:table-cell office:value-type="float" office:value="15919.998184458969" table:formula="of:=IF(ISERROR([.J23]/[.H23]); &quot;--&quot;; [.J23]/[.H23])" table:style-name="ce44">
            <text:p><text:s/>15,920.00<text:s/></text:p>
          </table:table-cell>
          <table:table-cell office:value-type="float" office:value="3507494" table:style-name="ce39">
            <text:p><text:s/>3,507,494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3]/[.L23]); &quot;--&quot;; [.N23]/[.L2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23]/[.P23]); &quot;--&quot;; [.R23]/[.P2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.9" table:style-name="ce39">
            <text:p><text:s/>28.90<text:s/></text:p>
          </table:table-cell>
          <table:table-cell office:value-type="float" office:value="28.9" table:style-name="ce39">
            <text:p><text:s/>28.90<text:s/></text:p>
          </table:table-cell>
          <table:table-cell office:value-type="float" office:value="18667.820069204154" table:formula="of:=IF(ISERROR([.V23]/[.T23]); &quot;--&quot;; [.V23]/[.T23])" table:style-name="ce44">
            <text:p><text:s/>18,667.82<text:s/></text:p>
          </table:table-cell>
          <table:table-cell office:value-type="float" office:value="539500" table:style-name="ce39">
            <text:p><text:s/>539,500.00<text:s/></text:p>
          </table:table-cell>
          <table:table-cell office:value-type="float" office:value="32.200000000000003" table:style-name="ce39">
            <text:p><text:s/>32.20<text:s/></text:p>
          </table:table-cell>
          <table:table-cell office:value-type="float" office:value="32.200000000000003" table:style-name="ce39">
            <text:p><text:s/>32.20<text:s/></text:p>
          </table:table-cell>
          <table:table-cell office:value-type="float" office:value="20350.248447204965" table:formula="of:=IF(ISERROR([.Z23]/[.X23]); &quot;--&quot;; [.Z23]/[.X23])" table:style-name="ce44">
            <text:p><text:s/>20,350.25<text:s/></text:p>
          </table:table-cell>
          <table:table-cell office:value-type="float" office:value="655278" table:style-name="ce39">
            <text:p><text:s/>655,278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烏日區</text:p>
          </table:table-cell>
          <table:table-cell table:style-name="ce18"/>
          <table:table-cell office:value-type="float" office:value="1.18" table:style-name="ce38">
            <text:p><text:s/>1.18<text:s/></text:p>
          </table:table-cell>
          <table:table-cell office:value-type="float" office:value="1.18" table:style-name="ce39">
            <text:p><text:s/>1.18<text:s/></text:p>
          </table:table-cell>
          <table:table-cell office:value-type="float" office:value="43544.91525423729" table:formula="of:=IF(ISERROR([.F24]/[.D24]); &quot;--&quot;; [.F24]/[.D24])" table:style-name="ce44">
            <text:p><text:s/>43,544.92<text:s/></text:p>
          </table:table-cell>
          <table:table-cell office:value-type="float" office:value="51383" table:style-name="ce39">
            <text:p><text:s/>51,383.00<text:s/></text:p>
          </table:table-cell>
          <table:table-cell office:value-type="float" office:value="2.52" table:style-name="ce39">
            <text:p><text:s/>2.52<text:s/></text:p>
          </table:table-cell>
          <table:table-cell office:value-type="float" office:value="2.52" table:style-name="ce39">
            <text:p><text:s/>2.52<text:s/></text:p>
          </table:table-cell>
          <table:table-cell office:value-type="float" office:value="19100" table:formula="of:=IF(ISERROR([.J24]/[.H24]); &quot;--&quot;; [.J24]/[.H24])" table:style-name="ce44">
            <text:p><text:s/>19,100.00<text:s/></text:p>
          </table:table-cell>
          <table:table-cell office:value-type="float" office:value="48132" table:style-name="ce39">
            <text:p><text:s/>48,132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4]/[.L24]); &quot;--&quot;; [.N24]/[.L2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.5" table:style-name="ce39">
            <text:p><text:s/>3.50<text:s/></text:p>
          </table:table-cell>
          <table:table-cell office:value-type="float" office:value="3.5" table:style-name="ce39">
            <text:p><text:s/>3.50<text:s/></text:p>
          </table:table-cell>
          <table:table-cell office:value-type="float" office:value="9000" table:formula="of:=IF(ISERROR([.R24]/[.P24]); &quot;--&quot;; [.R24]/[.P24])" table:style-name="ce44">
            <text:p><text:s/>9,000.00<text:s/></text:p>
          </table:table-cell>
          <table:table-cell office:value-type="float" office:value="31500" table:style-name="ce39">
            <text:p><text:s/>31,500.00<text:s/></text:p>
          </table:table-cell>
          <table:table-cell office:value-type="float" office:value="0.98" table:style-name="ce39">
            <text:p><text:s/>0.98<text:s/></text:p>
          </table:table-cell>
          <table:table-cell office:value-type="float" office:value="0.98" table:style-name="ce39">
            <text:p><text:s/>0.98<text:s/></text:p>
          </table:table-cell>
          <table:table-cell office:value-type="float" office:value="24775.510204081635" table:formula="of:=IF(ISERROR([.V24]/[.T24]); &quot;--&quot;; [.V24]/[.T24])" table:style-name="ce44">
            <text:p><text:s/>24,775.51<text:s/></text:p>
          </table:table-cell>
          <table:table-cell office:value-type="float" office:value="24280" table:style-name="ce39">
            <text:p><text:s/>24,280.00<text:s/></text:p>
          </table:table-cell>
          <table:table-cell office:value-type="float" office:value="1.1599999999999999" table:style-name="ce39">
            <text:p><text:s/>1.16<text:s/></text:p>
          </table:table-cell>
          <table:table-cell office:value-type="float" office:value="1.1599999999999999" table:style-name="ce39">
            <text:p><text:s/>1.16<text:s/></text:p>
          </table:table-cell>
          <table:table-cell office:value-type="float" office:value="17809.310344827587" table:formula="of:=IF(ISERROR([.Z24]/[.X24]); &quot;--&quot;; [.Z24]/[.X24])" table:style-name="ce44">
            <text:p><text:s/>17,809.31<text:s/></text:p>
          </table:table-cell>
          <table:table-cell office:value-type="float" office:value="20658.8" table:style-name="ce39">
            <text:p><text:s/>20,658.8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肚區</text:p>
          </table:table-cell>
          <table:table-cell table:style-name="ce18"/>
          <table:table-cell office:value-type="float" office:value="5.12" table:style-name="ce38">
            <text:p><text:s/>5.12<text:s/></text:p>
          </table:table-cell>
          <table:table-cell office:value-type="float" office:value="5.12" table:style-name="ce39">
            <text:p><text:s/>5.12<text:s/></text:p>
          </table:table-cell>
          <table:table-cell office:value-type="float" office:value="42816.30859375" table:formula="of:=IF(ISERROR([.F25]/[.D25]); &quot;--&quot;; [.F25]/[.D25])" table:style-name="ce44">
            <text:p><text:s/>42,816.31<text:s/></text:p>
          </table:table-cell>
          <table:table-cell office:value-type="float" office:value="219219.5" table:style-name="ce39">
            <text:p><text:s/>219,219.50<text:s/></text:p>
          </table:table-cell>
          <table:table-cell office:value-type="float" office:value="1.85" table:style-name="ce39">
            <text:p><text:s/>1.85<text:s/></text:p>
          </table:table-cell>
          <table:table-cell office:value-type="float" office:value="1.85" table:style-name="ce39">
            <text:p><text:s/>1.85<text:s/></text:p>
          </table:table-cell>
          <table:table-cell office:value-type="float" office:value="14030" table:formula="of:=IF(ISERROR([.J25]/[.H25]); &quot;--&quot;; [.J25]/[.H25])" table:style-name="ce44">
            <text:p><text:s/>14,030.00<text:s/></text:p>
          </table:table-cell>
          <table:table-cell office:value-type="float" office:value="25955.5" table:style-name="ce39">
            <text:p><text:s/>25,955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5]/[.L25]); &quot;--&quot;; [.N25]/[.L2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.73" table:style-name="ce39">
            <text:p><text:s/>1.73<text:s/></text:p>
          </table:table-cell>
          <table:table-cell office:value-type="float" office:value="1.73" table:style-name="ce39">
            <text:p><text:s/>1.73<text:s/></text:p>
          </table:table-cell>
          <table:table-cell office:value-type="float" office:value="7229.0173410404632" table:formula="of:=IF(ISERROR([.R25]/[.P25]); &quot;--&quot;; [.R25]/[.P25])" table:style-name="ce44">
            <text:p><text:s/>7,229.02<text:s/></text:p>
          </table:table-cell>
          <table:table-cell office:value-type="float" office:value="12506.2" table:style-name="ce39">
            <text:p><text:s/>12,506.20<text:s/></text:p>
          </table:table-cell>
          <table:table-cell office:value-type="float" office:value="37.71" table:style-name="ce39">
            <text:p><text:s/>37.71<text:s/></text:p>
          </table:table-cell>
          <table:table-cell office:value-type="float" office:value="37.71" table:style-name="ce39">
            <text:p><text:s/>37.71<text:s/></text:p>
          </table:table-cell>
          <table:table-cell office:value-type="float" office:value="15394.391408114558" table:formula="of:=IF(ISERROR([.V25]/[.T25]); &quot;--&quot;; [.V25]/[.T25])" table:style-name="ce44">
            <text:p><text:s/>15,394.39<text:s/></text:p>
          </table:table-cell>
          <table:table-cell office:value-type="float" office:value="580522.5" table:style-name="ce39">
            <text:p><text:s/>580,522.50<text:s/></text:p>
          </table:table-cell>
          <table:table-cell office:value-type="float" office:value="0.55000000000000004" table:style-name="ce39">
            <text:p><text:s/>0.55<text:s/></text:p>
          </table:table-cell>
          <table:table-cell office:value-type="float" office:value="0.55000000000000004" table:style-name="ce39">
            <text:p><text:s/>0.55<text:s/></text:p>
          </table:table-cell>
          <table:table-cell office:value-type="float" office:value="17550.909090909088" table:formula="of:=IF(ISERROR([.Z25]/[.X25]); &quot;--&quot;; [.Z25]/[.X25])" table:style-name="ce44">
            <text:p><text:s/>17,550.91<text:s/></text:p>
          </table:table-cell>
          <table:table-cell office:value-type="float" office:value="9653" table:style-name="ce39">
            <text:p><text:s/>9,653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龍井區</text:p>
          </table:table-cell>
          <table:table-cell table:style-name="ce18"/>
          <table:table-cell office:value-type="float" office:value="0.06" table:style-name="ce38">
            <text:p><text:s/>0.06<text:s/></text:p>
          </table:table-cell>
          <table:table-cell office:value-type="float" office:value="0.06" table:style-name="ce39">
            <text:p><text:s/>0.06<text:s/></text:p>
          </table:table-cell>
          <table:table-cell office:value-type="float" office:value="39400" table:formula="of:=IF(ISERROR([.F26]/[.D26]); &quot;--&quot;; [.F26]/[.D26])" table:style-name="ce44">
            <text:p><text:s/>39,400.00<text:s/></text:p>
          </table:table-cell>
          <table:table-cell office:value-type="float" office:value="2364" table:style-name="ce39">
            <text:p><text:s/>2,364.00<text:s/></text:p>
          </table:table-cell>
          <table:table-cell office:value-type="float" office:value="0.63" table:style-name="ce39">
            <text:p><text:s/>0.63<text:s/></text:p>
          </table:table-cell>
          <table:table-cell office:value-type="float" office:value="0.63" table:style-name="ce39">
            <text:p><text:s/>0.63<text:s/></text:p>
          </table:table-cell>
          <table:table-cell office:value-type="float" office:value="16380" table:formula="of:=IF(ISERROR([.J26]/[.H26]); &quot;--&quot;; [.J26]/[.H26])" table:style-name="ce44">
            <text:p><text:s/>16,380.00<text:s/></text:p>
          </table:table-cell>
          <table:table-cell office:value-type="float" office:value="10319.4" table:style-name="ce39">
            <text:p><text:s/>10,319.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6]/[.L26]); &quot;--&quot;; [.N26]/[.L26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.5" table:style-name="ce39">
            <text:p><text:s/>0.50<text:s/></text:p>
          </table:table-cell>
          <table:table-cell office:value-type="float" office:value="0.5" table:style-name="ce39">
            <text:p><text:s/>0.50<text:s/></text:p>
          </table:table-cell>
          <table:table-cell office:value-type="float" office:value="9000" table:formula="of:=IF(ISERROR([.R26]/[.P26]); &quot;--&quot;; [.R26]/[.P26])" table:style-name="ce44">
            <text:p><text:s/>9,000.00<text:s/></text:p>
          </table:table-cell>
          <table:table-cell office:value-type="float" office:value="4500" table:style-name="ce39">
            <text:p><text:s/>4,500.00<text:s/></text:p>
          </table:table-cell>
          <table:table-cell office:value-type="float" office:value="22" table:style-name="ce39">
            <text:p><text:s/>22.00<text:s/></text:p>
          </table:table-cell>
          <table:table-cell office:value-type="float" office:value="22" table:style-name="ce39">
            <text:p><text:s/>22.00<text:s/></text:p>
          </table:table-cell>
          <table:table-cell office:value-type="float" office:value="23500" table:formula="of:=IF(ISERROR([.V26]/[.T26]); &quot;--&quot;; [.V26]/[.T26])" table:style-name="ce44">
            <text:p><text:s/>23,500.00<text:s/></text:p>
          </table:table-cell>
          <table:table-cell office:value-type="float" office:value="517000" table:style-name="ce39">
            <text:p><text:s/>517,000.00<text:s/></text:p>
          </table:table-cell>
          <table:table-cell office:value-type="float" office:value="7.0000000000000007E-2" table:style-name="ce39">
            <text:p><text:s/>0.07<text:s/></text:p>
          </table:table-cell>
          <table:table-cell office:value-type="float" office:value="7.0000000000000007E-2" table:style-name="ce39">
            <text:p><text:s/>0.07<text:s/></text:p>
          </table:table-cell>
          <table:table-cell office:value-type="float" office:value="16614.285714285714" table:formula="of:=IF(ISERROR([.Z26]/[.X26]); &quot;--&quot;; [.Z26]/[.X26])" table:style-name="ce44">
            <text:p><text:s/>16,614.29<text:s/></text:p>
          </table:table-cell>
          <table:table-cell office:value-type="float" office:value="1163" table:style-name="ce39">
            <text:p><text:s/>1,163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霧峰區</text:p>
          </table:table-cell>
          <table:table-cell table:style-name="ce18"/>
          <table:table-cell office:value-type="float" office:value="9.52" table:style-name="ce38">
            <text:p><text:s/>9.52<text:s/></text:p>
          </table:table-cell>
          <table:table-cell office:value-type="float" office:value="9.52" table:style-name="ce39">
            <text:p><text:s/>9.52<text:s/></text:p>
          </table:table-cell>
          <table:table-cell office:value-type="float" office:value="42598.424369747903" table:formula="of:=IF(ISERROR([.F27]/[.D27]); &quot;--&quot;; [.F27]/[.D27])" table:style-name="ce44">
            <text:p><text:s/>42,598.42<text:s/></text:p>
          </table:table-cell>
          <table:table-cell office:value-type="float" office:value="405537" table:style-name="ce39">
            <text:p><text:s/>405,537.00<text:s/></text:p>
          </table:table-cell>
          <table:table-cell office:value-type="float" office:value="0.42" table:style-name="ce39">
            <text:p><text:s/>0.42<text:s/></text:p>
          </table:table-cell>
          <table:table-cell office:value-type="float" office:value="0.42" table:style-name="ce39">
            <text:p><text:s/>0.42<text:s/></text:p>
          </table:table-cell>
          <table:table-cell office:value-type="float" office:value="18600" table:formula="of:=IF(ISERROR([.J27]/[.H27]); &quot;--&quot;; [.J27]/[.H27])" table:style-name="ce44">
            <text:p><text:s/>18,600.00<text:s/></text:p>
          </table:table-cell>
          <table:table-cell office:value-type="float" office:value="7812" table:style-name="ce39">
            <text:p><text:s/>7,812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7]/[.L27]); &quot;--&quot;; [.N27]/[.L27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.37" table:style-name="ce39">
            <text:p><text:s/>22.37<text:s/></text:p>
          </table:table-cell>
          <table:table-cell office:value-type="float" office:value="22.37" table:style-name="ce39">
            <text:p><text:s/>22.37<text:s/></text:p>
          </table:table-cell>
          <table:table-cell office:value-type="float" office:value="8780" table:formula="of:=IF(ISERROR([.R27]/[.P27]); &quot;--&quot;; [.R27]/[.P27])" table:style-name="ce44">
            <text:p><text:s/>8,780.00<text:s/></text:p>
          </table:table-cell>
          <table:table-cell office:value-type="float" office:value="196408.6" table:style-name="ce39">
            <text:p><text:s/>196,408.60<text:s/></text:p>
          </table:table-cell>
          <table:table-cell office:value-type="float" office:value="0.25" table:style-name="ce39">
            <text:p><text:s/>0.25<text:s/></text:p>
          </table:table-cell>
          <table:table-cell office:value-type="float" office:value="0.25" table:style-name="ce39">
            <text:p><text:s/>0.25<text:s/></text:p>
          </table:table-cell>
          <table:table-cell office:value-type="float" office:value="19700" table:formula="of:=IF(ISERROR([.V27]/[.T27]); &quot;--&quot;; [.V27]/[.T27])" table:style-name="ce44">
            <text:p><text:s/>19,700.00<text:s/></text:p>
          </table:table-cell>
          <table:table-cell office:value-type="float" office:value="4925" table:style-name="ce39">
            <text:p><text:s/>4,925.00<text:s/></text:p>
          </table:table-cell>
          <table:table-cell office:value-type="float" office:value="0.53" table:style-name="ce39">
            <text:p><text:s/>0.53<text:s/></text:p>
          </table:table-cell>
          <table:table-cell office:value-type="float" office:value="0.53" table:style-name="ce39">
            <text:p><text:s/>0.53<text:s/></text:p>
          </table:table-cell>
          <table:table-cell office:value-type="float" office:value="18400" table:formula="of:=IF(ISERROR([.Z27]/[.X27]); &quot;--&quot;; [.Z27]/[.X27])" table:style-name="ce44">
            <text:p><text:s/>18,400.00<text:s/></text:p>
          </table:table-cell>
          <table:table-cell office:value-type="float" office:value="9752" table:style-name="ce39">
            <text:p><text:s/>9,752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太平區</text:p>
          </table:table-cell>
          <table:table-cell table:style-name="ce18"/>
          <table:table-cell office:value-type="float" office:value="0.85" table:style-name="ce38">
            <text:p><text:s/>0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38500" table:formula="of:=IF(ISERROR([.F28]/[.D28]); &quot;--&quot;; [.F28]/[.D28])" table:style-name="ce44">
            <text:p><text:s/>38,500.00<text:s/></text:p>
          </table:table-cell>
          <table:table-cell office:value-type="float" office:value="32725" table:style-name="ce39">
            <text:p><text:s/>32,725.00<text:s/></text:p>
          </table:table-cell>
          <table:table-cell office:value-type="float" office:value="1.03" table:style-name="ce39">
            <text:p><text:s/>1.03<text:s/></text:p>
          </table:table-cell>
          <table:table-cell office:value-type="float" office:value="1.03" table:style-name="ce39">
            <text:p><text:s/>1.03<text:s/></text:p>
          </table:table-cell>
          <table:table-cell office:value-type="float" office:value="12500" table:formula="of:=IF(ISERROR([.J28]/[.H28]); &quot;--&quot;; [.J28]/[.H28])" table:style-name="ce44">
            <text:p><text:s/>12,500.00<text:s/></text:p>
          </table:table-cell>
          <table:table-cell office:value-type="float" office:value="12875" table:style-name="ce39">
            <text:p><text:s/>12,875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8]/[.L28]); &quot;--&quot;; [.N28]/[.L28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" table:style-name="ce39">
            <text:p><text:s/>195.00<text:s/></text:p>
          </table:table-cell>
          <table:table-cell office:value-type="float" office:value="195" table:style-name="ce39">
            <text:p><text:s/>195.00<text:s/></text:p>
          </table:table-cell>
          <table:table-cell office:value-type="float" office:value="12650" table:formula="of:=IF(ISERROR([.R28]/[.P28]); &quot;--&quot;; [.R28]/[.P28])" table:style-name="ce44">
            <text:p><text:s/>12,650.00<text:s/></text:p>
          </table:table-cell>
          <table:table-cell office:value-type="float" office:value="2466750" table:style-name="ce39">
            <text:p><text:s/>2,466,75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28]/[.T28]); &quot;--&quot;; [.V28]/[.T28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.96" table:style-name="ce39">
            <text:p><text:s/>0.96<text:s/></text:p>
          </table:table-cell>
          <table:table-cell office:value-type="float" office:value="0.96" table:style-name="ce39">
            <text:p><text:s/>0.96<text:s/></text:p>
          </table:table-cell>
          <table:table-cell office:value-type="float" office:value="15900" table:formula="of:=IF(ISERROR([.Z28]/[.X28]); &quot;--&quot;; [.Z28]/[.X28])" table:style-name="ce44">
            <text:p><text:s/>15,900.00<text:s/></text:p>
          </table:table-cell>
          <table:table-cell office:value-type="float" office:value="15264" table:style-name="ce39">
            <text:p><text:s/>15,264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里區</text:p>
          </table:table-cell>
          <table:table-cell table:style-name="ce18"/>
          <table:table-cell office:value-type="float" office:value="7.42" table:style-name="ce38">
            <text:p><text:s/>7.42<text:s/></text:p>
          </table:table-cell>
          <table:table-cell office:value-type="float" office:value="7.42" table:style-name="ce39">
            <text:p><text:s/>7.42<text:s/></text:p>
          </table:table-cell>
          <table:table-cell office:value-type="float" office:value="34309.433962264149" table:formula="of:=IF(ISERROR([.F29]/[.D29]); &quot;--&quot;; [.F29]/[.D29])" table:style-name="ce44">
            <text:p><text:s/>34,309.43<text:s/></text:p>
          </table:table-cell>
          <table:table-cell office:value-type="float" office:value="254576" table:style-name="ce39">
            <text:p><text:s/>254,576.00<text:s/></text:p>
          </table:table-cell>
          <table:table-cell office:value-type="float" office:value="1.66" table:style-name="ce39">
            <text:p><text:s/>1.66<text:s/></text:p>
          </table:table-cell>
          <table:table-cell office:value-type="float" office:value="1.66" table:style-name="ce39">
            <text:p><text:s/>1.66<text:s/></text:p>
          </table:table-cell>
          <table:table-cell office:value-type="float" office:value="17700" table:formula="of:=IF(ISERROR([.J29]/[.H29]); &quot;--&quot;; [.J29]/[.H29])" table:style-name="ce44">
            <text:p><text:s/>17,700.00<text:s/></text:p>
          </table:table-cell>
          <table:table-cell office:value-type="float" office:value="29382" table:style-name="ce39">
            <text:p><text:s/>29,382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29]/[.L29]); &quot;--&quot;; [.N29]/[.L29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.44" table:style-name="ce39">
            <text:p><text:s/>8.44<text:s/></text:p>
          </table:table-cell>
          <table:table-cell office:value-type="float" office:value="7.84" table:style-name="ce39">
            <text:p><text:s/>7.84<text:s/></text:p>
          </table:table-cell>
          <table:table-cell office:value-type="float" office:value="8200" table:formula="of:=IF(ISERROR([.R29]/[.P29]); &quot;--&quot;; [.R29]/[.P29])" table:style-name="ce44">
            <text:p><text:s/>8,200.00<text:s/></text:p>
          </table:table-cell>
          <table:table-cell office:value-type="float" office:value="64288" table:style-name="ce39">
            <text:p><text:s/>64,288.00<text:s/></text:p>
          </table:table-cell>
          <table:table-cell office:value-type="float" office:value="0.05" table:style-name="ce39">
            <text:p><text:s/>0.05<text:s/></text:p>
          </table:table-cell>
          <table:table-cell office:value-type="float" office:value="0.05" table:style-name="ce39">
            <text:p><text:s/>0.05<text:s/></text:p>
          </table:table-cell>
          <table:table-cell office:value-type="float" office:value="21650" table:formula="of:=IF(ISERROR([.V29]/[.T29]); &quot;--&quot;; [.V29]/[.T29])" table:style-name="ce44">
            <text:p><text:s/>21,650.00<text:s/></text:p>
          </table:table-cell>
          <table:table-cell office:value-type="float" office:value="1082.5" table:style-name="ce39">
            <text:p><text:s/>1,082.50<text:s/></text:p>
          </table:table-cell>
          <table:table-cell office:value-type="float" office:value="2.65" table:style-name="ce39">
            <text:p><text:s/>2.65<text:s/></text:p>
          </table:table-cell>
          <table:table-cell office:value-type="float" office:value="2.65" table:style-name="ce39">
            <text:p><text:s/>2.65<text:s/></text:p>
          </table:table-cell>
          <table:table-cell office:value-type="float" office:value="14008.301886792453" table:formula="of:=IF(ISERROR([.Z29]/[.X29]); &quot;--&quot;; [.Z29]/[.X29])" table:style-name="ce44">
            <text:p><text:s/>14,008.30<text:s/></text:p>
          </table:table-cell>
          <table:table-cell office:value-type="float" office:value="37122" table:style-name="ce39">
            <text:p><text:s/>37,122.00<text:s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和平區</text:p>
          </table:table-cell>
          <table:table-cell table:style-name="ce18"/>
          <table:table-cell office:value-type="float" office:value="512.54999999999995" table:style-name="ce38">
            <text:p><text:s/>512.55<text:s/></text:p>
          </table:table-cell>
          <table:table-cell office:value-type="float" office:value="512.54999999999995" table:style-name="ce39">
            <text:p><text:s/>512.55<text:s/></text:p>
          </table:table-cell>
          <table:table-cell office:value-type="float" office:value="64279.821480831146" table:formula="of:=IF(ISERROR([.F30]/[.D30]); &quot;--&quot;; [.F30]/[.D30])" table:style-name="ce44">
            <text:p><text:s/>64,279.82<text:s/></text:p>
          </table:table-cell>
          <table:table-cell office:value-type="float" office:value="32946622.5" table:style-name="ce39">
            <text:p><text:s/>32,946,622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30]/[.H30]); &quot;--&quot;; [.J30]/[.H3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0]/[.L30]); &quot;--&quot;; [.N30]/[.L3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9.5" table:style-name="ce39">
            <text:p><text:s/>189.50<text:s/></text:p>
          </table:table-cell>
          <table:table-cell office:value-type="float" office:value="189.5" table:style-name="ce39">
            <text:p><text:s/>189.50<text:s/></text:p>
          </table:table-cell>
          <table:table-cell office:value-type="float" office:value="8200" table:formula="of:=IF(ISERROR([.R30]/[.P30]); &quot;--&quot;; [.R30]/[.P30])" table:style-name="ce44">
            <text:p><text:s/>8,200.00<text:s/></text:p>
          </table:table-cell>
          <table:table-cell office:value-type="float" office:value="1553900" table:style-name="ce39">
            <text:p><text:s/>1,553,90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0]/[.T30]); &quot;--&quot;; [.V30]/[.T3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0]/[.X30]); &quot;--&quot;; [.Z30]/[.X30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中　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31]/[.D31]); &quot;--&quot;; [.F31]/[.D3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31]/[.H31]); &quot;--&quot;; [.J31]/[.H3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1]/[.L31]); &quot;--&quot;; [.N31]/[.L3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31]/[.P31]); &quot;--&quot;; [.R31]/[.P3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1]/[.T31]); &quot;--&quot;; [.V31]/[.T3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1]/[.X31]); &quot;--&quot;; [.Z31]/[.X31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東　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32]/[.D32]); &quot;--&quot;; [.F32]/[.D3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32]/[.H32]); &quot;--&quot;; [.J32]/[.H3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2]/[.L32]); &quot;--&quot;; [.N32]/[.L3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32]/[.P32]); &quot;--&quot;; [.R32]/[.P3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2]/[.T32]); &quot;--&quot;; [.V32]/[.T3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2]/[.X32]); &quot;--&quot;; [.Z32]/[.X32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南　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33]/[.D33]); &quot;--&quot;; [.F33]/[.D3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33]/[.H33]); &quot;--&quot;; [.J33]/[.H3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3]/[.L33]); &quot;--&quot;; [.N33]/[.L3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33]/[.P33]); &quot;--&quot;; [.R33]/[.P3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3]/[.T33]); &quot;--&quot;; [.V33]/[.T3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3]/[.X33]); &quot;--&quot;; [.Z33]/[.X33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西　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34]/[.D34]); &quot;--&quot;; [.F34]/[.D3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34]/[.H34]); &quot;--&quot;; [.J34]/[.H3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4]/[.L34]); &quot;--&quot;; [.N34]/[.L3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34]/[.P34]); &quot;--&quot;; [.R34]/[.P3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4]/[.T34]); &quot;--&quot;; [.V34]/[.T3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4]/[.X34]); &quot;--&quot;; [.Z34]/[.X34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北　區</text:p>
          </table:table-cell>
          <table:table-cell table:style-name="ce18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F35]/[.D35]); &quot;--&quot;; [.F35]/[.D3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J35]/[.H35]); &quot;--&quot;; [.J35]/[.H3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5]/[.L35]); &quot;--&quot;; [.N35]/[.L3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R35]/[.P35]); &quot;--&quot;; [.R35]/[.P3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5]/[.T35]); &quot;--&quot;; [.V35]/[.T3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5]/[.X35]); &quot;--&quot;; [.Z35]/[.X35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37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西屯區</text:p>
          </table:table-cell>
          <table:table-cell table:style-name="ce18"/>
          <table:table-cell office:value-type="float" office:value="4.87" table:style-name="ce38">
            <text:p><text:s/>4.87<text:s/></text:p>
          </table:table-cell>
          <table:table-cell office:value-type="float" office:value="4.87" table:style-name="ce39">
            <text:p><text:s/>4.87<text:s/></text:p>
          </table:table-cell>
          <table:table-cell office:value-type="float" office:value="40096.488706365504" table:formula="of:=IF(ISERROR([.F36]/[.D36]); &quot;--&quot;; [.F36]/[.D36])" table:style-name="ce44">
            <text:p><text:s/>40,096.49<text:s/></text:p>
          </table:table-cell>
          <table:table-cell office:value-type="float" office:value="195269.9" table:style-name="ce39">
            <text:p><text:s/>195,269.90<text:s/></text:p>
          </table:table-cell>
          <table:table-cell office:value-type="float" office:value="0.68" table:style-name="ce39">
            <text:p><text:s/>0.68<text:s/></text:p>
          </table:table-cell>
          <table:table-cell office:value-type="float" office:value="0.68" table:style-name="ce39">
            <text:p><text:s/>0.68<text:s/></text:p>
          </table:table-cell>
          <table:table-cell office:value-type="float" office:value="16545" table:formula="of:=IF(ISERROR([.J36]/[.H36]); &quot;--&quot;; [.J36]/[.H36])" table:style-name="ce44">
            <text:p><text:s/>16,545.00<text:s/></text:p>
          </table:table-cell>
          <table:table-cell office:value-type="float" office:value="11250.6" table:style-name="ce39">
            <text:p><text:s/>11,250.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6]/[.L36]); &quot;--&quot;; [.N36]/[.L36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0.4" table:style-name="ce39">
            <text:p><text:s/>0.40<text:s/></text:p>
          </table:table-cell>
          <table:table-cell office:value-type="float" office:value="9621" table:formula="of:=IF(ISERROR([.R36]/[.P36]); &quot;--&quot;; [.R36]/[.P36])" table:style-name="ce44">
            <text:p><text:s/>9,621.00<text:s/></text:p>
          </table:table-cell>
          <table:table-cell office:value-type="float" office:value="3848.4" table:style-name="ce39">
            <text:p><text:s/>3,848.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6]/[.T36]); &quot;--&quot;; [.V36]/[.T36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Z36]/[.X36]); &quot;--&quot;; [.Z36]/[.X36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style-name="ce7">
            <text:p>南屯區</text:p>
          </table:table-cell>
          <table:table-cell table:style-name="ce18"/>
          <table:table-cell office:value-type="float" office:value="2.77" table:style-name="ce38">
            <text:p><text:s/>2.77<text:s/></text:p>
          </table:table-cell>
          <table:table-cell office:value-type="float" office:value="2.77" table:style-name="ce39">
            <text:p><text:s/>2.77<text:s/></text:p>
          </table:table-cell>
          <table:table-cell office:value-type="float" office:value="40806.317689530682" table:formula="of:=IF(ISERROR([.F37]/[.D37]); &quot;--&quot;; [.F37]/[.D37])" table:style-name="ce44">
            <text:p><text:s/>40,806.32<text:s/></text:p>
          </table:table-cell>
          <table:table-cell office:value-type="float" office:value="113033.5" table:style-name="ce39">
            <text:p><text:s/>113,033.50<text:s/></text:p>
          </table:table-cell>
          <table:table-cell office:value-type="float" office:value="0.65" table:style-name="ce39">
            <text:p><text:s/>0.65<text:s/></text:p>
          </table:table-cell>
          <table:table-cell office:value-type="float" office:value="0.65" table:style-name="ce39">
            <text:p><text:s/>0.65<text:s/></text:p>
          </table:table-cell>
          <table:table-cell office:value-type="float" office:value="18650" table:formula="of:=IF(ISERROR([.J37]/[.H37]); &quot;--&quot;; [.J37]/[.H37])" table:style-name="ce44">
            <text:p><text:s/>18,650.00<text:s/></text:p>
          </table:table-cell>
          <table:table-cell office:value-type="float" office:value="12122.5" table:style-name="ce39">
            <text:p><text:s/>12,122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N37]/[.L37]); &quot;--&quot;; [.N37]/[.L37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.4" table:style-name="ce39">
            <text:p><text:s/>1.40<text:s/></text:p>
          </table:table-cell>
          <table:table-cell office:value-type="float" office:value="1.4" table:style-name="ce39">
            <text:p><text:s/>1.40<text:s/></text:p>
          </table:table-cell>
          <table:table-cell office:value-type="float" office:value="8250" table:formula="of:=IF(ISERROR([.R37]/[.P37]); &quot;--&quot;; [.R37]/[.P37])" table:style-name="ce44">
            <text:p><text:s/>8,250.00<text:s/></text:p>
          </table:table-cell>
          <table:table-cell office:value-type="float" office:value="11550" table:style-name="ce39">
            <text:p><text:s/>11,55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office:string-value="--" table:formula="of:=IF(ISERROR([.V37]/[.T37]); &quot;--&quot;; [.V37]/[.T37])" table:style-name="ce44">
            <text:p><text:s/>-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.73" table:style-name="ce39">
            <text:p><text:s/>1.73<text:s/></text:p>
          </table:table-cell>
          <table:table-cell office:value-type="float" office:value="1.73" table:style-name="ce39">
            <text:p><text:s/>1.73<text:s/></text:p>
          </table:table-cell>
          <table:table-cell office:value-type="float" office:value="17095.375722543351" table:formula="of:=IF(ISERROR([.Z37]/[.X37]); &quot;--&quot;; [.Z37]/[.X37])" table:style-name="ce44">
            <text:p><text:s/>17,095.38<text:s/></text:p>
          </table:table-cell>
          <table:table-cell office:value-type="float" office:value="29575" table:style-name="ce39">
            <text:p><text:s/>29,575.00<text:s/>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style-name="ce8">
            <text:p>北屯區</text:p>
          </table:table-cell>
          <table:table-cell table:style-name="ce20"/>
          <table:table-cell office:value-type="float" office:value="0.95" table:style-name="ce40">
            <text:p><text:s/>0.95<text:s/></text:p>
          </table:table-cell>
          <table:table-cell office:value-type="float" office:value="0.95" table:style-name="ce41">
            <text:p><text:s/>0.95<text:s/></text:p>
          </table:table-cell>
          <table:table-cell office:value-type="float" office:value="47234.736842105267" table:formula="of:=IF(ISERROR([.F38]/[.D38]); &quot;--&quot;; [.F38]/[.D38])" table:style-name="ce46">
            <text:p><text:s/>47,234.74<text:s/></text:p>
          </table:table-cell>
          <table:table-cell office:value-type="float" office:value="44873" table:style-name="ce41">
            <text:p><text:s/>44,873.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office:string-value="--" table:formula="of:=IF(ISERROR([.J38]/[.H38]); &quot;--&quot;; [.J38]/[.H38])" table:style-name="ce46">
            <text:p><text:s/>--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4.53" table:style-name="ce41">
            <text:p><text:s/>14.53<text:s/></text:p>
          </table:table-cell>
          <table:table-cell office:value-type="float" office:value="14.53" table:style-name="ce41">
            <text:p><text:s/>14.53<text:s/></text:p>
          </table:table-cell>
          <table:table-cell office:value-type="float" office:value="26762.904335856849" table:formula="of:=IF(ISERROR([.N38]/[.L38]); &quot;--&quot;; [.N38]/[.L38])" table:style-name="ce46">
            <text:p><text:s/>26,762.90<text:s/></text:p>
          </table:table-cell>
          <table:table-cell office:value-type="float" office:value="388865" table:style-name="ce41">
            <text:p><text:s/>388,865.00<text:s/></text:p>
          </table:table-cell>
          <table:table-cell office:value-type="float" office:value="314.68" table:style-name="ce41">
            <text:p><text:s/>314.68<text:s/></text:p>
          </table:table-cell>
          <table:table-cell office:value-type="float" office:value="314.68" table:style-name="ce41">
            <text:p><text:s/>314.68<text:s/></text:p>
          </table:table-cell>
          <table:table-cell office:value-type="float" office:value="9250" table:formula="of:=IF(ISERROR([.R38]/[.P38]); &quot;--&quot;; [.R38]/[.P38])" table:style-name="ce46">
            <text:p><text:s/>9,250.00<text:s/></text:p>
          </table:table-cell>
          <table:table-cell office:value-type="float" office:value="2910790" table:style-name="ce41">
            <text:p><text:s/>2,910,790.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office:string-value="--" table:formula="of:=IF(ISERROR([.V38]/[.T38]); &quot;--&quot;; [.V38]/[.T38])" table:style-name="ce46">
            <text:p><text:s/>--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office:string-value="--" table:formula="of:=IF(ISERROR([.Z38]/[.X38]); &quot;--&quot;; [.Z38]/[.X38])" table:style-name="ce46">
            <text:p><text:s/>--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table:number-columns-repeated="2" table:style-name="ce9"/>
          <table:table-cell table:number-columns-repeated="3" table:style-name="ce25"/>
          <table:table-cell table:style-name="ce9"/>
          <table:table-cell table:number-columns-repeated="3" table:style-name="ce25"/>
          <table:table-cell table:style-name="ce9"/>
          <table:table-cell table:number-columns-repeated="3" table:style-name="ce25"/>
          <table:table-cell table:number-columns-repeated="5" table:style-name="ce9"/>
          <table:table-cell table:number-columns-repeated="3" table:style-name="ce25"/>
          <table:table-cell table:style-name="ce9"/>
          <table:table-cell office:value-type="string" table:number-columns-spanned="4" table:number-rows-spanned="1" table:style-name="ce58">
            <text:p><text:s text:c="4"/>中華民國113年6月27 日編製</text:p>
          </table:table-cell>
          <table:covered-table-cell table:number-columns-repeated="3"/>
          <table:table-cell table:number-columns-repeated="24" table:style-name="ce12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table:style-name="ce12"/>
          <table:table-cell office:value-type="string" table:style-name="ce11">
            <text:p><text:s/></text:p>
          </table:table-cell>
          <table:table-cell table:number-columns-repeated="2" table:style-name="ce12"/>
          <table:table-cell office:value-type="string" table:style-name="ce11">
            <text:p>審核</text:p>
          </table:table-cell>
          <table:table-cell table:number-columns-repeated="3" table:style-name="ce12"/>
          <table:table-cell office:value-type="string" table:style-name="ce11">
            <text:p>業務主管人員</text:p>
          </table:table-cell>
          <table:table-cell table:number-columns-repeated="3" table:style-name="ce12"/>
          <table:table-cell table:number-columns-repeated="4" table:style-name="ce11"/>
          <table:table-cell office:value-type="string" table:style-name="ce29">
            <text:p>機關首長<text:s text:c="3"/></text:p>
          </table:table-cell>
          <table:table-cell table:number-columns-repeated="4" table:style-name="ce12"/>
          <table:table-cell table:number-columns-repeated="4" table:style-name="ce11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spanned="2" table:number-rows-spanned="1" table:style-name="ce59"/>
          <table:covered-table-cell/>
          <table:table-cell table:number-columns-repeated="7" table:style-name="ce12"/>
          <table:table-cell office:value-type="string" table:style-name="ce11">
            <text:p>主辦統計人員</text:p>
          </table:table-cell>
          <table:table-cell table:number-columns-repeated="40" table:style-name="ce12"/>
          <table:table-cell table:number-columns-repeated="16334"/>
        </table:table-row>
        <table:table-row table:style-name="ro7">
          <table:table-cell office:value-type="string" table:style-name="ce11">
            <text:p><text:s/>資料來源：由本局作物生產科依據農業部農糧署「農情報告資源網」資料彙編。<text:s/>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style-name="ce11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25" table:style-name="ce21"/>
          <table:table-cell table:number-columns-repeated="24" table:style-name="ce12"/>
          <table:table-cell table:number-columns-repeated="16334"/>
        </table:table-row>
        <table:table-row table:number-rows-repeated="157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03T07:48:12Z</meta:creation-date>
    <dc:date>2024-07-03T09:10:24Z</dc:date>
    <meta:print-date>2024-07-03T07:48:06Z</meta:print-date>
  </office:meta>
</office:document-meta>
</file>