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/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62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62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62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62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62"/>
        <table:table-column table:style-name="co7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6"/>
          <table:table-cell table:number-columns-repeated="5" table:style-name="ce22"/>
          <table:table-cell table:style-name="ce54"/>
          <table:table-cell table:number-columns-repeated="3" table:style-name="ce22"/>
          <table:table-cell table:style-name="ce54"/>
          <table:table-cell table:number-columns-repeated="3" table:style-name="ce22"/>
          <table:table-cell table:style-name="ce54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8">
            <text:p>臺中市政府農業局</text:p>
          </table:table-cell>
          <table:covered-table-cell/>
          <table:table-cell table:style-name="ce48"/>
          <table:table-cell table:style-name="ce14"/>
          <table:table-cell table:style-name="ce53"/>
          <table:table-cell table:number-columns-repeated="4" table:style-name="ce14"/>
          <table:table-cell table:number-columns-repeated="9" table:style-name="ce53"/>
          <table:table-cell table:number-columns-repeated="14" table:style-name="ce14"/>
          <table:table-cell table:number-columns-repeated="16334"/>
        </table:table-row>
        <table:table-row table:style-name="ro2">
          <table:table-cell office:value-type="string" table:style-name="ce2">
            <text:p>年 <text:s text:c="4"/>報</text:p>
          </table:table-cell>
          <table:table-cell office:value-type="string" table:style-name="ce67">
            <text:p>次年6月底前填報</text:p>
          </table:table-cell>
          <table:table-cell table:style-name="ce23"/>
          <table:table-cell table:number-columns-repeated="4" table:style-name="ce27"/>
          <table:table-cell table:style-name="ce55"/>
          <table:table-cell table:number-columns-repeated="3" table:style-name="ce27"/>
          <table:table-cell table:style-name="ce55"/>
          <table:table-cell table:style-name="ce27"/>
          <table:table-cell table:number-columns-spanned="3" table:number-rows-spanned="1" table:style-name="ce74"/>
          <table:covered-table-cell table:number-columns-repeated="2"/>
          <table:table-cell table:style-name="ce44"/>
          <table:table-cell office:value-type="string" table:style-name="ce46">
            <text:p>表　　號</text:p>
          </table:table-cell>
          <table:table-cell office:value-type="string" table:number-columns-spanned="2" table:number-rows-spanned="1" table:style-name="ce70">
            <text:p>20321-02-02-2</text:p>
          </table:table-cell>
          <table:covered-table-cell/>
          <table:table-cell table:style-name="ce48"/>
          <table:table-cell table:style-name="ce14"/>
          <table:table-cell table:style-name="ce53"/>
          <table:table-cell table:number-columns-repeated="4" table:style-name="ce14"/>
          <table:table-cell table:number-columns-repeated="9" table:style-name="ce53"/>
          <table:table-cell table:number-columns-repeated="14" table:style-name="ce14"/>
          <table:table-cell table:number-columns-repeated="16334"/>
        </table:table-row>
        <table:table-row table:style-name="ro2">
          <table:table-cell table:style-name="ce3"/>
          <table:table-cell table:style-name="ce60"/>
          <table:table-cell table:style-name="ce15"/>
          <table:table-cell table:number-columns-repeated="4" table:style-name="ce28"/>
          <table:table-cell table:style-name="ce56"/>
          <table:table-cell table:number-columns-repeated="3" table:style-name="ce28"/>
          <table:table-cell table:style-name="ce56"/>
          <table:table-cell table:style-name="ce28"/>
          <table:table-cell table:style-name="ce42"/>
          <table:table-cell table:style-name="ce20"/>
          <table:table-cell table:style-name="ce60"/>
          <table:table-cell table:style-name="ce20"/>
          <table:table-cell office:value-type="string" table:number-columns-spanned="3" table:number-rows-spanned="1" table:style-name="ce82">
            <text:p>單位:種植面積—公頃</text:p>
          </table:table-cell>
          <table:covered-table-cell table:number-columns-repeated="2"/>
          <table:table-cell table:number-columns-repeated="2" table:style-name="ce14"/>
          <table:table-cell table:style-name="ce53"/>
          <table:table-cell table:number-columns-repeated="4" table:style-name="ce14"/>
          <table:table-cell table:number-columns-repeated="9" table:style-name="ce53"/>
          <table:table-cell table:number-columns-repeated="14" table:style-name="ce14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5" table:number-rows-spanned="1" table:style-name="ce72">
            <text:p>臺中市雜糧生產概況(修正表)</text:p>
          </table:table-cell>
          <table:covered-table-cell table:number-columns-repeated="14"/>
          <table:table-cell table:style-name="ce45"/>
          <table:table-cell office:value-type="string" table:number-columns-spanned="3" table:number-rows-spanned="1" table:style-name="ce73">
            <text:p><text:s text:c="11"/>收穫面積—公頃</text:p>
          </table:table-cell>
          <table:covered-table-cell table:number-columns-repeated="2"/>
          <table:table-cell table:number-columns-repeated="2" table:style-name="ce14"/>
          <table:table-cell table:style-name="ce53"/>
          <table:table-cell table:number-columns-repeated="4" table:style-name="ce14"/>
          <table:table-cell table:number-columns-repeated="9" table:style-name="ce53"/>
          <table:table-cell table:number-columns-repeated="14" table:style-name="ce14"/>
          <table:table-cell table:number-columns-repeated="16334"/>
        </table:table-row>
        <table:table-row table:style-name="ro4">
          <table:table-cell table:style-name="ce4"/>
          <table:table-cell table:style-name="ce57"/>
          <table:table-cell table:number-columns-repeated="5" table:style-name="ce16"/>
          <table:table-cell table:style-name="ce57"/>
          <table:table-cell table:style-name="ce16"/>
          <table:table-cell table:number-columns-repeated="2" table:style-name="ce40"/>
          <table:table-cell table:style-name="ce63"/>
          <table:table-cell table:number-columns-repeated="3" table:style-name="ce40"/>
          <table:table-cell table:style-name="ce63"/>
          <table:table-cell table:style-name="ce40"/>
          <table:table-cell office:value-type="string" table:number-columns-spanned="3" table:number-rows-spanned="1" table:style-name="ce73">
            <text:p><text:s text:c="11"/>每公頃平均產量—公斤</text:p>
          </table:table-cell>
          <table:covered-table-cell table:number-columns-repeated="2"/>
          <table:table-cell table:style-name="ce49"/>
          <table:table-cell table:style-name="ce14"/>
          <table:table-cell table:style-name="ce53"/>
          <table:table-cell table:number-columns-repeated="4" table:style-name="ce14"/>
          <table:table-cell table:number-columns-repeated="9" table:style-name="ce53"/>
          <table:table-cell table:number-columns-repeated="14" table:style-name="ce14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6" table:number-rows-spanned="1" table:style-name="ce81">
            <text:p>中華民國112年</text:p>
          </table:table-cell>
          <table:covered-table-cell table:number-columns-repeated="15"/>
          <table:table-cell office:value-type="string" table:number-columns-spanned="2" table:number-rows-spanned="1" table:style-name="ce83">
            <text:p><text:s text:c="11"/>產量—公斤</text:p>
          </table:table-cell>
          <table:covered-table-cell/>
          <table:table-cell table:style-name="ce65"/>
          <table:table-cell table:style-name="ce49"/>
          <table:table-cell table:number-columns-repeated="6" table:style-name="ce14"/>
          <table:table-cell table:number-columns-repeated="9" table:style-name="ce53"/>
          <table:table-cell table:number-columns-repeated="14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76">
            <text:p>行政</text:p>
            <text:p>區別</text:p>
          </table:table-cell>
          <table:table-cell office:value-type="string" table:number-columns-spanned="3" table:number-rows-spanned="1" table:style-name="ce77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77">
            <text:p>甘　　藷</text:p>
          </table:table-cell>
          <table:covered-table-cell table:number-columns-repeated="3"/>
          <table:table-cell office:value-type="string" table:number-columns-spanned="4" table:number-rows-spanned="1" table:style-name="ce77">
            <text:p>小　　麥</text:p>
          </table:table-cell>
          <table:covered-table-cell table:number-columns-repeated="3"/>
          <table:table-cell office:value-type="string" table:number-columns-spanned="4" table:number-rows-spanned="1" table:style-name="ce77">
            <text:p>食用玉蜀黍</text:p>
          </table:table-cell>
          <table:covered-table-cell table:number-columns-repeated="3"/>
          <table:table-cell office:value-type="string" table:number-columns-spanned="4" table:number-rows-spanned="1" table:style-name="ce77">
            <text:p>落花生</text:p>
          </table:table-cell>
          <table:covered-table-cell table:number-columns-repeated="3"/>
          <table:table-cell table:style-name="ce50"/>
          <table:table-cell table:style-name="ce51"/>
          <table:table-cell table:number-columns-repeated="28" table:style-name="ce1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9">
            <text:p>種植面積</text:p>
          </table:table-cell>
          <table:table-cell office:value-type="string" table:number-columns-spanned="1" table:number-rows-spanned="2" table:style-name="ce80">
            <text:p>收穫面積</text:p>
          </table:table-cell>
          <table:table-cell office:value-type="string" table:number-columns-spanned="1" table:number-rows-spanned="2" table:style-name="ce80">
            <text:p>產 <text:s text:c="3"/>量</text:p>
          </table:table-cell>
          <table:table-cell office:value-type="string" table:number-columns-spanned="1" table:number-rows-spanned="2" table:style-name="ce80">
            <text:p>種植面積</text:p>
          </table:table-cell>
          <table:table-cell office:value-type="string" table:number-columns-spanned="1" table:number-rows-spanned="2" table:style-name="ce80">
            <text:p>收穫面積</text:p>
          </table:table-cell>
          <table:table-cell office:value-type="string" table:number-columns-spanned="1" table:number-rows-spanned="2" table:style-name="ce80">
            <text:p>產 <text:s text:c="3"/>量</text:p>
          </table:table-cell>
          <table:table-cell office:value-type="string" table:number-columns-spanned="1" table:number-rows-spanned="2" table:style-name="ce78">
            <text:p>每公頃</text:p>
            <text:p>平均產量</text:p>
          </table:table-cell>
          <table:table-cell office:value-type="string" table:number-columns-spanned="1" table:number-rows-spanned="2" table:style-name="ce80">
            <text:p>種植面積</text:p>
          </table:table-cell>
          <table:table-cell office:value-type="string" table:number-columns-spanned="1" table:number-rows-spanned="2" table:style-name="ce80">
            <text:p>收穫面積</text:p>
          </table:table-cell>
          <table:table-cell office:value-type="string" table:number-columns-spanned="1" table:number-rows-spanned="2" table:style-name="ce80">
            <text:p>產 <text:s text:c="3"/>量</text:p>
          </table:table-cell>
          <table:table-cell office:value-type="string" table:number-columns-spanned="1" table:number-rows-spanned="2" table:style-name="ce78">
            <text:p>每公頃</text:p>
            <text:p>平均產量</text:p>
          </table:table-cell>
          <table:table-cell office:value-type="string" table:number-columns-spanned="1" table:number-rows-spanned="2" table:style-name="ce80">
            <text:p>種植面積</text:p>
          </table:table-cell>
          <table:table-cell office:value-type="string" table:number-columns-spanned="1" table:number-rows-spanned="2" table:style-name="ce80">
            <text:p>收穫面積</text:p>
          </table:table-cell>
          <table:table-cell office:value-type="string" table:number-columns-spanned="1" table:number-rows-spanned="2" table:style-name="ce80">
            <text:p>產 <text:s text:c="3"/>量</text:p>
          </table:table-cell>
          <table:table-cell office:value-type="string" table:number-columns-spanned="1" table:number-rows-spanned="2" table:style-name="ce78">
            <text:p>每公頃</text:p>
            <text:p>平均產量</text:p>
          </table:table-cell>
          <table:table-cell office:value-type="string" table:number-columns-spanned="1" table:number-rows-spanned="2" table:style-name="ce80">
            <text:p>種植面積</text:p>
          </table:table-cell>
          <table:table-cell office:value-type="string" table:number-columns-spanned="1" table:number-rows-spanned="2" table:style-name="ce80">
            <text:p>收穫面積</text:p>
          </table:table-cell>
          <table:table-cell office:value-type="string" table:number-columns-spanned="1" table:number-rows-spanned="2" table:style-name="ce80">
            <text:p>產 <text:s text:c="3"/>量</text:p>
          </table:table-cell>
          <table:table-cell office:value-type="string" table:number-columns-spanned="1" table:number-rows-spanned="2" table:style-name="ce85">
            <text:p>每公頃</text:p>
            <text:p>平均產量</text:p>
          </table:table-cell>
          <table:table-cell table:number-columns-repeated="2" table:style-name="ce51"/>
          <table:table-cell table:number-columns-repeated="28" table:style-name="ce1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style-name="ce53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1205.4699999999998" table:formula="of:=SUM([.B11:.B39])" table:style-name="ce17">
            <text:p>1,205.47</text:p>
          </table:table-cell>
          <table:table-cell office:value-type="float" office:value="1205.4699999999998" table:formula="of:=SUM([.C11:.C39])" table:style-name="ce24">
            <text:p>1,205.47</text:p>
          </table:table-cell>
          <table:table-cell office:value-type="float" office:value="11142515.499999998" table:formula="of:=SUM([.D11:.D39])" table:style-name="ce29">
            <text:p>11,142,516</text:p>
          </table:table-cell>
          <table:table-cell office:value-type="float" office:value="530.41999999999996" table:formula="of:=SUM([.E11:.E39])" table:style-name="ce24">
            <text:p>530.42</text:p>
          </table:table-cell>
          <table:table-cell office:value-type="float" office:value="530.41999999999996" table:formula="of:=SUM([.F11:.F39])" table:style-name="ce24">
            <text:p>530.42</text:p>
          </table:table-cell>
          <table:table-cell office:value-type="float" office:value="8674203.4000000004" table:formula="of:=SUM([.G11:.G39])" table:style-name="ce29">
            <text:p>8,674,203</text:p>
          </table:table-cell>
          <table:table-cell office:value-type="float" office:value="16353.462162060256" table:formula="of:=IF([.F10]&lt;&gt;0; [.G10]/[.F10]; 0)" table:style-name="ce24">
            <text:p>16,353.46</text:p>
          </table:table-cell>
          <table:table-cell office:value-type="float" office:value="196.42000000000002" table:formula="of:=SUM([.I11:.I39])" table:style-name="ce24">
            <text:p>196.42</text:p>
          </table:table-cell>
          <table:table-cell office:value-type="float" office:value="196.42000000000002" table:formula="of:=SUM([.J11:.J39])" table:style-name="ce24">
            <text:p>196.42</text:p>
          </table:table-cell>
          <table:table-cell office:value-type="float" office:value="430253" table:formula="of:=SUM([.K11:.K39])" table:style-name="ce29">
            <text:p>430,253</text:p>
          </table:table-cell>
          <table:table-cell office:value-type="float" office:value="2190.4744934324403" table:formula="of:=IF([.J10]&lt;&gt;0; [.K10]/[.J10]; 0)" table:style-name="ce24">
            <text:p>2,190.47</text:p>
          </table:table-cell>
          <table:table-cell office:value-type="float" office:value="272.97999999999996" table:formula="of:=SUM([.M11:.M39])" table:style-name="ce24">
            <text:p>272.98</text:p>
          </table:table-cell>
          <table:table-cell office:value-type="float" office:value="272.97999999999996" table:formula="of:=SUM([.N11:.N39])" table:style-name="ce24">
            <text:p>272.98</text:p>
          </table:table-cell>
          <table:table-cell office:value-type="float" office:value="1688379.4" table:formula="of:=SUM([.O11:.O39])" table:style-name="ce29">
            <text:p>1,688,379</text:p>
          </table:table-cell>
          <table:table-cell office:value-type="float" office:value="6184.9930397831349" table:formula="of:=IF([.N10]&lt;&gt;0; [.O10]/[.N10]; 0)" table:style-name="ce24">
            <text:p>6,184.99</text:p>
          </table:table-cell>
          <table:table-cell office:value-type="float" office:value="205.64999999999998" table:formula="of:=SUM([.Q11:.Q39])" table:style-name="ce24">
            <text:p>205.65</text:p>
          </table:table-cell>
          <table:table-cell office:value-type="float" office:value="205.64999999999998" table:formula="of:=SUM([.R11:.R39])" table:style-name="ce24">
            <text:p>205.65</text:p>
          </table:table-cell>
          <table:table-cell office:value-type="float" office:value="349679.7" table:formula="of:=SUM([.S11:.S39])" table:style-name="ce29">
            <text:p>349,680</text:p>
          </table:table-cell>
          <table:table-cell office:value-type="float" office:value="1700.3632385120352" table:formula="of:=IF([.R10]&lt;&gt;0; [.S10]/[.R10]; 0)" table:style-name="ce24">
            <text:p>1,700.36</text:p>
          </table:table-cell>
          <table:table-cell table:number-columns-repeated="2" table:style-name="ce52"/>
          <table:table-cell table:number-columns-repeated="14" table:style-name="ce53"/>
          <table:table-cell table:number-columns-repeated="14" table:style-name="ce14"/>
          <table:table-cell table:number-columns-repeated="16334"/>
        </table:table-row>
        <table:table-row table:style-name="ro6">
          <table:table-cell office:value-type="string" table:style-name="ce7">
            <text:p>豐原區</text:p>
          </table:table-cell>
          <table:table-cell office:value-type="float" office:value="12.57" table:formula="of:=SUM([.E11]; [.I11]; [.M11]; [.Q11])" table:style-name="ce18">
            <text:p>12.57</text:p>
          </table:table-cell>
          <table:table-cell office:value-type="float" office:value="12.57" table:formula="of:=SUM([.F11]; [.J11]; [.N11]; [.R11])" table:style-name="ce25">
            <text:p>12.57</text:p>
          </table:table-cell>
          <table:table-cell office:value-type="float" office:value="85747" table:formula="of:=SUM([.G11]; [.K11]; [.O11]; [.S11])" table:style-name="ce30">
            <text:p>85,747</text:p>
          </table:table-cell>
          <table:table-cell office:value-type="float" office:value="0.74" table:style-name="ce33">
            <text:p><text:s/>0.74<text:s/></text:p>
          </table:table-cell>
          <table:table-cell office:value-type="float" office:value="0.74" table:style-name="ce33">
            <text:p><text:s/>0.74<text:s/></text:p>
          </table:table-cell>
          <table:table-cell office:value-type="float" office:value="12825" table:style-name="ce34">
            <text:p><text:s/>12,825<text:s/></text:p>
          </table:table-cell>
          <table:table-cell office:value-type="float" office:value="17331.08108108108" table:formula="of:=IF([.F11]&lt;&gt;0; [.G11]/[.F11]; 0)" table:style-name="ce25">
            <text:p>17,331.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M11]/[.K11]); &quot;--&quot;; [.M11]/[.K11])" table:style-name="ce58">
            <text:p>--</text:p>
          </table:table-cell>
          <table:table-cell office:value-type="float" office:value="11.83" table:style-name="ce33">
            <text:p><text:s/>11.83<text:s/></text:p>
          </table:table-cell>
          <table:table-cell office:value-type="float" office:value="11.83" table:style-name="ce33">
            <text:p><text:s/>11.83<text:s/></text:p>
          </table:table-cell>
          <table:table-cell office:value-type="float" office:value="72922" table:style-name="ce34">
            <text:p><text:s/>72,922<text:s/></text:p>
          </table:table-cell>
          <table:table-cell office:value-type="float" office:value="6164.1589180050714" table:formula="of:=IF([.N11]&lt;&gt;0; [.O11]/[.N11]; 0)" table:style-name="ce25">
            <text:p>6,164.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11]/[.S11]); &quot;--&quot;; [.U11]/[.S11])" table:style-name="ce58">
            <text:p>--</text:p>
          </table:table-cell>
          <table:table-cell table:number-columns-repeated="2" table:style-name="ce52"/>
          <table:table-cell table:number-columns-repeated="14" table:style-name="ce53"/>
          <table:table-cell table:number-columns-repeated="14" table:style-name="ce14"/>
          <table:table-cell table:number-columns-repeated="16334"/>
        </table:table-row>
        <table:table-row table:style-name="ro6">
          <table:table-cell office:value-type="string" table:style-name="ce8">
            <text:p>東勢區</text:p>
          </table:table-cell>
          <table:table-cell office:value-type="float" office:value="0.25" table:formula="of:=SUM([.E12]; [.I12]; [.M12]; [.Q12])" table:style-name="ce18">
            <text:p>0.25</text:p>
          </table:table-cell>
          <table:table-cell office:value-type="float" office:value="0.25" table:formula="of:=SUM([.F12]; [.J12]; [.N12]; [.R12])" table:style-name="ce25">
            <text:p>0.25</text:p>
          </table:table-cell>
          <table:table-cell office:value-type="float" office:value="1525" table:formula="of:=SUM([.G12]; [.K12]; [.O12]; [.S12])" table:style-name="ce30">
            <text:p>1,525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office:string-value="--" table:formula="of:=IF(ISERROR([.I12]/[.G12]); &quot;--&quot;; [.I12]/[.G12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M12]/[.K12]); &quot;--&quot;; [.M12]/[.K12])" table:style-name="ce58">
            <text:p>--</text:p>
          </table:table-cell>
          <table:table-cell office:value-type="float" office:value="0.25" table:style-name="ce33">
            <text:p><text:s/>0.25<text:s/></text:p>
          </table:table-cell>
          <table:table-cell office:value-type="float" office:value="0.25" table:style-name="ce33">
            <text:p><text:s/>0.25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6100" table:formula="of:=IF([.N12]&lt;&gt;0; [.O12]/[.N12]; 0)" table:style-name="ce25">
            <text:p>6,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12]/[.S12]); &quot;--&quot;; [.U12]/[.S12])" table:style-name="ce58">
            <text:p>--</text:p>
          </table:table-cell>
          <table:table-cell table:number-columns-repeated="2" table:style-name="ce52"/>
          <table:table-cell table:number-columns-repeated="14" table:style-name="ce53"/>
          <table:table-cell table:number-columns-repeated="14" table:style-name="ce14"/>
          <table:table-cell table:number-columns-repeated="16334"/>
        </table:table-row>
        <table:table-row table:style-name="ro6">
          <table:table-cell office:value-type="string" table:style-name="ce8">
            <text:p>大甲區</text:p>
          </table:table-cell>
          <table:table-cell office:value-type="float" office:value="31.53" table:formula="of:=SUM([.E13]; [.I13]; [.M13]; [.Q13])" table:style-name="ce18">
            <text:p>31.53</text:p>
          </table:table-cell>
          <table:table-cell office:value-type="float" office:value="31.53" table:formula="of:=SUM([.F13]; [.J13]; [.N13]; [.R13])" table:style-name="ce25">
            <text:p>31.53</text:p>
          </table:table-cell>
          <table:table-cell office:value-type="float" office:value="371645" table:formula="of:=SUM([.G13]; [.K13]; [.O13]; [.S13])" table:style-name="ce30">
            <text:p>371,645</text:p>
          </table:table-cell>
          <table:table-cell office:value-type="float" office:value="17.010000000000002" table:style-name="ce33">
            <text:p><text:s/>17.01<text:s/></text:p>
          </table:table-cell>
          <table:table-cell office:value-type="float" office:value="17.010000000000002" table:style-name="ce33">
            <text:p><text:s/>17.01<text:s/></text:p>
          </table:table-cell>
          <table:table-cell office:value-type="float" office:value="310233" table:style-name="ce34">
            <text:p><text:s/>310,233<text:s/></text:p>
          </table:table-cell>
          <table:table-cell office:value-type="float" office:value="18238.271604938269" table:formula="of:=IF([.F13]&lt;&gt;0; [.G13]/[.F13]; 0)" table:style-name="ce25">
            <text:p>18,238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M13]/[.K13]); &quot;--&quot;; [.M13]/[.K13])" table:style-name="ce58">
            <text:p>--</text:p>
          </table:table-cell>
          <table:table-cell office:value-type="float" office:value="8.85" table:style-name="ce33">
            <text:p><text:s/>8.85<text:s/></text:p>
          </table:table-cell>
          <table:table-cell office:value-type="float" office:value="8.85" table:style-name="ce33">
            <text:p><text:s/>8.85<text:s/></text:p>
          </table:table-cell>
          <table:table-cell office:value-type="float" office:value="49889" table:style-name="ce34">
            <text:p><text:s/>49,889<text:s/></text:p>
          </table:table-cell>
          <table:table-cell office:value-type="float" office:value="5637.1751412429385" table:formula="of:=IF([.N13]&lt;&gt;0; [.O13]/[.N13]; 0)" table:style-name="ce25">
            <text:p>5,637.18</text:p>
          </table:table-cell>
          <table:table-cell office:value-type="float" office:value="5.67" table:style-name="ce33">
            <text:p><text:s/>5.67<text:s/></text:p>
          </table:table-cell>
          <table:table-cell office:value-type="float" office:value="5.67" table:style-name="ce33">
            <text:p><text:s/>5.67<text:s/></text:p>
          </table:table-cell>
          <table:table-cell office:value-type="float" office:value="11523" table:style-name="ce34">
            <text:p><text:s/>11,523<text:s/></text:p>
          </table:table-cell>
          <table:table-cell office:value-type="float" office:value="2032.2751322751324" table:formula="of:=IF([.R13]&lt;&gt;0; [.S13]/[.R13]; 0)" table:style-name="ce25">
            <text:p>2,032.28</text:p>
          </table:table-cell>
          <table:table-cell table:number-columns-repeated="2" table:style-name="ce52"/>
          <table:table-cell table:number-columns-repeated="14" table:style-name="ce53"/>
          <table:table-cell table:number-columns-repeated="14" table:style-name="ce14"/>
          <table:table-cell table:number-columns-repeated="16334"/>
        </table:table-row>
        <table:table-row table:style-name="ro6">
          <table:table-cell office:value-type="string" table:style-name="ce8">
            <text:p>清水區</text:p>
          </table:table-cell>
          <table:table-cell office:value-type="float" office:value="283.08999999999997" table:formula="of:=SUM([.E14]; [.I14]; [.M14]; [.Q14])" table:style-name="ce18">
            <text:p>283.09</text:p>
          </table:table-cell>
          <table:table-cell office:value-type="float" office:value="283.08999999999997" table:formula="of:=SUM([.F14]; [.J14]; [.N14]; [.R14])" table:style-name="ce25">
            <text:p>283.09</text:p>
          </table:table-cell>
          <table:table-cell office:value-type="float" office:value="2430392.5" table:formula="of:=SUM([.G14]; [.K14]; [.O14]; [.S14])" table:style-name="ce30">
            <text:p>2,430,393</text:p>
          </table:table-cell>
          <table:table-cell office:value-type="float" office:value="174.29" table:style-name="ce33">
            <text:p><text:s/>174.29<text:s/></text:p>
          </table:table-cell>
          <table:table-cell office:value-type="float" office:value="174.29" table:style-name="ce33">
            <text:p><text:s/>174.29<text:s/></text:p>
          </table:table-cell>
          <table:table-cell office:value-type="float" office:value="2192438.5" table:style-name="ce34">
            <text:p><text:s/>2,192,439<text:s/></text:p>
          </table:table-cell>
          <table:table-cell office:value-type="float" office:value="12579.255837971197" table:formula="of:=IF([.F14]&lt;&gt;0; [.G14]/[.F14]; 0)" table:style-name="ce25">
            <text:p>12,579.26</text:p>
          </table:table-cell>
          <table:table-cell office:value-type="float" office:value="4.0999999999999996" table:style-name="ce33">
            <text:p><text:s/>4.10<text:s/></text:p>
          </table:table-cell>
          <table:table-cell office:value-type="float" office:value="4.0999999999999996" table:style-name="ce33">
            <text:p><text:s/>4.10<text:s/></text:p>
          </table:table-cell>
          <table:table-cell office:value-type="float" office:value="10660" table:style-name="ce34">
            <text:p><text:s/>10,660<text:s/></text:p>
          </table:table-cell>
          <table:table-cell office:value-type="float" office:value="2600" table:formula="of:=IF([.J14]&lt;&gt;0; [.K14]/[.J14]; 0)" table:style-name="ce25">
            <text:p>2,600.00</text:p>
          </table:table-cell>
          <table:table-cell office:value-type="float" office:value="24.9" table:style-name="ce33">
            <text:p><text:s/>24.90<text:s/></text:p>
          </table:table-cell>
          <table:table-cell office:value-type="float" office:value="24.9" table:style-name="ce33">
            <text:p><text:s/>24.90<text:s/></text:p>
          </table:table-cell>
          <table:table-cell office:value-type="float" office:value="113804" table:style-name="ce34">
            <text:p><text:s/>113,804<text:s/></text:p>
          </table:table-cell>
          <table:table-cell office:value-type="float" office:value="4570.4417670682733" table:formula="of:=IF([.N14]&lt;&gt;0; [.O14]/[.N14]; 0)" table:style-name="ce25">
            <text:p>4,570.44</text:p>
          </table:table-cell>
          <table:table-cell office:value-type="float" office:value="79.8" table:style-name="ce33">
            <text:p><text:s/>79.80<text:s/></text:p>
          </table:table-cell>
          <table:table-cell office:value-type="float" office:value="79.8" table:style-name="ce33">
            <text:p><text:s/>79.80<text:s/></text:p>
          </table:table-cell>
          <table:table-cell office:value-type="float" office:value="113490" table:style-name="ce34">
            <text:p><text:s/>113,490<text:s/></text:p>
          </table:table-cell>
          <table:table-cell office:value-type="float" office:value="1422.1804511278197" table:formula="of:=IF([.R14]&lt;&gt;0; [.S14]/[.R14]; 0)" table:style-name="ce25">
            <text:p>1,422.18</text:p>
          </table:table-cell>
          <table:table-cell table:number-columns-repeated="2" table:style-name="ce52"/>
          <table:table-cell table:number-columns-repeated="14" table:style-name="ce53"/>
          <table:table-cell table:number-columns-repeated="14" table:style-name="ce14"/>
          <table:table-cell table:number-columns-repeated="16334"/>
        </table:table-row>
        <table:table-row table:style-name="ro6">
          <table:table-cell office:value-type="string" table:style-name="ce8">
            <text:p>沙鹿區</text:p>
          </table:table-cell>
          <table:table-cell office:value-type="float" office:value="234.26" table:formula="of:=SUM([.E15]; [.I15]; [.M15]; [.Q15])" table:style-name="ce18">
            <text:p>234.26</text:p>
          </table:table-cell>
          <table:table-cell office:value-type="float" office:value="234.26" table:formula="of:=SUM([.F15]; [.J15]; [.N15]; [.R15])" table:style-name="ce25">
            <text:p>234.26</text:p>
          </table:table-cell>
          <table:table-cell office:value-type="float" office:value="3645466" table:formula="of:=SUM([.G15]; [.K15]; [.O15]; [.S15])" table:style-name="ce30">
            <text:p>3,645,466</text:p>
          </table:table-cell>
          <table:table-cell office:value-type="float" office:value="183.04" table:style-name="ce33">
            <text:p><text:s/>183.04<text:s/></text:p>
          </table:table-cell>
          <table:table-cell office:value-type="float" office:value="183.04" table:style-name="ce33">
            <text:p><text:s/>183.04<text:s/></text:p>
          </table:table-cell>
          <table:table-cell office:value-type="float" office:value="3526138.5" table:style-name="ce34">
            <text:p><text:s/>3,526,139<text:s/></text:p>
          </table:table-cell>
          <table:table-cell office:value-type="float" office:value="19264.305616258742" table:formula="of:=IF([.F15]&lt;&gt;0; [.G15]/[.F15]; 0)" table:style-name="ce25">
            <text:p>19,264.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15]/[.K15]); &quot;--&quot;; [.M15]/[.K15])" table:style-name="ce58">
            <text:p>--</text:p>
          </table:table-cell>
          <table:table-cell office:value-type="float" office:value="17.809999999999999" table:style-name="ce33">
            <text:p><text:s/>17.81<text:s/></text:p>
          </table:table-cell>
          <table:table-cell office:value-type="float" office:value="17.809999999999999" table:style-name="ce33">
            <text:p><text:s/>17.81<text:s/></text:p>
          </table:table-cell>
          <table:table-cell office:value-type="float" office:value="81786" table:style-name="ce34">
            <text:p><text:s/>81,786<text:s/></text:p>
          </table:table-cell>
          <table:table-cell office:value-type="float" office:value="4592.1392476137007" table:formula="of:=IF([.N15]&lt;&gt;0; [.O15]/[.N15]; 0)" table:style-name="ce25">
            <text:p>4,592.14</text:p>
          </table:table-cell>
          <table:table-cell office:value-type="float" office:value="33.409999999999997" table:style-name="ce33">
            <text:p><text:s/>33.41<text:s/></text:p>
          </table:table-cell>
          <table:table-cell office:value-type="float" office:value="33.409999999999997" table:style-name="ce33">
            <text:p><text:s/>33.41<text:s/></text:p>
          </table:table-cell>
          <table:table-cell office:value-type="float" office:value="37541.5" table:style-name="ce34">
            <text:p><text:s/>37,542<text:s/></text:p>
          </table:table-cell>
          <table:table-cell office:value-type="float" office:value="1123.6605806644718" table:formula="of:=IF([.R15]&lt;&gt;0; [.S15]/[.R15]; 0)" table:style-name="ce25">
            <text:p>1,123.66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梧棲區</text:p>
          </table:table-cell>
          <table:table-cell office:value-type="float" office:value="9.17" table:formula="of:=SUM([.E16]; [.I16]; [.M16]; [.Q16])" table:style-name="ce18">
            <text:p>9.17</text:p>
          </table:table-cell>
          <table:table-cell office:value-type="float" office:value="9.17" table:formula="of:=SUM([.F16]; [.J16]; [.N16]; [.R16])" table:style-name="ce25">
            <text:p>9.17</text:p>
          </table:table-cell>
          <table:table-cell office:value-type="float" office:value="19509.599999999999" table:formula="of:=SUM([.G16]; [.K16]; [.O16]; [.S16])" table:style-name="ce30">
            <text:p>19,51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office:string-value="--" table:formula="of:=IF(ISERROR([.I16]/[.G16]); &quot;--&quot;; [.I16]/[.G16])" table:style-name="ce58">
            <text:p>--</text:p>
          </table:table-cell>
          <table:table-cell office:value-type="float" office:value="8.9" table:style-name="ce33">
            <text:p><text:s/>8.90<text:s/></text:p>
          </table:table-cell>
          <table:table-cell office:value-type="float" office:value="8.9" table:style-name="ce33">
            <text:p><text:s/>8.90<text:s/></text:p>
          </table:table-cell>
          <table:table-cell office:value-type="float" office:value="18690" table:style-name="ce34">
            <text:p><text:s/>18,690<text:s/></text:p>
          </table:table-cell>
          <table:table-cell office:value-type="float" office:value="2100" table:formula="of:=IF([.J16]&lt;&gt;0; [.K16]/[.J16]; 0)" table:style-name="ce25">
            <text:p>2,100.00</text:p>
          </table:table-cell>
          <table:table-cell office:value-type="float" office:value="0.03" table:style-name="ce33">
            <text:p><text:s/>0.03<text:s/></text:p>
          </table:table-cell>
          <table:table-cell office:value-type="float" office:value="0.03" table:style-name="ce33">
            <text:p><text:s/>0.03<text:s/></text:p>
          </table:table-cell>
          <table:table-cell office:value-type="float" office:value="336" table:style-name="ce34">
            <text:p><text:s/>336<text:s/></text:p>
          </table:table-cell>
          <table:table-cell office:value-type="float" office:value="11200" table:formula="of:=IF([.N16]&lt;&gt;0; [.O16]/[.N16]; 0)" table:style-name="ce25">
            <text:p>11,200.00</text:p>
          </table:table-cell>
          <table:table-cell office:value-type="float" office:value="0.24" table:style-name="ce33">
            <text:p><text:s/>0.24<text:s/></text:p>
          </table:table-cell>
          <table:table-cell office:value-type="float" office:value="0.24" table:style-name="ce33">
            <text:p><text:s/>0.24<text:s/></text:p>
          </table:table-cell>
          <table:table-cell office:value-type="float" office:value="483.6" table:style-name="ce34">
            <text:p><text:s/>484<text:s/></text:p>
          </table:table-cell>
          <table:table-cell office:value-type="float" office:value="2015.0000000000002" table:formula="of:=IF([.R16]&lt;&gt;0; [.S16]/[.R16]; 0)" table:style-name="ce25">
            <text:p>2,015.00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后里區</text:p>
          </table:table-cell>
          <table:table-cell office:value-type="float" office:value="19.619999999999997" table:formula="of:=SUM([.E17]; [.I17]; [.M17]; [.Q17])" table:style-name="ce18">
            <text:p>19.62</text:p>
          </table:table-cell>
          <table:table-cell office:value-type="float" office:value="19.619999999999997" table:formula="of:=SUM([.F17]; [.J17]; [.N17]; [.R17])" table:style-name="ce25">
            <text:p>19.62</text:p>
          </table:table-cell>
          <table:table-cell office:value-type="float" office:value="110033.5" table:formula="of:=SUM([.G17]; [.K17]; [.O17]; [.S17])" table:style-name="ce30">
            <text:p>110,034</text:p>
          </table:table-cell>
          <table:table-cell office:value-type="float" office:value="0.47" table:style-name="ce33">
            <text:p><text:s/>0.47<text:s/></text:p>
          </table:table-cell>
          <table:table-cell office:value-type="float" office:value="0.47" table:style-name="ce33">
            <text:p><text:s/>0.47<text:s/></text:p>
          </table:table-cell>
          <table:table-cell office:value-type="float" office:value="5928.5" table:style-name="ce34">
            <text:p><text:s/>5,929<text:s/></text:p>
          </table:table-cell>
          <table:table-cell office:value-type="float" office:value="12613.829787234043" table:formula="of:=IF([.F17]&lt;&gt;0; [.G17]/[.F17]; 0)" table:style-name="ce25">
            <text:p>12,613.83</text:p>
          </table:table-cell>
          <table:table-cell office:value-type="float" office:value="3.3" table:style-name="ce33">
            <text:p><text:s/>3.30<text:s/></text:p>
          </table:table-cell>
          <table:table-cell office:value-type="float" office:value="3.3" table:style-name="ce33">
            <text:p><text:s/>3.30<text:s/></text:p>
          </table:table-cell>
          <table:table-cell office:value-type="float" office:value="11715" table:style-name="ce34">
            <text:p><text:s/>11,715<text:s/></text:p>
          </table:table-cell>
          <table:table-cell office:value-type="float" office:value="3550" table:formula="of:=IF([.J17]&lt;&gt;0; [.K17]/[.J17]; 0)" table:style-name="ce25">
            <text:p>3,550.00</text:p>
          </table:table-cell>
          <table:table-cell office:value-type="float" office:value="15.35" table:style-name="ce33">
            <text:p><text:s/>15.35<text:s/></text:p>
          </table:table-cell>
          <table:table-cell office:value-type="float" office:value="15.35" table:style-name="ce33">
            <text:p><text:s/>15.35<text:s/></text:p>
          </table:table-cell>
          <table:table-cell office:value-type="float" office:value="91290" table:style-name="ce34">
            <text:p><text:s/>91,290<text:s/></text:p>
          </table:table-cell>
          <table:table-cell office:value-type="float" office:value="5947.2312703583066" table:formula="of:=IF([.N17]&lt;&gt;0; [.O17]/[.N17]; 0)" table:style-name="ce25">
            <text:p>5,947.23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1100" table:style-name="ce34">
            <text:p><text:s/>1,100<text:s/></text:p>
          </table:table-cell>
          <table:table-cell office:value-type="float" office:value="2200" table:formula="of:=IF([.R17]&lt;&gt;0; [.S17]/[.R17]; 0)" table:style-name="ce25">
            <text:p>2,200.00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神岡區</text:p>
          </table:table-cell>
          <table:table-cell office:value-type="float" office:value="45.93" table:formula="of:=SUM([.E18]; [.I18]; [.M18]; [.Q18])" table:style-name="ce18">
            <text:p>45.93</text:p>
          </table:table-cell>
          <table:table-cell office:value-type="float" office:value="45.93" table:formula="of:=SUM([.F18]; [.J18]; [.N18]; [.R18])" table:style-name="ce25">
            <text:p>45.93</text:p>
          </table:table-cell>
          <table:table-cell office:value-type="float" office:value="461688.7" table:formula="of:=SUM([.G18]; [.K18]; [.O18]; [.S18])" table:style-name="ce30">
            <text:p>461,689</text:p>
          </table:table-cell>
          <table:table-cell office:value-type="float" office:value="20.83" table:style-name="ce33">
            <text:p><text:s/>20.83<text:s/></text:p>
          </table:table-cell>
          <table:table-cell office:value-type="float" office:value="20.83" table:style-name="ce33">
            <text:p><text:s/>20.83<text:s/></text:p>
          </table:table-cell>
          <table:table-cell office:value-type="float" office:value="336691" table:style-name="ce34">
            <text:p><text:s/>336,691<text:s/></text:p>
          </table:table-cell>
          <table:table-cell office:value-type="float" office:value="16163.754200672109" table:formula="of:=IF([.F18]&lt;&gt;0; [.G18]/[.F18]; 0)" table:style-name="ce25">
            <text:p>16,163.75</text:p>
          </table:table-cell>
          <table:table-cell office:value-type="float" office:value="5.5" table:style-name="ce33">
            <text:p><text:s/>5.50<text:s/></text:p>
          </table:table-cell>
          <table:table-cell office:value-type="float" office:value="5.5" table:style-name="ce33">
            <text:p><text:s/>5.50<text:s/></text:p>
          </table:table-cell>
          <table:table-cell office:value-type="float" office:value="12375" table:style-name="ce34">
            <text:p><text:s/>12,375<text:s/></text:p>
          </table:table-cell>
          <table:table-cell office:value-type="float" office:value="2250" table:formula="of:=IF([.J18]&lt;&gt;0; [.K18]/[.J18]; 0)" table:style-name="ce25">
            <text:p>2,250.00</text:p>
          </table:table-cell>
          <table:table-cell office:value-type="float" office:value="16.899999999999999" table:style-name="ce33">
            <text:p><text:s/>16.90<text:s/></text:p>
          </table:table-cell>
          <table:table-cell office:value-type="float" office:value="16.899999999999999" table:style-name="ce33">
            <text:p><text:s/>16.90<text:s/></text:p>
          </table:table-cell>
          <table:table-cell office:value-type="float" office:value="106913.5" table:style-name="ce34">
            <text:p><text:s/>106,914<text:s/></text:p>
          </table:table-cell>
          <table:table-cell office:value-type="float" office:value="6326.2426035502967" table:formula="of:=IF([.N18]&lt;&gt;0; [.O18]/[.N18]; 0)" table:style-name="ce25">
            <text:p>6,326.24</text:p>
          </table:table-cell>
          <table:table-cell office:value-type="float" office:value="2.7" table:style-name="ce33">
            <text:p><text:s/>2.70<text:s/></text:p>
          </table:table-cell>
          <table:table-cell office:value-type="float" office:value="2.7" table:style-name="ce33">
            <text:p><text:s/>2.70<text:s/></text:p>
          </table:table-cell>
          <table:table-cell office:value-type="float" office:value="5709.2" table:style-name="ce34">
            <text:p><text:s/>5,709<text:s/></text:p>
          </table:table-cell>
          <table:table-cell office:value-type="float" office:value="2114.5185185185182" table:formula="of:=IF([.R18]&lt;&gt;0; [.S18]/[.R18]; 0)" table:style-name="ce25">
            <text:p>2,114.52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潭子區</text:p>
          </table:table-cell>
          <table:table-cell office:value-type="float" office:value="11.729999999999999" table:formula="of:=SUM([.E19]; [.I19]; [.M19]; [.Q19])" table:style-name="ce18">
            <text:p>11.73</text:p>
          </table:table-cell>
          <table:table-cell office:value-type="float" office:value="11.729999999999999" table:formula="of:=SUM([.F19]; [.J19]; [.N19]; [.R19])" table:style-name="ce25">
            <text:p>11.73</text:p>
          </table:table-cell>
          <table:table-cell office:value-type="float" office:value="68109" table:formula="of:=SUM([.G19]; [.K19]; [.O19]; [.S19])" table:style-name="ce30">
            <text:p>68,109</text:p>
          </table:table-cell>
          <table:table-cell office:value-type="float" office:value="0.7" table:style-name="ce33">
            <text:p><text:s/>0.70<text:s/></text:p>
          </table:table-cell>
          <table:table-cell office:value-type="float" office:value="0.7" table:style-name="ce33">
            <text:p><text:s/>0.70<text:s/></text:p>
          </table:table-cell>
          <table:table-cell office:value-type="float" office:value="11200" table:style-name="ce34">
            <text:p><text:s/>11,200<text:s/></text:p>
          </table:table-cell>
          <table:table-cell office:value-type="float" office:value="16000.000000000002" table:formula="of:=IF([.F19]&lt;&gt;0; [.G19]/[.F19]; 0)" table:style-name="ce25">
            <text:p>16,0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19]/[.K19]); &quot;--&quot;; [.M19]/[.K19])" table:style-name="ce58">
            <text:p>--</text:p>
          </table:table-cell>
          <table:table-cell office:value-type="float" office:value="10.53" table:style-name="ce33">
            <text:p><text:s/>10.53<text:s/></text:p>
          </table:table-cell>
          <table:table-cell office:value-type="float" office:value="10.53" table:style-name="ce33">
            <text:p><text:s/>10.53<text:s/></text:p>
          </table:table-cell>
          <table:table-cell office:value-type="float" office:value="55809" table:style-name="ce34">
            <text:p><text:s/>55,809<text:s/></text:p>
          </table:table-cell>
          <table:table-cell office:value-type="float" office:value="5300" table:formula="of:=IF([.N19]&lt;&gt;0; [.O19]/[.N19]; 0)" table:style-name="ce25">
            <text:p>5,300.00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1100" table:style-name="ce34">
            <text:p><text:s/>1,100<text:s/></text:p>
          </table:table-cell>
          <table:table-cell office:value-type="float" office:value="2200" table:formula="of:=IF([.R19]&lt;&gt;0; [.S19]/[.R19]; 0)" table:style-name="ce25">
            <text:p>2,200.00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大雅區</text:p>
          </table:table-cell>
          <table:table-cell office:value-type="float" office:value="207.35" table:formula="of:=SUM([.E20]; [.I20]; [.M20]; [.Q20])" table:style-name="ce18">
            <text:p>207.35</text:p>
          </table:table-cell>
          <table:table-cell office:value-type="float" office:value="207.35" table:formula="of:=SUM([.F20]; [.J20]; [.N20]; [.R20])" table:style-name="ce25">
            <text:p>207.35</text:p>
          </table:table-cell>
          <table:table-cell office:value-type="float" office:value="1071426.8" table:formula="of:=SUM([.G20]; [.K20]; [.O20]; [.S20])" table:style-name="ce30">
            <text:p>1,071,427</text:p>
          </table:table-cell>
          <table:table-cell office:value-type="float" office:value="41.92" table:style-name="ce33">
            <text:p><text:s/>41.92<text:s/></text:p>
          </table:table-cell>
          <table:table-cell office:value-type="float" office:value="41.92" table:style-name="ce33">
            <text:p><text:s/>41.92<text:s/></text:p>
          </table:table-cell>
          <table:table-cell office:value-type="float" office:value="652170" table:style-name="ce34">
            <text:p><text:s/>652,170<text:s/></text:p>
          </table:table-cell>
          <table:table-cell office:value-type="float" office:value="15557.490458015267" table:formula="of:=IF([.F20]&lt;&gt;0; [.G20]/[.F20]; 0)" table:style-name="ce25">
            <text:p>15,557.49</text:p>
          </table:table-cell>
          <table:table-cell office:value-type="float" office:value="116.05" table:style-name="ce33">
            <text:p><text:s/>116.05<text:s/></text:p>
          </table:table-cell>
          <table:table-cell office:value-type="float" office:value="116.05" table:style-name="ce33">
            <text:p><text:s/>116.05<text:s/></text:p>
          </table:table-cell>
          <table:table-cell office:value-type="float" office:value="226298" table:style-name="ce34">
            <text:p><text:s/>226,298<text:s/></text:p>
          </table:table-cell>
          <table:table-cell office:value-type="float" office:value="1950.0043084877209" table:formula="of:=IF([.J20]&lt;&gt;0; [.K20]/[.J20]; 0)" table:style-name="ce25">
            <text:p>1,950.00</text:p>
          </table:table-cell>
          <table:table-cell office:value-type="float" office:value="21.7" table:style-name="ce33">
            <text:p><text:s/>21.70<text:s/></text:p>
          </table:table-cell>
          <table:table-cell office:value-type="float" office:value="21.7" table:style-name="ce33">
            <text:p><text:s/>21.70<text:s/></text:p>
          </table:table-cell>
          <table:table-cell office:value-type="float" office:value="135194.79999999999" table:style-name="ce34">
            <text:p><text:s/>135,195<text:s/></text:p>
          </table:table-cell>
          <table:table-cell office:value-type="float" office:value="6230.175115207373" table:formula="of:=IF([.N20]&lt;&gt;0; [.O20]/[.N20]; 0)" table:style-name="ce25">
            <text:p>6,230.18</text:p>
          </table:table-cell>
          <table:table-cell office:value-type="float" office:value="27.68" table:style-name="ce33">
            <text:p><text:s/>27.68<text:s/></text:p>
          </table:table-cell>
          <table:table-cell office:value-type="float" office:value="27.68" table:style-name="ce33">
            <text:p><text:s/>27.68<text:s/></text:p>
          </table:table-cell>
          <table:table-cell office:value-type="float" office:value="57764" table:style-name="ce34">
            <text:p><text:s/>57,764<text:s/></text:p>
          </table:table-cell>
          <table:table-cell office:value-type="float" office:value="2086.849710982659" table:formula="of:=IF([.R20]&lt;&gt;0; [.S20]/[.R20]; 0)" table:style-name="ce25">
            <text:p>2,086.85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新社區</text:p>
          </table:table-cell>
          <table:table-cell office:value-type="float" office:value="2.3699999999999997" table:formula="of:=SUM([.E21]; [.I21]; [.M21]; [.Q21])" table:style-name="ce18">
            <text:p>2.37</text:p>
          </table:table-cell>
          <table:table-cell office:value-type="float" office:value="2.3699999999999997" table:formula="of:=SUM([.F21]; [.J21]; [.N21]; [.R21])" table:style-name="ce25">
            <text:p>2.37</text:p>
          </table:table-cell>
          <table:table-cell office:value-type="float" office:value="12864" table:formula="of:=SUM([.G21]; [.K21]; [.O21]; [.S21])" table:style-name="ce30">
            <text:p>12,864</text:p>
          </table:table-cell>
          <table:table-cell office:value-type="float" office:value="0.03" table:style-name="ce33">
            <text:p><text:s/>0.03<text:s/></text:p>
          </table:table-cell>
          <table:table-cell office:value-type="float" office:value="0.03" table:style-name="ce33">
            <text:p><text:s/>0.03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15400" table:formula="of:=IF([.F21]&lt;&gt;0; [.G21]/[.F21]; 0)" table:style-name="ce25">
            <text:p>15,4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21]/[.K21]); &quot;--&quot;; [.M21]/[.K21])" table:style-name="ce58">
            <text:p>--</text:p>
          </table:table-cell>
          <table:table-cell office:value-type="float" office:value="2.34" table:style-name="ce33">
            <text:p><text:s/>2.34<text:s/></text:p>
          </table:table-cell>
          <table:table-cell office:value-type="float" office:value="2.34" table:style-name="ce33">
            <text:p><text:s/>2.34<text:s/></text:p>
          </table:table-cell>
          <table:table-cell office:value-type="float" office:value="12402" table:style-name="ce34">
            <text:p><text:s/>12,402<text:s/></text:p>
          </table:table-cell>
          <table:table-cell office:value-type="float" office:value="5300" table:formula="of:=IF([.N21]&lt;&gt;0; [.O21]/[.N21]; 0)" table:style-name="ce25">
            <text:p>5,3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21]/[.S21]); &quot;--&quot;; [.U21]/[.S21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石岡區</text:p>
          </table:table-cell>
          <table:table-cell office:value-type="float" office:value="0" table:formula="of:=SUM([.E22]; [.I22]; [.M22]; [.Q22])" table:style-name="ce18">
            <text:p>-</text:p>
          </table:table-cell>
          <table:table-cell office:value-type="float" office:value="0" table:formula="of:=SUM([.F22]; [.J22]; [.N22]; [.R22])" table:style-name="ce25">
            <text:p>-</text:p>
          </table:table-cell>
          <table:table-cell office:value-type="float" office:value="0" table:formula="of:=SUM([.G22]; [.K22]; [.O22]; [.S2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22]/[.G22]); &quot;--&quot;; [.I22]/[.G22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22]/[.K22]); &quot;--&quot;; [.M22]/[.K22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Q22]/[.O22]); &quot;--&quot;; [.Q22]/[.O22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22]/[.S22]); &quot;--&quot;; [.U22]/[.S22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外埔區</text:p>
          </table:table-cell>
          <table:table-cell office:value-type="float" office:value="25.880000000000003" table:formula="of:=SUM([.E23]; [.I23]; [.M23]; [.Q23])" table:style-name="ce18">
            <text:p>25.88</text:p>
          </table:table-cell>
          <table:table-cell office:value-type="float" office:value="25.880000000000003" table:formula="of:=SUM([.F23]; [.J23]; [.N23]; [.R23])" table:style-name="ce25">
            <text:p>25.88</text:p>
          </table:table-cell>
          <table:table-cell office:value-type="float" office:value="254465.7" table:formula="of:=SUM([.G23]; [.K23]; [.O23]; [.S23])" table:style-name="ce30">
            <text:p>254,466</text:p>
          </table:table-cell>
          <table:table-cell office:value-type="float" office:value="1.91" table:style-name="ce33">
            <text:p><text:s/>1.91<text:s/></text:p>
          </table:table-cell>
          <table:table-cell office:value-type="float" office:value="1.91" table:style-name="ce33">
            <text:p><text:s/>1.91<text:s/></text:p>
          </table:table-cell>
          <table:table-cell office:value-type="float" office:value="59379.3" table:style-name="ce34">
            <text:p><text:s/>59,379<text:s/></text:p>
          </table:table-cell>
          <table:table-cell office:value-type="float" office:value="31088.6387434555" table:formula="of:=IF([.F23]&lt;&gt;0; [.G23]/[.F23]; 0)" table:style-name="ce25">
            <text:p>31,088.64</text:p>
          </table:table-cell>
          <table:table-cell office:value-type="float" office:value="3.53" table:style-name="ce33">
            <text:p><text:s/>3.53<text:s/></text:p>
          </table:table-cell>
          <table:table-cell office:value-type="float" office:value="3.53" table:style-name="ce33">
            <text:p><text:s/>3.53<text:s/></text:p>
          </table:table-cell>
          <table:table-cell office:value-type="float" office:value="9725.1" table:style-name="ce34">
            <text:p><text:s/>9,725<text:s/></text:p>
          </table:table-cell>
          <table:table-cell office:value-type="float" office:value="2754.9858356940513" table:formula="of:=IF([.J23]&lt;&gt;0; [.K23]/[.J23]; 0)" table:style-name="ce25">
            <text:p>2,754.99</text:p>
          </table:table-cell>
          <table:table-cell office:value-type="float" office:value="19.09" table:style-name="ce33">
            <text:p><text:s/>19.09<text:s/></text:p>
          </table:table-cell>
          <table:table-cell office:value-type="float" office:value="19.09" table:style-name="ce33">
            <text:p><text:s/>19.09<text:s/></text:p>
          </table:table-cell>
          <table:table-cell office:value-type="float" office:value="182026.8" table:style-name="ce34">
            <text:p><text:s/>182,027<text:s/></text:p>
          </table:table-cell>
          <table:table-cell office:value-type="float" office:value="9535.1911995809314" table:formula="of:=IF([.N23]&lt;&gt;0; [.O23]/[.N23]; 0)" table:style-name="ce25">
            <text:p>9,535.19</text:p>
          </table:table-cell>
          <table:table-cell office:value-type="float" office:value="1.35" table:style-name="ce33">
            <text:p><text:s/>1.35<text:s/></text:p>
          </table:table-cell>
          <table:table-cell office:value-type="float" office:value="1.35" table:style-name="ce33">
            <text:p><text:s/>1.35<text:s/></text:p>
          </table:table-cell>
          <table:table-cell office:value-type="float" office:value="3334.5" table:style-name="ce34">
            <text:p><text:s/>3,335<text:s/></text:p>
          </table:table-cell>
          <table:table-cell office:value-type="float" office:value="2470" table:formula="of:=IF([.R23]&lt;&gt;0; [.S23]/[.R23]; 0)" table:style-name="ce25">
            <text:p>2,470.00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大安區</text:p>
          </table:table-cell>
          <table:table-cell office:value-type="float" office:value="27.25" table:formula="of:=SUM([.E24]; [.I24]; [.M24]; [.Q24])" table:style-name="ce18">
            <text:p>27.25</text:p>
          </table:table-cell>
          <table:table-cell office:value-type="float" office:value="27.25" table:formula="of:=SUM([.F24]; [.J24]; [.N24]; [.R24])" table:style-name="ce25">
            <text:p>27.25</text:p>
          </table:table-cell>
          <table:table-cell office:value-type="float" office:value="281827.5" table:formula="of:=SUM([.G24]; [.K24]; [.O24]; [.S24])" table:style-name="ce30">
            <text:p>281,828</text:p>
          </table:table-cell>
          <table:table-cell office:value-type="float" office:value="8.6199999999999992" table:style-name="ce33">
            <text:p><text:s/>8.62<text:s/></text:p>
          </table:table-cell>
          <table:table-cell office:value-type="float" office:value="8.6199999999999992" table:style-name="ce33">
            <text:p><text:s/>8.62<text:s/></text:p>
          </table:table-cell>
          <table:table-cell office:value-type="float" office:value="170712" table:style-name="ce34">
            <text:p><text:s/>170,712<text:s/></text:p>
          </table:table-cell>
          <table:table-cell office:value-type="float" office:value="19804.176334106731" table:formula="of:=IF([.F24]&lt;&gt;0; [.G24]/[.F24]; 0)" table:style-name="ce25">
            <text:p>19,804.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M24]/[.K24]); &quot;--&quot;; [.M24]/[.K24])" table:style-name="ce58">
            <text:p>--</text:p>
          </table:table-cell>
          <table:table-cell office:value-type="float" office:value="13.63" table:style-name="ce33">
            <text:p><text:s/>13.63<text:s/></text:p>
          </table:table-cell>
          <table:table-cell office:value-type="float" office:value="13.63" table:style-name="ce33">
            <text:p><text:s/>13.63<text:s/></text:p>
          </table:table-cell>
          <table:table-cell office:value-type="float" office:value="104658.5" table:style-name="ce34">
            <text:p><text:s/>104,659<text:s/></text:p>
          </table:table-cell>
          <table:table-cell office:value-type="float" office:value="7678.5399853264853" table:formula="of:=IF([.N24]&lt;&gt;0; [.O24]/[.N24]; 0)" table:style-name="ce25">
            <text:p>7,678.54</text:p>
          </table:table-cell>
          <table:table-cell office:value-type="float" office:value="5" table:style-name="ce33">
            <text:p><text:s/>5.00<text:s/></text:p>
          </table:table-cell>
          <table:table-cell office:value-type="float" office:value="5" table:style-name="ce33">
            <text:p><text:s/>5.00<text:s/></text:p>
          </table:table-cell>
          <table:table-cell office:value-type="float" office:value="6457" table:style-name="ce34">
            <text:p><text:s/>6,457<text:s/></text:p>
          </table:table-cell>
          <table:table-cell office:value-type="float" office:value="1291.4000000000001" table:formula="of:=IF([.R24]&lt;&gt;0; [.S24]/[.R24]; 0)" table:style-name="ce25">
            <text:p>1,291.40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烏日區</text:p>
          </table:table-cell>
          <table:table-cell office:value-type="float" office:value="9.3899999999999988" table:formula="of:=SUM([.E25]; [.I25]; [.M25]; [.Q25])" table:style-name="ce18">
            <text:p>9.39</text:p>
          </table:table-cell>
          <table:table-cell office:value-type="float" office:value="9.3899999999999988" table:formula="of:=SUM([.F25]; [.J25]; [.N25]; [.R25])" table:style-name="ce25">
            <text:p>9.39</text:p>
          </table:table-cell>
          <table:table-cell office:value-type="float" office:value="52531.299999999996" table:formula="of:=SUM([.G25]; [.K25]; [.O25]; [.S25])" table:style-name="ce30">
            <text:p>52,531</text:p>
          </table:table-cell>
          <table:table-cell office:value-type="float" office:value="0.17" table:style-name="ce33">
            <text:p><text:s/>0.17<text:s/></text:p>
          </table:table-cell>
          <table:table-cell office:value-type="float" office:value="0.17" table:style-name="ce33">
            <text:p><text:s/>0.17<text:s/></text:p>
          </table:table-cell>
          <table:table-cell office:value-type="float" office:value="2881.5" table:style-name="ce34">
            <text:p><text:s/>2,882<text:s/></text:p>
          </table:table-cell>
          <table:table-cell office:value-type="float" office:value="16950" table:formula="of:=IF([.F25]&lt;&gt;0; [.G25]/[.F25]; 0)" table:style-name="ce25">
            <text:p>16,95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M25]/[.K25]); &quot;--&quot;; [.M25]/[.K25])" table:style-name="ce58">
            <text:p>--</text:p>
          </table:table-cell>
          <table:table-cell office:value-type="float" office:value="8.94" table:style-name="ce33">
            <text:p><text:s/>8.94<text:s/></text:p>
          </table:table-cell>
          <table:table-cell office:value-type="float" office:value="8.94" table:style-name="ce33">
            <text:p><text:s/>8.94<text:s/></text:p>
          </table:table-cell>
          <table:table-cell office:value-type="float" office:value="49077.599999999999" table:style-name="ce34">
            <text:p><text:s/>49,078<text:s/></text:p>
          </table:table-cell>
          <table:table-cell office:value-type="float" office:value="5489.6644295302012" table:formula="of:=IF([.N25]&lt;&gt;0; [.O25]/[.N25]; 0)" table:style-name="ce25">
            <text:p>5,489.66</text:p>
          </table:table-cell>
          <table:table-cell office:value-type="float" office:value="0.28000000000000003" table:style-name="ce33">
            <text:p><text:s/>0.28<text:s/></text:p>
          </table:table-cell>
          <table:table-cell office:value-type="float" office:value="0.28000000000000003" table:style-name="ce33">
            <text:p><text:s/>0.28<text:s/></text:p>
          </table:table-cell>
          <table:table-cell office:value-type="float" office:value="572.20000000000005" table:style-name="ce34">
            <text:p><text:s/>572<text:s/></text:p>
          </table:table-cell>
          <table:table-cell office:value-type="float" office:value="2043.5714285714284" table:formula="of:=IF([.R25]&lt;&gt;0; [.S25]/[.R25]; 0)" table:style-name="ce25">
            <text:p>2,043.57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大肚區</text:p>
          </table:table-cell>
          <table:table-cell office:value-type="float" office:value="43.660000000000004" table:formula="of:=SUM([.E26]; [.I26]; [.M26]; [.Q26])" table:style-name="ce18">
            <text:p>43.66</text:p>
          </table:table-cell>
          <table:table-cell office:value-type="float" office:value="43.660000000000004" table:formula="of:=SUM([.F26]; [.J26]; [.N26]; [.R26])" table:style-name="ce25">
            <text:p>43.66</text:p>
          </table:table-cell>
          <table:table-cell office:value-type="float" office:value="357110.2" table:formula="of:=SUM([.G26]; [.K26]; [.O26]; [.S26])" table:style-name="ce30">
            <text:p>357,110</text:p>
          </table:table-cell>
          <table:table-cell office:value-type="float" office:value="17.850000000000001" table:style-name="ce33">
            <text:p><text:s/>17.85<text:s/></text:p>
          </table:table-cell>
          <table:table-cell office:value-type="float" office:value="17.850000000000001" table:style-name="ce33">
            <text:p><text:s/>17.85<text:s/></text:p>
          </table:table-cell>
          <table:table-cell office:value-type="float" office:value="263197.5" table:style-name="ce34">
            <text:p><text:s/>263,198<text:s/></text:p>
          </table:table-cell>
          <table:table-cell office:value-type="float" office:value="14744.957983193277" table:formula="of:=IF([.F26]&lt;&gt;0; [.G26]/[.F26]; 0)" table:style-name="ce25">
            <text:p>14,744.96</text:p>
          </table:table-cell>
          <table:table-cell office:value-type="float" office:value="0.55000000000000004" table:style-name="ce33">
            <text:p><text:s/>0.55<text:s/></text:p>
          </table:table-cell>
          <table:table-cell office:value-type="float" office:value="0.55000000000000004" table:style-name="ce33">
            <text:p><text:s/>0.55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1899.9999999999998" table:formula="of:=IF([.J26]&lt;&gt;0; [.K26]/[.J26]; 0)" table:style-name="ce25">
            <text:p>1,900.00</text:p>
          </table:table-cell>
          <table:table-cell office:value-type="float" office:value="7.53" table:style-name="ce33">
            <text:p><text:s/>7.53<text:s/></text:p>
          </table:table-cell>
          <table:table-cell office:value-type="float" office:value="7.53" table:style-name="ce33">
            <text:p><text:s/>7.53<text:s/></text:p>
          </table:table-cell>
          <table:table-cell office:value-type="float" office:value="47587.5" table:style-name="ce34">
            <text:p><text:s/>47,588<text:s/></text:p>
          </table:table-cell>
          <table:table-cell office:value-type="float" office:value="6319.7211155378482" table:formula="of:=IF([.N26]&lt;&gt;0; [.O26]/[.N26]; 0)" table:style-name="ce25">
            <text:p>6,319.72</text:p>
          </table:table-cell>
          <table:table-cell office:value-type="float" office:value="17.73" table:style-name="ce33">
            <text:p><text:s/>17.73<text:s/></text:p>
          </table:table-cell>
          <table:table-cell office:value-type="float" office:value="17.73" table:style-name="ce33">
            <text:p><text:s/>17.73<text:s/></text:p>
          </table:table-cell>
          <table:table-cell office:value-type="float" office:value="45280.2" table:style-name="ce34">
            <text:p><text:s/>45,280<text:s/></text:p>
          </table:table-cell>
          <table:table-cell office:value-type="float" office:value="2553.8747884940776" table:formula="of:=IF([.R26]&lt;&gt;0; [.S26]/[.R26]; 0)" table:style-name="ce25">
            <text:p>2,553.87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龍井區</text:p>
          </table:table-cell>
          <table:table-cell office:value-type="float" office:value="86.56" table:formula="of:=SUM([.E27]; [.I27]; [.M27]; [.Q27])" table:style-name="ce18">
            <text:p>86.56</text:p>
          </table:table-cell>
          <table:table-cell office:value-type="float" office:value="86.56" table:formula="of:=SUM([.F27]; [.J27]; [.N27]; [.R27])" table:style-name="ce25">
            <text:p>86.56</text:p>
          </table:table-cell>
          <table:table-cell office:value-type="float" office:value="542961" table:formula="of:=SUM([.G27]; [.K27]; [.O27]; [.S27])" table:style-name="ce30">
            <text:p>542,961</text:p>
          </table:table-cell>
          <table:table-cell office:value-type="float" office:value="18.670000000000002" table:style-name="ce33">
            <text:p><text:s/>18.67<text:s/></text:p>
          </table:table-cell>
          <table:table-cell office:value-type="float" office:value="18.670000000000002" table:style-name="ce33">
            <text:p><text:s/>18.67<text:s/></text:p>
          </table:table-cell>
          <table:table-cell office:value-type="float" office:value="370816" table:style-name="ce34">
            <text:p><text:s/>370,816<text:s/></text:p>
          </table:table-cell>
          <table:table-cell office:value-type="float" office:value="19861.596143545794" table:formula="of:=IF([.F27]&lt;&gt;0; [.G27]/[.F27]; 0)" table:style-name="ce25">
            <text:p>19,861.60</text:p>
          </table:table-cell>
          <table:table-cell office:value-type="float" office:value="50.68" table:style-name="ce33">
            <text:p><text:s/>50.68<text:s/></text:p>
          </table:table-cell>
          <table:table-cell office:value-type="float" office:value="50.68" table:style-name="ce33">
            <text:p><text:s/>50.68<text:s/></text:p>
          </table:table-cell>
          <table:table-cell office:value-type="float" office:value="126700" table:style-name="ce34">
            <text:p><text:s/>126,700<text:s/></text:p>
          </table:table-cell>
          <table:table-cell office:value-type="float" office:value="2500" table:formula="of:=IF([.J27]&lt;&gt;0; [.K27]/[.J27]; 0)" table:style-name="ce25">
            <text:p>2,500.00</text:p>
          </table:table-cell>
          <table:table-cell office:value-type="float" office:value="2.31" table:style-name="ce33">
            <text:p><text:s/>2.31<text:s/></text:p>
          </table:table-cell>
          <table:table-cell office:value-type="float" office:value="2.31" table:style-name="ce33">
            <text:p><text:s/>2.31<text:s/></text:p>
          </table:table-cell>
          <table:table-cell office:value-type="float" office:value="13410" table:style-name="ce34">
            <text:p><text:s/>13,410<text:s/></text:p>
          </table:table-cell>
          <table:table-cell office:value-type="float" office:value="5805.1948051948048" table:formula="of:=IF([.N27]&lt;&gt;0; [.O27]/[.N27]; 0)" table:style-name="ce25">
            <text:p>5,805.19</text:p>
          </table:table-cell>
          <table:table-cell office:value-type="float" office:value="14.9" table:style-name="ce33">
            <text:p><text:s/>14.90<text:s/></text:p>
          </table:table-cell>
          <table:table-cell office:value-type="float" office:value="14.9" table:style-name="ce33">
            <text:p><text:s/>14.90<text:s/></text:p>
          </table:table-cell>
          <table:table-cell office:value-type="float" office:value="32035" table:style-name="ce34">
            <text:p><text:s/>32,035<text:s/></text:p>
          </table:table-cell>
          <table:table-cell office:value-type="float" office:value="2150" table:formula="of:=IF([.R27]&lt;&gt;0; [.S27]/[.R27]; 0)" table:style-name="ce25">
            <text:p>2,150.00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霧峰區</text:p>
          </table:table-cell>
          <table:table-cell office:value-type="float" office:value="10.9" table:formula="of:=SUM([.E28]; [.I28]; [.M28]; [.Q28])" table:style-name="ce18">
            <text:p>10.90</text:p>
          </table:table-cell>
          <table:table-cell office:value-type="float" office:value="10.9" table:formula="of:=SUM([.F28]; [.J28]; [.N28]; [.R28])" table:style-name="ce25">
            <text:p>10.90</text:p>
          </table:table-cell>
          <table:table-cell office:value-type="float" office:value="79053.899999999994" table:formula="of:=SUM([.G28]; [.K28]; [.O28]; [.S28])" table:style-name="ce30">
            <text:p>79,05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28]/[.G28]); &quot;--&quot;; [.I28]/[.G28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28]/[.K28]); &quot;--&quot;; [.M28]/[.K28])" table:style-name="ce58">
            <text:p>--</text:p>
          </table:table-cell>
          <table:table-cell office:value-type="float" office:value="10.9" table:style-name="ce33">
            <text:p><text:s/>10.90<text:s/></text:p>
          </table:table-cell>
          <table:table-cell office:value-type="float" office:value="10.9" table:style-name="ce33">
            <text:p><text:s/>10.90<text:s/></text:p>
          </table:table-cell>
          <table:table-cell office:value-type="float" office:value="79053.899999999994" table:style-name="ce34">
            <text:p><text:s/>79,054<text:s/></text:p>
          </table:table-cell>
          <table:table-cell office:value-type="float" office:value="7252.6513761467886" table:formula="of:=IF([.N28]&lt;&gt;0; [.O28]/[.N28]; 0)" table:style-name="ce25">
            <text:p>7,252.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U28]/[.S28]); &quot;--&quot;; [.U28]/[.S28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太平區</text:p>
          </table:table-cell>
          <table:table-cell office:value-type="float" office:value="2.73" table:formula="of:=SUM([.E29]; [.I29]; [.M29]; [.Q29])" table:style-name="ce18">
            <text:p>2.73</text:p>
          </table:table-cell>
          <table:table-cell office:value-type="float" office:value="2.73" table:formula="of:=SUM([.F29]; [.J29]; [.N29]; [.R29])" table:style-name="ce25">
            <text:p>2.73</text:p>
          </table:table-cell>
          <table:table-cell office:value-type="float" office:value="16762.2" table:formula="of:=SUM([.G29]; [.K29]; [.O29]; [.S29])" table:style-name="ce30">
            <text:p>16,7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29]/[.G29]); &quot;--&quot;; [.I29]/[.G29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29]/[.K29]); &quot;--&quot;; [.M29]/[.K29])" table:style-name="ce58">
            <text:p>--</text:p>
          </table:table-cell>
          <table:table-cell office:value-type="float" office:value="2.73" table:style-name="ce33">
            <text:p><text:s/>2.73<text:s/></text:p>
          </table:table-cell>
          <table:table-cell office:value-type="float" office:value="2.73" table:style-name="ce33">
            <text:p><text:s/>2.73<text:s/></text:p>
          </table:table-cell>
          <table:table-cell office:value-type="float" office:value="16762.2" table:style-name="ce34">
            <text:p><text:s/>16,762<text:s/></text:p>
          </table:table-cell>
          <table:table-cell office:value-type="float" office:value="6140" table:formula="of:=IF([.N29]&lt;&gt;0; [.O29]/[.N29]; 0)" table:style-name="ce25">
            <text:p>6,14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U29]/[.S29]); &quot;--&quot;; [.U29]/[.S29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大里區</text:p>
          </table:table-cell>
          <table:table-cell office:value-type="float" office:value="76.75" table:formula="of:=SUM([.E30]; [.I30]; [.M30]; [.Q30])" table:style-name="ce18">
            <text:p>76.75</text:p>
          </table:table-cell>
          <table:table-cell office:value-type="float" office:value="76.75" table:formula="of:=SUM([.F30]; [.J30]; [.N30]; [.R30])" table:style-name="ce25">
            <text:p>76.75</text:p>
          </table:table-cell>
          <table:table-cell office:value-type="float" office:value="526026" table:formula="of:=SUM([.G30]; [.K30]; [.O30]; [.S30])" table:style-name="ce30">
            <text:p>526,026</text:p>
          </table:table-cell>
          <table:table-cell office:value-type="float" office:value="12.09" table:style-name="ce33">
            <text:p><text:s/>12.09<text:s/></text:p>
          </table:table-cell>
          <table:table-cell office:value-type="float" office:value="12.09" table:style-name="ce33">
            <text:p><text:s/>12.09<text:s/></text:p>
          </table:table-cell>
          <table:table-cell office:value-type="float" office:value="150289" table:style-name="ce34">
            <text:p><text:s/>150,289<text:s/></text:p>
          </table:table-cell>
          <table:table-cell office:value-type="float" office:value="12430.851943755169" table:formula="of:=IF([.F30]&lt;&gt;0; [.G30]/[.F30]; 0)" table:style-name="ce25">
            <text:p>12,430.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0]/[.K30]); &quot;--&quot;; [.M30]/[.K30])" table:style-name="ce58">
            <text:p>--</text:p>
          </table:table-cell>
          <table:table-cell office:value-type="float" office:value="61.87" table:style-name="ce33">
            <text:p><text:s/>61.87<text:s/></text:p>
          </table:table-cell>
          <table:table-cell office:value-type="float" office:value="61.87" table:style-name="ce33">
            <text:p><text:s/>61.87<text:s/></text:p>
          </table:table-cell>
          <table:table-cell office:value-type="float" office:value="369047.5" table:style-name="ce34">
            <text:p><text:s/>369,048<text:s/></text:p>
          </table:table-cell>
          <table:table-cell office:value-type="float" office:value="5964.8860513980926" table:formula="of:=IF([.N30]&lt;&gt;0; [.O30]/[.N30]; 0)" table:style-name="ce25">
            <text:p>5,964.89</text:p>
          </table:table-cell>
          <table:table-cell office:value-type="float" office:value="2.79" table:style-name="ce33">
            <text:p><text:s/>2.79<text:s/></text:p>
          </table:table-cell>
          <table:table-cell office:value-type="float" office:value="2.79" table:style-name="ce33">
            <text:p><text:s/>2.79<text:s/></text:p>
          </table:table-cell>
          <table:table-cell office:value-type="float" office:value="6689.5" table:style-name="ce34">
            <text:p><text:s/>6,690<text:s/></text:p>
          </table:table-cell>
          <table:table-cell office:value-type="float" office:value="2397.6702508960575" table:formula="of:=IF([.R30]&lt;&gt;0; [.S30]/[.R30]; 0)" table:style-name="ce25">
            <text:p>2,397.67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和平區</text:p>
          </table:table-cell>
          <table:table-cell office:value-type="float" office:value="0.6" table:formula="of:=SUM([.E31]; [.I31]; [.M31]; [.Q31])" table:style-name="ce18">
            <text:p>0.60</text:p>
          </table:table-cell>
          <table:table-cell office:value-type="float" office:value="0.6" table:formula="of:=SUM([.F31]; [.J31]; [.N31]; [.R31])" table:style-name="ce25">
            <text:p>0.60</text:p>
          </table:table-cell>
          <table:table-cell office:value-type="float" office:value="4816" table:formula="of:=SUM([.G31]; [.K31]; [.O31]; [.S31])" table:style-name="ce30">
            <text:p>4,8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31]/[.G31]); &quot;--&quot;; [.I31]/[.G31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1]/[.K31]); &quot;--&quot;; [.M31]/[.K31])" table:style-name="ce58">
            <text:p>--</text:p>
          </table:table-cell>
          <table:table-cell office:value-type="float" office:value="0.6" table:style-name="ce33">
            <text:p><text:s/>0.60<text:s/></text:p>
          </table:table-cell>
          <table:table-cell office:value-type="float" office:value="0.6" table:style-name="ce33">
            <text:p><text:s/>0.60<text:s/></text:p>
          </table:table-cell>
          <table:table-cell office:value-type="float" office:value="4816" table:style-name="ce34">
            <text:p><text:s/>4,816<text:s/></text:p>
          </table:table-cell>
          <table:table-cell office:value-type="float" office:value="8026.666666666667" table:formula="of:=IF([.N31]&lt;&gt;0; [.O31]/[.N31]; 0)" table:style-name="ce25">
            <text:p>8,026.6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31]/[.S31]); &quot;--&quot;; [.U31]/[.S31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中　區</text:p>
          </table:table-cell>
          <table:table-cell office:value-type="float" office:value="0" table:formula="of:=SUM([.E32]; [.I32]; [.M32]; [.Q32])" table:style-name="ce18">
            <text:p>-</text:p>
          </table:table-cell>
          <table:table-cell office:value-type="float" office:value="0" table:formula="of:=SUM([.F32]; [.J32]; [.N32]; [.R32])" table:style-name="ce25">
            <text:p>-</text:p>
          </table:table-cell>
          <table:table-cell office:value-type="float" office:value="0" table:formula="of:=SUM([.G32]; [.K32]; [.O32]; [.S3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32]/[.G32]); &quot;--&quot;; [.I32]/[.G32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2]/[.K32]); &quot;--&quot;; [.M32]/[.K32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Q32]/[.O32]); &quot;--&quot;; [.Q32]/[.O32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32]/[.S32]); &quot;--&quot;; [.U32]/[.S32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東　區</text:p>
          </table:table-cell>
          <table:table-cell office:value-type="float" office:value="0" table:formula="of:=SUM([.E33]; [.I33]; [.M33]; [.Q33])" table:style-name="ce18">
            <text:p>-</text:p>
          </table:table-cell>
          <table:table-cell office:value-type="float" office:value="0" table:formula="of:=SUM([.F33]; [.J33]; [.N33]; [.R33])" table:style-name="ce25">
            <text:p>-</text:p>
          </table:table-cell>
          <table:table-cell office:value-type="float" office:value="0" table:formula="of:=SUM([.G33]; [.K33]; [.O33]; [.S33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33]/[.G33]); &quot;--&quot;; [.I33]/[.G33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3]/[.K33]); &quot;--&quot;; [.M33]/[.K33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Q33]/[.O33]); &quot;--&quot;; [.Q33]/[.O33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33]/[.S33]); &quot;--&quot;; [.U33]/[.S33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南　區</text:p>
          </table:table-cell>
          <table:table-cell office:value-type="float" office:value="0" table:formula="of:=SUM([.E34]; [.I34]; [.M34]; [.Q34])" table:style-name="ce18">
            <text:p>-</text:p>
          </table:table-cell>
          <table:table-cell office:value-type="float" office:value="0" table:formula="of:=SUM([.F34]; [.J34]; [.N34]; [.R34])" table:style-name="ce25">
            <text:p>-</text:p>
          </table:table-cell>
          <table:table-cell office:value-type="float" office:value="0" table:formula="of:=SUM([.G34]; [.K34]; [.O34]; [.S34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34]/[.G34]); &quot;--&quot;; [.I34]/[.G34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4]/[.K34]); &quot;--&quot;; [.M34]/[.K34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Q34]/[.O34]); &quot;--&quot;; [.Q34]/[.O34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34]/[.S34]); &quot;--&quot;; [.U34]/[.S34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西　區</text:p>
          </table:table-cell>
          <table:table-cell office:value-type="float" office:value="0" table:formula="of:=SUM([.E35]; [.I35]; [.M35]; [.Q35])" table:style-name="ce18">
            <text:p>-</text:p>
          </table:table-cell>
          <table:table-cell office:value-type="float" office:value="0" table:formula="of:=SUM([.F35]; [.J35]; [.N35]; [.R35])" table:style-name="ce25">
            <text:p>-</text:p>
          </table:table-cell>
          <table:table-cell office:value-type="float" office:value="0" table:formula="of:=SUM([.G35]; [.K35]; [.O35]; [.S35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35]/[.G35]); &quot;--&quot;; [.I35]/[.G35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5]/[.K35]); &quot;--&quot;; [.M35]/[.K35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Q35]/[.O35]); &quot;--&quot;; [.Q35]/[.O35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35]/[.S35]); &quot;--&quot;; [.U35]/[.S35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北　區</text:p>
          </table:table-cell>
          <table:table-cell office:value-type="float" office:value="0" table:formula="of:=SUM([.E36]; [.I36]; [.M36]; [.Q36])" table:style-name="ce18">
            <text:p>-</text:p>
          </table:table-cell>
          <table:table-cell office:value-type="float" office:value="0" table:formula="of:=SUM([.F36]; [.J36]; [.N36]; [.R36])" table:style-name="ce25">
            <text:p>-</text:p>
          </table:table-cell>
          <table:table-cell office:value-type="float" office:value="0" table:formula="of:=SUM([.G36]; [.K36]; [.O36]; [.S3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I36]/[.G36]); &quot;--&quot;; [.I36]/[.G36])" table:style-name="ce58">
            <text:p>-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office:string-value="--" table:formula="of:=IF(ISERROR([.M36]/[.K36]); &quot;--&quot;; [.M36]/[.K36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Q36]/[.O36]); &quot;--&quot;; [.Q36]/[.O36])" table:style-name="ce58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U36]/[.S36]); &quot;--&quot;; [.U36]/[.S36])" table:style-name="ce58">
            <text:p>--</text:p>
          </table:table-cell>
          <table:table-cell table:number-columns-repeated="2" table:style-name="ce52"/>
          <table:table-cell table:number-columns-repeated="28" table:style-name="ce14"/>
          <table:table-cell table:number-columns-repeated="16334"/>
        </table:table-row>
        <table:table-row table:style-name="ro6">
          <table:table-cell office:value-type="string" table:style-name="ce8">
            <text:p>西屯區</text:p>
          </table:table-cell>
          <table:table-cell office:value-type="float" office:value="47.77" table:formula="of:=SUM([.E37]; [.I37]; [.M37]; [.Q37])" table:style-name="ce18">
            <text:p>47.77</text:p>
          </table:table-cell>
          <table:table-cell office:value-type="float" office:value="47.77" table:formula="of:=SUM([.F37]; [.J37]; [.N37]; [.R37])" table:style-name="ce25">
            <text:p>47.77</text:p>
          </table:table-cell>
          <table:table-cell office:value-type="float" office:value="533888.5" table:formula="of:=SUM([.G37]; [.K37]; [.O37]; [.S37])" table:style-name="ce30">
            <text:p>533,889</text:p>
          </table:table-cell>
          <table:table-cell office:value-type="float" office:value="22.55" table:style-name="ce33">
            <text:p><text:s/>22.55<text:s/></text:p>
          </table:table-cell>
          <table:table-cell office:value-type="float" office:value="22.55" table:style-name="ce33">
            <text:p><text:s/>22.55<text:s/></text:p>
          </table:table-cell>
          <table:table-cell office:value-type="float" office:value="432301" table:style-name="ce34">
            <text:p><text:s/>432,301<text:s/></text:p>
          </table:table-cell>
          <table:table-cell office:value-type="float" office:value="19170.776053215079" table:formula="of:=IF([.F37]&lt;&gt;0; [.G37]/[.F37]; 0)" table:style-name="ce25">
            <text:p>19,170.78</text:p>
          </table:table-cell>
          <table:table-cell office:value-type="float" office:value="3.81" table:style-name="ce33">
            <text:p><text:s/>3.81<text:s/></text:p>
          </table:table-cell>
          <table:table-cell office:value-type="float" office:value="3.81" table:style-name="ce33">
            <text:p><text:s/>3.81<text:s/></text:p>
          </table:table-cell>
          <table:table-cell office:value-type="float" office:value="13044.9" table:style-name="ce34">
            <text:p><text:s/>13,045<text:s/></text:p>
          </table:table-cell>
          <table:table-cell office:value-type="float" office:value="3423.8582677165355" table:formula="of:=IF([.J37]&lt;&gt;0; [.K37]/[.J37]; 0)" table:style-name="ce25">
            <text:p>3,423.86</text:p>
          </table:table-cell>
          <table:table-cell office:value-type="float" office:value="8.81" table:style-name="ce33">
            <text:p><text:s/>8.81<text:s/></text:p>
          </table:table-cell>
          <table:table-cell office:value-type="float" office:value="8.81" table:style-name="ce33">
            <text:p><text:s/>8.81<text:s/></text:p>
          </table:table-cell>
          <table:table-cell office:value-type="float" office:value="63068.9" table:style-name="ce34">
            <text:p><text:s/>63,069<text:s/></text:p>
          </table:table-cell>
          <table:table-cell office:value-type="float" office:value="7158.7854710556185" table:formula="of:=IF([.N37]&lt;&gt;0; [.O37]/[.N37]; 0)" table:style-name="ce25">
            <text:p>7,158.79</text:p>
          </table:table-cell>
          <table:table-cell office:value-type="float" office:value="12.6" table:style-name="ce33">
            <text:p><text:s/>12.60<text:s/></text:p>
          </table:table-cell>
          <table:table-cell office:value-type="float" office:value="12.6" table:style-name="ce33">
            <text:p><text:s/>12.60<text:s/></text:p>
          </table:table-cell>
          <table:table-cell office:value-type="float" office:value="25473.7" table:style-name="ce34">
            <text:p><text:s/>25,474<text:s/></text:p>
          </table:table-cell>
          <table:table-cell office:value-type="float" office:value="2021.7222222222224" table:formula="of:=IF([.R37]&lt;&gt;0; [.S37]/[.R37]; 0)" table:style-name="ce25">
            <text:p>2,021.72</text:p>
          </table:table-cell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8">
            <text:p>南屯區</text:p>
          </table:table-cell>
          <table:table-cell office:value-type="float" office:value="16.11" table:formula="of:=SUM([.E38]; [.I38]; [.M38]; [.Q38])" table:style-name="ce18">
            <text:p>16.11</text:p>
          </table:table-cell>
          <table:table-cell office:value-type="float" office:value="16.11" table:formula="of:=SUM([.F38]; [.J38]; [.N38]; [.R38])" table:style-name="ce25">
            <text:p>16.11</text:p>
          </table:table-cell>
          <table:table-cell office:value-type="float" office:value="214666.09999999998" table:formula="of:=SUM([.G38]; [.K38]; [.O38]; [.S38])" table:style-name="ce30">
            <text:p>214,666</text:p>
          </table:table-cell>
          <table:table-cell office:value-type="float" office:value="9.5299999999999994" table:style-name="ce33">
            <text:p><text:s/>9.53<text:s/></text:p>
          </table:table-cell>
          <table:table-cell office:value-type="float" office:value="9.5299999999999994" table:style-name="ce33">
            <text:p><text:s/>9.53<text:s/></text:p>
          </table:table-cell>
          <table:table-cell office:value-type="float" office:value="176540.6" table:style-name="ce34">
            <text:p><text:s/>176,541<text:s/></text:p>
          </table:table-cell>
          <table:table-cell office:value-type="float" office:value="18524.721930745018" table:formula="of:=IF([.F38]&lt;&gt;0; [.G38]/[.F38]; 0)" table:style-name="ce25">
            <text:p>18,524.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office:string-value="--" table:formula="of:=IF(ISERROR([.M38]/[.K38]); &quot;--&quot;; [.M38]/[.K38])" table:style-name="ce58">
            <text:p>--</text:p>
          </table:table-cell>
          <table:table-cell office:value-type="float" office:value="6.08" table:style-name="ce33">
            <text:p><text:s/>6.08<text:s/></text:p>
          </table:table-cell>
          <table:table-cell office:value-type="float" office:value="6.08" table:style-name="ce33">
            <text:p><text:s/>6.08<text:s/></text:p>
          </table:table-cell>
          <table:table-cell office:value-type="float" office:value="36999.199999999997" table:style-name="ce34">
            <text:p><text:s/>36,999<text:s/></text:p>
          </table:table-cell>
          <table:table-cell office:value-type="float" office:value="6085.394736842105" table:formula="of:=IF([.N38]&lt;&gt;0; [.O38]/[.N38]; 0)" table:style-name="ce25">
            <text:p>6,085.39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1126.3" table:style-name="ce34">
            <text:p><text:s/>1,126<text:s/></text:p>
          </table:table-cell>
          <table:table-cell office:value-type="float" office:value="2252.6" table:formula="of:=IF([.R38]&lt;&gt;0; [.S38]/[.R38]; 0)" table:style-name="ce25">
            <text:p>2,252.60</text:p>
          </table:table-cell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9">
            <text:p>北屯區</text:p>
          </table:table-cell>
          <table:table-cell office:value-type="float" office:value="0" table:formula="of:=SUM([.E39]; [.I39]; [.M39]; [.Q39])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G39]; [.K39]; [.O39]; [.S39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office:string-value="--" table:formula="of:=IF(ISERROR([.I39]/[.G39]); &quot;--&quot;; [.I39]/[.G39])" table:style-name="ce59">
            <text:p>-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office:string-value="--" table:formula="of:=IF(ISERROR([.M39]/[.K39]); &quot;--&quot;; [.M39]/[.K39])" table:style-name="ce59">
            <text:p>-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office:string-value="--" table:formula="of:=IF(ISERROR([.Q39]/[.O39]); &quot;--&quot;; [.Q39]/[.O39])" table:style-name="ce59">
            <text:p>-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office:string-value="--" table:formula="of:=IF(ISERROR([.U39]/[.S39]); &quot;--&quot;; [.U39]/[.S39])" table:style-name="ce59">
            <text:p>--</text:p>
          </table:table-cell>
          <table:table-cell table:number-columns-repeated="30" table:style-name="ce14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style-name="ce60"/>
          <table:table-cell table:style-name="ce20"/>
          <table:table-cell office:value-type="string" table:style-name="ce32">
            <text:p>審核</text:p>
          </table:table-cell>
          <table:table-cell table:style-name="ce32"/>
          <table:table-cell table:number-columns-repeated="2" table:style-name="ce20"/>
          <table:table-cell table:style-name="ce60"/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4"/>
          <table:table-cell table:style-name="ce37"/>
          <table:table-cell table:style-name="ce20"/>
          <table:table-cell office:value-type="string" table:style-name="ce37">
            <text:p>機關首長<text:s text:c="3"/></text:p>
          </table:table-cell>
          <table:table-cell table:style-name="ce24"/>
          <table:table-cell table:style-name="ce20"/>
          <table:table-cell office:value-type="string" table:number-columns-spanned="3" table:number-rows-spanned="1" table:style-name="ce84">
            <text:p>中華民國 113 年 7 月 15 日編製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7">
          <table:table-cell table:style-name="ce11"/>
          <table:table-cell table:style-name="ce63"/>
          <table:table-cell table:style-name="ce21"/>
          <table:table-cell table:number-columns-repeated="4" table:style-name="ce14"/>
          <table:table-cell table:style-name="ce61"/>
          <table:table-cell table:style-name="ce14"/>
          <table:table-cell table:style-name="ce11"/>
          <table:table-cell table:style-name="ce14"/>
          <table:table-cell table:style-name="ce64"/>
          <table:table-cell table:style-name="ce41"/>
          <table:table-cell table:number-columns-repeated="2" table:style-name="ce14"/>
          <table:table-cell table:style-name="ce64"/>
          <table:table-cell table:style-name="ce41"/>
          <table:table-cell table:number-columns-repeated="2" table:style-name="ce47"/>
          <table:table-cell table:style-name="ce61"/>
          <table:table-cell table:number-columns-repeated="30" table:style-name="ce14"/>
          <table:table-cell table:number-columns-repeated="16334"/>
        </table:table-row>
        <table:table-row table:style-name="ro5">
          <table:table-cell table:style-name="ce12"/>
          <table:table-cell table:style-name="ce61"/>
          <table:table-cell table:number-columns-repeated="5" table:style-name="ce14"/>
          <table:table-cell table:style-name="ce61"/>
          <table:table-cell table:style-name="ce14"/>
          <table:table-cell office:value-type="string" table:style-name="ce11">
            <text:p>主辦統計人員</text:p>
          </table:table-cell>
          <table:table-cell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0" table:style-name="ce14"/>
          <table:table-cell table:number-columns-repeated="16334"/>
        </table:table-row>
        <table:table-row table:style-name="ro8">
          <table:table-cell office:value-type="string" table:style-name="ce11">
            <text:p>資料來源：由本局作物生產科依據農業部農糧署「農情報告資源網」資料彙編。</text:p>
          </table:table-cell>
          <table:table-cell table:style-name="ce61"/>
          <table:table-cell table:number-columns-repeated="5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61"/>
          <table:table-cell table:number-columns-repeated="5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13">
            <text:p>修正原因:1.補石岡、太平、中區等8行政區甘藷欄位。 2.補填表說明。 3.同一統計項目小數位數調整一致。</text:p>
          </table:table-cell>
          <table:table-cell table:style-name="ce61"/>
          <table:table-cell table:number-columns-repeated="5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0" table:style-name="ce14"/>
          <table:table-cell table:number-columns-repeated="16334"/>
        </table:table-row>
        <table:table-row table:number-rows-repeated="155" table:style-name="ro9">
          <table:table-cell table:style-name="ce14"/>
          <table:table-cell table:style-name="ce61"/>
          <table:table-cell table:number-columns-repeated="5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" table:style-name="ce14"/>
          <table:table-cell table:style-name="ce61"/>
          <table:table-cell table:number-columns-repeated="3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P2">
      <number:text>-</number:text>
    </number:text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18T05:54:23Z</meta:creation-date>
    <dc:date>2024-07-18T07:10:28Z</dc:date>
  </office:meta>
</office:document-meta>
</file>