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5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統計方案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5" table:default-cell-style-name="ce1"/>
        <table:table-column table:style-name="co18" table:number-columns-repeated="3" table:default-cell-style-name="ce1"/>
        <table:table-column table:style-name="co14" table:default-cell-style-name="ce1"/>
        <table:table-column table:style-name="co19" table:number-columns-repeated="27" table:default-cell-style-name="ce1"/>
        <table:table-column table:style-name="co20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44"/>
          <table:covered-table-cell/>
          <table:table-cell table:number-columns-repeated="5" table:style-name="ce18"/>
          <table:table-cell table:style-name="ce34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政府農業局</text:p>
          </table:table-cell>
          <table:covered-table-cell/>
          <table:table-cell table:style-name="ce36"/>
          <table:table-cell table:number-columns-repeated="26" table:style-name="ce10"/>
          <table:table-cell table:number-columns-repeated="16334"/>
        </table:table-row>
        <table:table-row table:style-name="ro2">
          <table:table-cell office:value-type="string" table:style-name="ce3">
            <text:p>年 <text:s text:c="4"/>報</text:p>
          </table:table-cell>
          <table:table-cell office:value-type="string" table:style-name="ce12">
            <text:p>次年6月底前填報</text:p>
          </table:table-cell>
          <table:table-cell table:style-name="ce19"/>
          <table:table-cell table:number-columns-repeated="4" table:style-name="ce23"/>
          <table:table-cell table:style-name="ce25"/>
          <table:table-cell table:number-columns-repeated="3" table:style-name="ce23"/>
          <table:table-cell table:number-columns-spanned="2" table:number-rows-spanned="1" table:style-name="ce47"/>
          <table:covered-table-cell/>
          <table:table-cell table:number-columns-repeated="2" table:style-name="ce23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45">
            <text:p>表 <text:s text:c="2"/>號</text:p>
          </table:table-cell>
          <table:covered-table-cell/>
          <table:table-cell office:value-type="string" table:number-columns-spanned="2" table:number-rows-spanned="1" table:style-name="ce48">
            <text:p>20321-02-01-2</text:p>
          </table:table-cell>
          <table:covered-table-cell/>
          <table:table-cell table:style-name="ce36"/>
          <table:table-cell table:number-columns-repeated="26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9">
            <text:p>　　　 <text:s text:c="2"/>臺中市稻米生產概況</text:p>
          </table:table-cell>
          <table:covered-table-cell table:number-columns-repeated="17"/>
          <table:table-cell table:style-name="ce35"/>
          <table:table-cell office:value-type="string" table:number-columns-spanned="4" table:number-rows-spanned="2" table:style-name="ce53">
            <text:p>單位：面積─公頃、產量─糙米公斤　　 <text:s/>每公頃平均產量─糙米公斤</text:p>
          </table:table-cell>
          <table:covered-table-cell table:number-columns-repeated="3"/>
          <table:table-cell table:number-columns-repeated="27" table:style-name="ce10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42">
            <text:p>中華民國112年</text:p>
          </table:table-cell>
          <table:covered-table-cell table:number-columns-repeated="17"/>
          <table:table-cell table:style-name="ce4"/>
          <table:covered-table-cell/>
          <table:covered-table-cell table:number-columns-repeated="3"/>
          <table:table-cell table:number-columns-repeated="27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40">
            <text:p>行 政</text:p>
            <text:p>區 別</text:p>
          </table:table-cell>
          <table:table-cell office:value-type="string" table:number-columns-spanned="4" table:number-rows-spanned="1" table:style-name="ce41">
            <text:p>總　　　　　　　　計</text:p>
          </table:table-cell>
          <table:covered-table-cell table:number-columns-repeated="3"/>
          <table:table-cell office:value-type="string" table:number-columns-spanned="14" table:number-rows-spanned="1" table:style-name="ce62">
            <text:p>水　　　　　　　　　　　　　　　　　　　　　稻</text:p>
          </table:table-cell>
          <table:covered-table-cell table:number-columns-repeated="13"/>
          <table:table-cell office:value-type="string" table:number-columns-spanned="4" table:number-rows-spanned="1" table:style-name="ce41">
            <text:p>　　　　陸　　　稻</text:p>
          </table:table-cell>
          <table:covered-table-cell table:number-columns-repeated="3"/>
          <table:table-cell table:style-name="ce36"/>
          <table:table-cell table:number-columns-repeated="26" table:style-name="ce10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種植面積</text:p>
          </table:table-cell>
          <table:table-cell office:value-type="string" table:number-columns-spanned="1" table:number-rows-spanned="2" table:style-name="ce45">
            <text:p>收穫面積</text:p>
          </table:table-cell>
          <table:table-cell office:value-type="string" table:number-columns-spanned="1" table:number-rows-spanned="2" table:style-name="ce45">
            <text:p>產量</text:p>
          </table:table-cell>
          <table:table-cell office:value-type="string" table:number-columns-spanned="1" table:number-rows-spanned="2" table:style-name="ce61">
            <text:p>每公頃</text:p>
            <text:p>平均產量</text:p>
          </table:table-cell>
          <table:table-cell office:value-type="string" table:number-columns-spanned="4" table:number-rows-spanned="1" table:style-name="ce45">
            <text:p>合　　　　　　　計</text:p>
          </table:table-cell>
          <table:covered-table-cell table:number-columns-repeated="3"/>
          <table:table-cell office:value-type="string" table:number-columns-spanned="2" table:number-rows-spanned="1" table:style-name="ce45">
            <text:p>稉稻(蓬萊)</text:p>
          </table:table-cell>
          <table:covered-table-cell/>
          <table:table-cell office:value-type="string" table:number-columns-spanned="2" table:number-rows-spanned="1" table:style-name="ce45">
            <text:p>硬秈稻(在來)</text:p>
          </table:table-cell>
          <table:covered-table-cell/>
          <table:table-cell office:value-type="string" table:number-columns-spanned="2" table:number-rows-spanned="1" table:style-name="ce45">
            <text:p>軟秈稻(秈稻)</text:p>
          </table:table-cell>
          <table:covered-table-cell/>
          <table:table-cell office:value-type="string" table:number-columns-spanned="2" table:number-rows-spanned="1" table:style-name="ce45">
            <text:p>稉糯稻(圓糯)</text:p>
          </table:table-cell>
          <table:covered-table-cell/>
          <table:table-cell office:value-type="string" table:number-columns-spanned="2" table:number-rows-spanned="1" table:style-name="ce45">
            <text:p>秈糯稻(長糯)</text:p>
          </table:table-cell>
          <table:covered-table-cell/>
          <table:table-cell office:value-type="string" table:number-columns-spanned="1" table:number-rows-spanned="2" table:style-name="ce45">
            <text:p>種植面積</text:p>
          </table:table-cell>
          <table:table-cell office:value-type="string" table:number-columns-spanned="1" table:number-rows-spanned="2" table:style-name="ce45">
            <text:p>收穫面積</text:p>
          </table:table-cell>
          <table:table-cell office:value-type="string" table:number-columns-spanned="1" table:number-rows-spanned="2" table:style-name="ce45">
            <text:p>產 <text:s/>量</text:p>
          </table:table-cell>
          <table:table-cell office:value-type="string" table:number-columns-spanned="1" table:number-rows-spanned="2" table:style-name="ce39">
            <text:p>每公頃</text:p>
            <text:p>平均產量</text:p>
          </table:table-cell>
          <table:table-cell table:number-columns-repeated="27" table:style-name="ce10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種植面積</text:p>
          </table:table-cell>
          <table:table-cell office:value-type="string" table:style-name="ce13">
            <text:p>收穫面積</text:p>
          </table:table-cell>
          <table:table-cell office:value-type="string" table:style-name="ce13">
            <text:p>產量</text:p>
          </table:table-cell>
          <table:table-cell office:value-type="string" table:style-name="ce27">
            <text:p>每公頃</text:p>
            <text:p>平均產量</text:p>
          </table:table-cell>
          <table:table-cell office:value-type="string" table:style-name="ce13">
            <text:p>收穫面積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收穫面積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收穫面積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收穫面積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收穫面積</text:p>
          </table:table-cell>
          <table:table-cell office:value-type="string" table:style-name="ce13">
            <text:p>產量</text:p>
          </table:table-cell>
          <table:covered-table-cell/>
          <table:covered-table-cell/>
          <table:covered-table-cell/>
          <table:covered-table-cell/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21864.75" table:formula="of:=SUM([.B9:.B37])" table:style-name="ce14">
            <text:p><text:s/>21,864.75<text:s/></text:p>
          </table:table-cell>
          <table:table-cell office:value-type="float" office:value="21864.62" table:formula="of:=SUM([.C9:.C37])" table:style-name="ce20">
            <text:p><text:s/>21,864.62<text:s/></text:p>
          </table:table-cell>
          <table:table-cell office:value-type="float" office:value="111809881" table:formula="of:=SUM([.D9:.D37])" table:style-name="ce20">
            <text:p><text:s/>111,809,881.00<text:s/></text:p>
          </table:table-cell>
          <table:table-cell office:value-type="float" office:value="5113.7353862084046" table:formula="of:=IF([.C8]&lt;&gt;0; [.D8]/[.C8]; 0)" table:style-name="ce20">
            <text:p><text:s/>5,113.74<text:s/></text:p>
          </table:table-cell>
          <table:table-cell office:value-type="float" office:value="21864.75" table:formula="of:=SUM([.F9:.F37])" table:style-name="ce20">
            <text:p><text:s/>21,864.75<text:s/></text:p>
          </table:table-cell>
          <table:table-cell office:value-type="float" office:value="21864.62" table:formula="of:=SUM([.G9:.G37])" table:style-name="ce20">
            <text:p><text:s/>21,864.62<text:s/></text:p>
          </table:table-cell>
          <table:table-cell office:value-type="float" office:value="111809881" table:formula="of:=SUM([.H9:.H37])" table:style-name="ce20">
            <text:p><text:s/>111,809,881.00<text:s/></text:p>
          </table:table-cell>
          <table:table-cell office:value-type="float" office:value="5113.7353862084046" table:formula="of:=IF([.G8]&lt;&gt;0; [.H8]/[.G8]; 0)" table:style-name="ce20">
            <text:p><text:s/>5,113.74<text:s/></text:p>
          </table:table-cell>
          <table:table-cell office:value-type="float" office:value="21655.120000000003" table:formula="of:=SUM([.J9:.J37])" table:style-name="ce20">
            <text:p><text:s/>21,655.12<text:s/></text:p>
          </table:table-cell>
          <table:table-cell office:value-type="float" office:value="110686431" table:formula="of:=SUM([.K9:.K37])" table:style-name="ce20">
            <text:p><text:s/>110,686,431.00<text:s/></text:p>
          </table:table-cell>
          <table:table-cell office:value-type="float" office:value="13" table:formula="of:=SUM([.L9:.L37])" table:style-name="ce20">
            <text:p><text:s/>13.00<text:s/></text:p>
          </table:table-cell>
          <table:table-cell office:value-type="float" office:value="76249" table:formula="of:=SUM([.M9:.M37])" table:style-name="ce20">
            <text:p><text:s/>76,249.00<text:s/></text:p>
          </table:table-cell>
          <table:table-cell office:value-type="float" office:value="42" table:formula="of:=SUM([.N9:.N37])" table:style-name="ce20">
            <text:p><text:s/>42.00<text:s/></text:p>
          </table:table-cell>
          <table:table-cell office:value-type="float" office:value="195158" table:formula="of:=SUM([.O9:.O37])" table:style-name="ce20">
            <text:p><text:s/>195,158.00<text:s/></text:p>
          </table:table-cell>
          <table:table-cell office:value-type="float" office:value="147.6" table:formula="of:=SUM([.P9:.P37])" table:style-name="ce20">
            <text:p><text:s/>147.60<text:s/></text:p>
          </table:table-cell>
          <table:table-cell office:value-type="float" office:value="813495" table:formula="of:=SUM([.Q9:.Q37])" table:style-name="ce20">
            <text:p><text:s/>813,495.00<text:s/></text:p>
          </table:table-cell>
          <table:table-cell office:value-type="float" office:value="6.9" table:formula="of:=SUM([.R9:.R37])" table:style-name="ce20">
            <text:p><text:s/>6.90<text:s/></text:p>
          </table:table-cell>
          <table:table-cell office:value-type="float" office:value="38548" table:formula="of:=SUM([.S9:.S37])" table:style-name="ce20">
            <text:p><text:s/>38,548.00<text:s/></text:p>
          </table:table-cell>
          <table:table-cell office:value-type="float" office:value="0" table:formula="of:=SUM([.T9:.T37])" table:style-name="ce20">
            <text:p><text:s/>-<text:s text:c="3"/></text:p>
          </table:table-cell>
          <table:table-cell office:value-type="float" office:value="0" table:formula="of:=SUM([.U9:.U37])" table:style-name="ce20">
            <text:p><text:s/>-<text:s text:c="3"/></text:p>
          </table:table-cell>
          <table:table-cell office:value-type="float" office:value="0" table:formula="of:=SUM([.V9:.V37])" table:style-name="ce20">
            <text:p><text:s/>-<text:s text:c="3"/></text:p>
          </table:table-cell>
          <table:table-cell office:value-type="string" table:style-name="ce37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豐原區</text:p>
          </table:table-cell>
          <table:table-cell office:value-type="float" office:value="196.65" table:formula="of:=SUM([.F9]; [.T9])" table:style-name="ce15">
            <text:p><text:s/>196.65<text:s/></text:p>
          </table:table-cell>
          <table:table-cell office:value-type="float" office:value="196.65" table:formula="of:=SUM([.G9]; [.U9])" table:style-name="ce21">
            <text:p><text:s/>196.65<text:s/></text:p>
          </table:table-cell>
          <table:table-cell office:value-type="float" office:value="1101526" table:formula="of:=SUM([.H9]; [.V9])" table:style-name="ce21">
            <text:p><text:s/>1,101,526.00<text:s/></text:p>
          </table:table-cell>
          <table:table-cell office:value-type="float" office:value="5601.4543605390281" table:formula="of:=IF([.C9]&lt;&gt;0; [.D9]/[.C9]; 0)" table:style-name="ce21">
            <text:p><text:s/>5,601.45<text:s/></text:p>
          </table:table-cell>
          <table:table-cell office:value-type="float" office:value="196.65" table:style-name="ce21">
            <text:p><text:s/>196.65<text:s/></text:p>
          </table:table-cell>
          <table:table-cell office:value-type="float" office:value="196.65" table:style-name="ce21">
            <text:p><text:s/>196.65<text:s/></text:p>
          </table:table-cell>
          <table:table-cell office:value-type="float" office:value="1101526" table:style-name="ce21">
            <text:p><text:s/>1,101,526.00<text:s/></text:p>
          </table:table-cell>
          <table:table-cell office:value-type="float" office:value="5601.4543605390281" table:formula="of:=IF([.G9]&lt;&gt;0; [.H9]/[.G9]; 0)" table:style-name="ce21">
            <text:p><text:s/>5,601.45<text:s/></text:p>
          </table:table-cell>
          <table:table-cell office:value-type="float" office:value="193.65" table:style-name="ce21">
            <text:p><text:s/>193.65<text:s/></text:p>
          </table:table-cell>
          <table:table-cell office:value-type="float" office:value="1087016" table:style-name="ce21">
            <text:p><text:s/>1,087,016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" table:style-name="ce21">
            <text:p><text:s/>3.00<text:s/></text:p>
          </table:table-cell>
          <table:table-cell office:value-type="float" office:value="14510" table:style-name="ce21">
            <text:p><text:s/>14,510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東勢區</text:p>
          </table:table-cell>
          <table:table-cell office:value-type="float" office:value="3.94" table:formula="of:=SUM([.F10]; [.T10])" table:style-name="ce15">
            <text:p><text:s/>3.94<text:s/></text:p>
          </table:table-cell>
          <table:table-cell office:value-type="float" office:value="3.94" table:formula="of:=SUM([.G10]; [.U10])" table:style-name="ce21">
            <text:p><text:s/>3.94<text:s/></text:p>
          </table:table-cell>
          <table:table-cell office:value-type="float" office:value="23608" table:formula="of:=SUM([.H10]; [.V10])" table:style-name="ce21">
            <text:p><text:s/>23,608.00<text:s/></text:p>
          </table:table-cell>
          <table:table-cell office:value-type="float" office:value="5991.878172588833" table:formula="of:=IF([.C10]&lt;&gt;0; [.D10]/[.C10]; 0)" table:style-name="ce21">
            <text:p><text:s/>5,991.88<text:s/></text:p>
          </table:table-cell>
          <table:table-cell office:value-type="float" office:value="3.94" table:style-name="ce21">
            <text:p><text:s/>3.94<text:s/></text:p>
          </table:table-cell>
          <table:table-cell office:value-type="float" office:value="3.94" table:style-name="ce21">
            <text:p><text:s/>3.94<text:s/></text:p>
          </table:table-cell>
          <table:table-cell office:value-type="float" office:value="23608" table:style-name="ce21">
            <text:p><text:s/>23,608.00<text:s/></text:p>
          </table:table-cell>
          <table:table-cell office:value-type="float" office:value="5991.878172588833" table:formula="of:=IF([.G10]&lt;&gt;0; [.H10]/[.G10]; 0)" table:style-name="ce21">
            <text:p><text:s/>5,991.88<text:s/></text:p>
          </table:table-cell>
          <table:table-cell office:value-type="float" office:value="3.94" table:style-name="ce21">
            <text:p><text:s/>3.94<text:s/></text:p>
          </table:table-cell>
          <table:table-cell office:value-type="float" office:value="23608" table:style-name="ce21">
            <text:p><text:s/>23,608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大甲區</text:p>
          </table:table-cell>
          <table:table-cell office:value-type="float" office:value="3025.54" table:formula="of:=SUM([.F11]; [.T11])" table:style-name="ce15">
            <text:p><text:s/>3,025.54<text:s/></text:p>
          </table:table-cell>
          <table:table-cell office:value-type="float" office:value="3025.54" table:formula="of:=SUM([.G11]; [.U11])" table:style-name="ce21">
            <text:p><text:s/>3,025.54<text:s/></text:p>
          </table:table-cell>
          <table:table-cell office:value-type="float" office:value="15557265" table:formula="of:=SUM([.H11]; [.V11])" table:style-name="ce21">
            <text:p><text:s/>15,557,265.00<text:s/></text:p>
          </table:table-cell>
          <table:table-cell office:value-type="float" office:value="5141.9796135565884" table:formula="of:=IF([.C11]&lt;&gt;0; [.D11]/[.C11]; 0)" table:style-name="ce21">
            <text:p><text:s/>5,141.98<text:s/></text:p>
          </table:table-cell>
          <table:table-cell office:value-type="float" office:value="3025.54" table:style-name="ce21">
            <text:p><text:s/>3,025.54<text:s/></text:p>
          </table:table-cell>
          <table:table-cell office:value-type="float" office:value="3025.54" table:style-name="ce21">
            <text:p><text:s/>3,025.54<text:s/></text:p>
          </table:table-cell>
          <table:table-cell office:value-type="float" office:value="15557265" table:style-name="ce21">
            <text:p><text:s/>15,557,265.00<text:s/></text:p>
          </table:table-cell>
          <table:table-cell office:value-type="float" office:value="5141.9796135565884" table:formula="of:=IF([.G11]&lt;&gt;0; [.H11]/[.G11]; 0)" table:style-name="ce21">
            <text:p><text:s/>5,141.98<text:s/></text:p>
          </table:table-cell>
          <table:table-cell office:value-type="float" office:value="2988.34" table:style-name="ce21">
            <text:p><text:s/>2,988.34<text:s/></text:p>
          </table:table-cell>
          <table:table-cell office:value-type="float" office:value="15367715" table:style-name="ce21">
            <text:p><text:s/>15,367,715.00<text:s/></text:p>
          </table:table-cell>
          <table:table-cell office:value-type="float" office:value="13" table:style-name="ce21">
            <text:p><text:s/>13.00<text:s/></text:p>
          </table:table-cell>
          <table:table-cell office:value-type="float" office:value="76249" table:style-name="ce21">
            <text:p><text:s/>76,249.00<text:s/></text:p>
          </table:table-cell>
          <table:table-cell office:value-type="float" office:value="9" table:style-name="ce21">
            <text:p><text:s/>9.00<text:s/></text:p>
          </table:table-cell>
          <table:table-cell office:value-type="float" office:value="44129" table:style-name="ce21">
            <text:p><text:s/>44,129.00<text:s/></text:p>
          </table:table-cell>
          <table:table-cell office:value-type="float" office:value="12.7" table:style-name="ce21">
            <text:p><text:s/>12.70<text:s/></text:p>
          </table:table-cell>
          <table:table-cell office:value-type="float" office:value="52482" table:style-name="ce21">
            <text:p><text:s/>52,482.00<text:s/></text:p>
          </table:table-cell>
          <table:table-cell office:value-type="float" office:value="2.5" table:style-name="ce21">
            <text:p><text:s/>2.50<text:s/></text:p>
          </table:table-cell>
          <table:table-cell office:value-type="float" office:value="16690" table:style-name="ce21">
            <text:p><text:s/>16,690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清水區</text:p>
          </table:table-cell>
          <table:table-cell office:value-type="float" office:value="2214" table:formula="of:=SUM([.F12]; [.T12])" table:style-name="ce15">
            <text:p><text:s/>2,214.00<text:s/></text:p>
          </table:table-cell>
          <table:table-cell office:value-type="float" office:value="2214" table:formula="of:=SUM([.G12]; [.U12])" table:style-name="ce21">
            <text:p><text:s/>2,214.00<text:s/></text:p>
          </table:table-cell>
          <table:table-cell office:value-type="float" office:value="9974414" table:formula="of:=SUM([.H12]; [.V12])" table:style-name="ce21">
            <text:p><text:s/>9,974,414.00<text:s/></text:p>
          </table:table-cell>
          <table:table-cell office:value-type="float" office:value="4505.155374887082" table:formula="of:=IF([.C12]&lt;&gt;0; [.D12]/[.C12]; 0)" table:style-name="ce21">
            <text:p><text:s/>4,505.16<text:s/></text:p>
          </table:table-cell>
          <table:table-cell office:value-type="float" office:value="2214" table:style-name="ce21">
            <text:p><text:s/>2,214.00<text:s/></text:p>
          </table:table-cell>
          <table:table-cell office:value-type="float" office:value="2214" table:style-name="ce21">
            <text:p><text:s/>2,214.00<text:s/></text:p>
          </table:table-cell>
          <table:table-cell office:value-type="float" office:value="9974414" table:style-name="ce21">
            <text:p><text:s/>9,974,414.00<text:s/></text:p>
          </table:table-cell>
          <table:table-cell office:value-type="float" office:value="4505.155374887082" table:formula="of:=IF([.G12]&lt;&gt;0; [.H12]/[.G12]; 0)" table:style-name="ce21">
            <text:p><text:s/>4,505.16<text:s/></text:p>
          </table:table-cell>
          <table:table-cell office:value-type="float" office:value="2201" table:style-name="ce21">
            <text:p><text:s/>2,201.00<text:s/></text:p>
          </table:table-cell>
          <table:table-cell office:value-type="float" office:value="9918970" table:style-name="ce21">
            <text:p><text:s/>9,918,970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" table:style-name="ce21">
            <text:p><text:s/>6.00<text:s/></text:p>
          </table:table-cell>
          <table:table-cell office:value-type="float" office:value="25860" table:style-name="ce21">
            <text:p><text:s/>25,860.00<text:s/></text:p>
          </table:table-cell>
          <table:table-cell office:value-type="float" office:value="7" table:style-name="ce21">
            <text:p><text:s/>7.00<text:s/></text:p>
          </table:table-cell>
          <table:table-cell office:value-type="float" office:value="29584" table:style-name="ce21">
            <text:p><text:s/>29,584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沙鹿區</text:p>
          </table:table-cell>
          <table:table-cell office:value-type="float" office:value="115.2" table:formula="of:=SUM([.F13]; [.T13])" table:style-name="ce15">
            <text:p><text:s/>115.20<text:s/></text:p>
          </table:table-cell>
          <table:table-cell office:value-type="float" office:value="115.2" table:formula="of:=SUM([.G13]; [.U13])" table:style-name="ce21">
            <text:p><text:s/>115.20<text:s/></text:p>
          </table:table-cell>
          <table:table-cell office:value-type="float" office:value="524404" table:formula="of:=SUM([.H13]; [.V13])" table:style-name="ce21">
            <text:p><text:s/>524,404.00<text:s/></text:p>
          </table:table-cell>
          <table:table-cell office:value-type="float" office:value="4552.1180555555557" table:formula="of:=IF([.C13]&lt;&gt;0; [.D13]/[.C13]; 0)" table:style-name="ce21">
            <text:p><text:s/>4,552.12<text:s/></text:p>
          </table:table-cell>
          <table:table-cell office:value-type="float" office:value="115.2" table:style-name="ce21">
            <text:p><text:s/>115.20<text:s/></text:p>
          </table:table-cell>
          <table:table-cell office:value-type="float" office:value="115.2" table:style-name="ce21">
            <text:p><text:s/>115.20<text:s/></text:p>
          </table:table-cell>
          <table:table-cell office:value-type="float" office:value="524404" table:style-name="ce21">
            <text:p><text:s/>524,404.00<text:s/></text:p>
          </table:table-cell>
          <table:table-cell office:value-type="float" office:value="4552.1180555555557" table:formula="of:=IF([.G13]&lt;&gt;0; [.H13]/[.G13]; 0)" table:style-name="ce21">
            <text:p><text:s/>4,552.12<text:s/></text:p>
          </table:table-cell>
          <table:table-cell office:value-type="float" office:value="115.2" table:style-name="ce21">
            <text:p><text:s/>115.20<text:s/></text:p>
          </table:table-cell>
          <table:table-cell office:value-type="float" office:value="524404" table:style-name="ce21">
            <text:p><text:s/>524,404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梧棲區</text:p>
          </table:table-cell>
          <table:table-cell office:value-type="float" office:value="711.49" table:formula="of:=SUM([.F14]; [.T14])" table:style-name="ce15">
            <text:p><text:s/>711.49<text:s/></text:p>
          </table:table-cell>
          <table:table-cell office:value-type="float" office:value="711.49" table:formula="of:=SUM([.G14]; [.U14])" table:style-name="ce21">
            <text:p><text:s/>711.49<text:s/></text:p>
          </table:table-cell>
          <table:table-cell office:value-type="float" office:value="3181150" table:formula="of:=SUM([.H14]; [.V14])" table:style-name="ce21">
            <text:p><text:s/>3,181,150.00<text:s/></text:p>
          </table:table-cell>
          <table:table-cell office:value-type="float" office:value="4471.1099242434893" table:formula="of:=IF([.C14]&lt;&gt;0; [.D14]/[.C14]; 0)" table:style-name="ce21">
            <text:p><text:s/>4,471.11<text:s/></text:p>
          </table:table-cell>
          <table:table-cell office:value-type="float" office:value="711.49" table:style-name="ce21">
            <text:p><text:s/>711.49<text:s/></text:p>
          </table:table-cell>
          <table:table-cell office:value-type="float" office:value="711.49" table:style-name="ce21">
            <text:p><text:s/>711.49<text:s/></text:p>
          </table:table-cell>
          <table:table-cell office:value-type="float" office:value="3181150" table:style-name="ce21">
            <text:p><text:s/>3,181,150.00<text:s/></text:p>
          </table:table-cell>
          <table:table-cell office:value-type="float" office:value="4471.1099242434893" table:formula="of:=IF([.G14]&lt;&gt;0; [.H14]/[.G14]; 0)" table:style-name="ce21">
            <text:p><text:s/>4,471.11<text:s/></text:p>
          </table:table-cell>
          <table:table-cell office:value-type="float" office:value="711.49" table:style-name="ce21">
            <text:p><text:s/>711.49<text:s/></text:p>
          </table:table-cell>
          <table:table-cell office:value-type="float" office:value="3181150" table:style-name="ce21">
            <text:p><text:s/>3,181,150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后里區</text:p>
          </table:table-cell>
          <table:table-cell office:value-type="float" office:value="1493.37" table:formula="of:=SUM([.F15]; [.T15])" table:style-name="ce15">
            <text:p><text:s/>1,493.37<text:s/></text:p>
          </table:table-cell>
          <table:table-cell office:value-type="float" office:value="1493.24" table:formula="of:=SUM([.G15]; [.U15])" table:style-name="ce21">
            <text:p><text:s/>1,493.24<text:s/></text:p>
          </table:table-cell>
          <table:table-cell office:value-type="float" office:value="9178136" table:formula="of:=SUM([.H15]; [.V15])" table:style-name="ce21">
            <text:p><text:s/>9,178,136.00<text:s/></text:p>
          </table:table-cell>
          <table:table-cell office:value-type="float" office:value="6146.4573678712059" table:formula="of:=IF([.C15]&lt;&gt;0; [.D15]/[.C15]; 0)" table:style-name="ce21">
            <text:p><text:s/>6,146.46<text:s/></text:p>
          </table:table-cell>
          <table:table-cell office:value-type="float" office:value="1493.37" table:style-name="ce21">
            <text:p><text:s/>1,493.37<text:s/></text:p>
          </table:table-cell>
          <table:table-cell office:value-type="float" office:value="1493.24" table:style-name="ce21">
            <text:p><text:s/>1,493.24<text:s/></text:p>
          </table:table-cell>
          <table:table-cell office:value-type="float" office:value="9178136" table:style-name="ce21">
            <text:p><text:s/>9,178,136.00<text:s/></text:p>
          </table:table-cell>
          <table:table-cell office:value-type="float" office:value="6146.4573678712059" table:formula="of:=IF([.G15]&lt;&gt;0; [.H15]/[.G15]; 0)" table:style-name="ce21">
            <text:p><text:s/>6,146.46<text:s/></text:p>
          </table:table-cell>
          <table:table-cell office:value-type="float" office:value="1453.24" table:style-name="ce21">
            <text:p><text:s/>1,453.24<text:s/></text:p>
          </table:table-cell>
          <table:table-cell office:value-type="float" office:value="8953895" table:style-name="ce21">
            <text:p><text:s/>8,953,895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0" table:style-name="ce30">
            <text:p><text:s/>40.00<text:s/></text:p>
          </table:table-cell>
          <table:table-cell office:value-type="float" office:value="224241" table:style-name="ce30">
            <text:p><text:s/>224,241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神岡區</text:p>
          </table:table-cell>
          <table:table-cell office:value-type="float" office:value="692.34" table:formula="of:=SUM([.F16]; [.T16])" table:style-name="ce15">
            <text:p><text:s/>692.34<text:s/></text:p>
          </table:table-cell>
          <table:table-cell office:value-type="float" office:value="692.34" table:formula="of:=SUM([.G16]; [.U16])" table:style-name="ce21">
            <text:p><text:s/>692.34<text:s/></text:p>
          </table:table-cell>
          <table:table-cell office:value-type="float" office:value="3769930" table:formula="of:=SUM([.H16]; [.V16])" table:style-name="ce21">
            <text:p><text:s/>3,769,930.00<text:s/></text:p>
          </table:table-cell>
          <table:table-cell office:value-type="float" office:value="5445.2003350954728" table:formula="of:=IF([.C16]&lt;&gt;0; [.D16]/[.C16]; 0)" table:style-name="ce21">
            <text:p><text:s/>5,445.20<text:s/></text:p>
          </table:table-cell>
          <table:table-cell office:value-type="float" office:value="692.34" table:style-name="ce21">
            <text:p><text:s/>692.34<text:s/></text:p>
          </table:table-cell>
          <table:table-cell office:value-type="float" office:value="692.34" table:style-name="ce21">
            <text:p><text:s/>692.34<text:s/></text:p>
          </table:table-cell>
          <table:table-cell office:value-type="float" office:value="3769930" table:style-name="ce21">
            <text:p><text:s/>3,769,930.00<text:s/></text:p>
          </table:table-cell>
          <table:table-cell office:value-type="float" office:value="5445.2003350954728" table:formula="of:=IF([.G16]&lt;&gt;0; [.H16]/[.G16]; 0)" table:style-name="ce21">
            <text:p><text:s/>5,445.20<text:s/></text:p>
          </table:table-cell>
          <table:table-cell office:value-type="float" office:value="674.14" table:style-name="ce21">
            <text:p><text:s/>674.14<text:s/></text:p>
          </table:table-cell>
          <table:table-cell office:value-type="float" office:value="3676336" table:style-name="ce21">
            <text:p><text:s/>3,676,336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.2" table:style-name="ce30">
            <text:p><text:s/>18.20<text:s/></text:p>
          </table:table-cell>
          <table:table-cell office:value-type="float" office:value="93594" table:style-name="ce30">
            <text:p><text:s/>93,594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潭子區</text:p>
          </table:table-cell>
          <table:table-cell office:value-type="float" office:value="446.69" table:formula="of:=SUM([.F17]; [.T17])" table:style-name="ce15">
            <text:p><text:s/>446.69<text:s/></text:p>
          </table:table-cell>
          <table:table-cell office:value-type="float" office:value="446.69" table:formula="of:=SUM([.G17]; [.U17])" table:style-name="ce21">
            <text:p><text:s/>446.69<text:s/></text:p>
          </table:table-cell>
          <table:table-cell office:value-type="float" office:value="2401257" table:formula="of:=SUM([.H17]; [.V17])" table:style-name="ce21">
            <text:p><text:s/>2,401,257.00<text:s/></text:p>
          </table:table-cell>
          <table:table-cell office:value-type="float" office:value="5375.6676890013205" table:formula="of:=IF([.C17]&lt;&gt;0; [.D17]/[.C17]; 0)" table:style-name="ce21">
            <text:p><text:s/>5,375.67<text:s/></text:p>
          </table:table-cell>
          <table:table-cell office:value-type="float" office:value="446.69" table:style-name="ce21">
            <text:p><text:s/>446.69<text:s/></text:p>
          </table:table-cell>
          <table:table-cell office:value-type="float" office:value="446.69" table:style-name="ce21">
            <text:p><text:s/>446.69<text:s/></text:p>
          </table:table-cell>
          <table:table-cell office:value-type="float" office:value="2401257" table:style-name="ce21">
            <text:p><text:s/>2,401,257.00<text:s/></text:p>
          </table:table-cell>
          <table:table-cell office:value-type="float" office:value="5375.6676890013205" table:formula="of:=IF([.G17]&lt;&gt;0; [.H17]/[.G17]; 0)" table:style-name="ce21">
            <text:p><text:s/>5,375.67<text:s/></text:p>
          </table:table-cell>
          <table:table-cell office:value-type="float" office:value="440.69" table:style-name="ce21">
            <text:p><text:s/>440.69<text:s/></text:p>
          </table:table-cell>
          <table:table-cell office:value-type="float" office:value="2364528" table:style-name="ce21">
            <text:p><text:s/>2,364,528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" table:style-name="ce30">
            <text:p><text:s/>3.00<text:s/></text:p>
          </table:table-cell>
          <table:table-cell office:value-type="float" office:value="18586" table:style-name="ce30">
            <text:p><text:s/>18,586.00<text:s/></text:p>
          </table:table-cell>
          <table:table-cell office:value-type="float" office:value="3" table:style-name="ce30">
            <text:p><text:s/>3.00<text:s/></text:p>
          </table:table-cell>
          <table:table-cell office:value-type="float" office:value="18143" table:style-name="ce30">
            <text:p><text:s/>18,143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大雅區</text:p>
          </table:table-cell>
          <table:table-cell office:value-type="float" office:value="768.15" table:formula="of:=SUM([.F18]; [.T18])" table:style-name="ce15">
            <text:p><text:s/>768.15<text:s/></text:p>
          </table:table-cell>
          <table:table-cell office:value-type="float" office:value="768.15" table:formula="of:=SUM([.G18]; [.U18])" table:style-name="ce21">
            <text:p><text:s/>768.15<text:s/></text:p>
          </table:table-cell>
          <table:table-cell office:value-type="float" office:value="3922395" table:formula="of:=SUM([.H18]; [.V18])" table:style-name="ce21">
            <text:p><text:s/>3,922,395.00<text:s/></text:p>
          </table:table-cell>
          <table:table-cell office:value-type="float" office:value="5106.2878344073424" table:formula="of:=IF([.C18]&lt;&gt;0; [.D18]/[.C18]; 0)" table:style-name="ce21">
            <text:p><text:s/>5,106.29<text:s/></text:p>
          </table:table-cell>
          <table:table-cell office:value-type="float" office:value="768.15" table:style-name="ce21">
            <text:p><text:s/>768.15<text:s/></text:p>
          </table:table-cell>
          <table:table-cell office:value-type="float" office:value="768.15" table:style-name="ce21">
            <text:p><text:s/>768.15<text:s/></text:p>
          </table:table-cell>
          <table:table-cell office:value-type="float" office:value="3922395" table:style-name="ce21">
            <text:p><text:s/>3,922,395.00<text:s/></text:p>
          </table:table-cell>
          <table:table-cell office:value-type="float" office:value="5106.2878344073424" table:formula="of:=IF([.G18]&lt;&gt;0; [.H18]/[.G18]; 0)" table:style-name="ce21">
            <text:p><text:s/>5,106.29<text:s/></text:p>
          </table:table-cell>
          <table:table-cell office:value-type="float" office:value="764.15" table:style-name="ce21">
            <text:p><text:s/>764.15<text:s/></text:p>
          </table:table-cell>
          <table:table-cell office:value-type="float" office:value="3902004" table:style-name="ce21">
            <text:p><text:s/>3,902,004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" table:style-name="ce30">
            <text:p><text:s/>4.00<text:s/></text:p>
          </table:table-cell>
          <table:table-cell office:value-type="float" office:value="20391" table:style-name="ce30">
            <text:p><text:s/>20,391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新社區</text:p>
          </table:table-cell>
          <table:table-cell office:value-type="float" office:value="0" table:formula="of:=SUM([.F19]; [.T19])" table:style-name="ce15">
            <text:p><text:s/>-<text:s text:c="3"/></text:p>
          </table:table-cell>
          <table:table-cell office:value-type="float" office:value="0" table:formula="of:=SUM([.G19]; [.U19])" table:style-name="ce21">
            <text:p><text:s/>-<text:s text:c="3"/></text:p>
          </table:table-cell>
          <table:table-cell office:value-type="float" office:value="0" table:formula="of:=SUM([.H19]; [.V19])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office:value-type="float" office:value="0" table:formula="of:=[.J19]+[.L19]+[.N19]+[.P19]+[.R19]+[.T19]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石岡區</text:p>
          </table:table-cell>
          <table:table-cell office:value-type="float" office:value="0.19" table:formula="of:=SUM([.F20]; [.T20])" table:style-name="ce15">
            <text:p><text:s/>0.19<text:s/></text:p>
          </table:table-cell>
          <table:table-cell office:value-type="float" office:value="0.19" table:formula="of:=SUM([.G20]; [.U20])" table:style-name="ce21">
            <text:p><text:s/>0.19<text:s/></text:p>
          </table:table-cell>
          <table:table-cell office:value-type="float" office:value="1169" table:formula="of:=SUM([.H20]; [.V20])" table:style-name="ce21">
            <text:p><text:s/>1,169.00<text:s/></text:p>
          </table:table-cell>
          <table:table-cell office:value-type="float" office:value="6152.6315789473683" table:formula="of:=IF([.C20]&lt;&gt;0; [.D20]/[.C20]; 0)" table:style-name="ce21">
            <text:p><text:s/>6,152.63<text:s/></text:p>
          </table:table-cell>
          <table:table-cell office:value-type="float" office:value="0.19" table:style-name="ce21">
            <text:p><text:s/>0.19<text:s/></text:p>
          </table:table-cell>
          <table:table-cell office:value-type="float" office:value="0.19" table:style-name="ce21">
            <text:p><text:s/>0.19<text:s/></text:p>
          </table:table-cell>
          <table:table-cell office:value-type="float" office:value="1169" table:style-name="ce21">
            <text:p><text:s/>1,169.00<text:s/></text:p>
          </table:table-cell>
          <table:table-cell office:value-type="float" office:value="6152.6315789473683" table:formula="of:=IF([.G20]&lt;&gt;0; [.H20]/[.G20]; 0)" table:style-name="ce21">
            <text:p><text:s/>6,152.63<text:s/></text:p>
          </table:table-cell>
          <table:table-cell office:value-type="float" office:value="0.19" table:style-name="ce21">
            <text:p><text:s/>0.19<text:s/></text:p>
          </table:table-cell>
          <table:table-cell office:value-type="float" office:value="1169" table:style-name="ce21">
            <text:p><text:s/>1,169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外埔區</text:p>
          </table:table-cell>
          <table:table-cell office:value-type="float" office:value="2407.7600000000002" table:formula="of:=SUM([.F21]; [.T21])" table:style-name="ce15">
            <text:p><text:s/>2,407.76<text:s/></text:p>
          </table:table-cell>
          <table:table-cell office:value-type="float" office:value="2407.7600000000002" table:formula="of:=SUM([.G21]; [.U21])" table:style-name="ce21">
            <text:p><text:s/>2,407.76<text:s/></text:p>
          </table:table-cell>
          <table:table-cell office:value-type="float" office:value="13175599" table:formula="of:=SUM([.H21]; [.V21])" table:style-name="ce21">
            <text:p><text:s/>13,175,599.00<text:s/></text:p>
          </table:table-cell>
          <table:table-cell office:value-type="float" office:value="5472.1396650828983" table:formula="of:=IF([.C21]&lt;&gt;0; [.D21]/[.C21]; 0)" table:style-name="ce21">
            <text:p><text:s/>5,472.14<text:s/></text:p>
          </table:table-cell>
          <table:table-cell office:value-type="float" office:value="2407.7600000000002" table:style-name="ce21">
            <text:p><text:s/>2,407.76<text:s/></text:p>
          </table:table-cell>
          <table:table-cell office:value-type="float" office:value="2407.7600000000002" table:style-name="ce21">
            <text:p><text:s/>2,407.76<text:s/></text:p>
          </table:table-cell>
          <table:table-cell office:value-type="float" office:value="13175599" table:style-name="ce21">
            <text:p><text:s/>13,175,599.00<text:s/></text:p>
          </table:table-cell>
          <table:table-cell office:value-type="float" office:value="5472.1396650828983" table:formula="of:=IF([.G21]&lt;&gt;0; [.H21]/[.G21]; 0)" table:style-name="ce21">
            <text:p><text:s/>5,472.14<text:s/></text:p>
          </table:table-cell>
          <table:table-cell office:value-type="float" office:value="2350.7600000000002" table:style-name="ce21">
            <text:p><text:s/>2,350.76<text:s/></text:p>
          </table:table-cell>
          <table:table-cell office:value-type="float" office:value="12829136" table:style-name="ce21">
            <text:p><text:s/>12,829,136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7" table:style-name="ce30">
            <text:p><text:s/>57.00<text:s/></text:p>
          </table:table-cell>
          <table:table-cell office:value-type="float" office:value="346463" table:style-name="ce30">
            <text:p><text:s/>346,463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大安區</text:p>
          </table:table-cell>
          <table:table-cell office:value-type="float" office:value="2055.41" table:formula="of:=SUM([.F22]; [.T22])" table:style-name="ce15">
            <text:p><text:s/>2,055.41<text:s/></text:p>
          </table:table-cell>
          <table:table-cell office:value-type="float" office:value="2055.41" table:formula="of:=SUM([.G22]; [.U22])" table:style-name="ce21">
            <text:p><text:s/>2,055.41<text:s/></text:p>
          </table:table-cell>
          <table:table-cell office:value-type="float" office:value="10266123" table:formula="of:=SUM([.H22]; [.V22])" table:style-name="ce21">
            <text:p><text:s/>10,266,123.00<text:s/></text:p>
          </table:table-cell>
          <table:table-cell office:value-type="float" office:value="4994.6837857167184" table:formula="of:=IF([.C22]&lt;&gt;0; [.D22]/[.C22]; 0)" table:style-name="ce21">
            <text:p><text:s/>4,994.68<text:s/></text:p>
          </table:table-cell>
          <table:table-cell office:value-type="float" office:value="2055.41" table:style-name="ce21">
            <text:p><text:s/>2,055.41<text:s/></text:p>
          </table:table-cell>
          <table:table-cell office:value-type="float" office:value="2055.41" table:style-name="ce21">
            <text:p><text:s/>2,055.41<text:s/></text:p>
          </table:table-cell>
          <table:table-cell office:value-type="float" office:value="10266123" table:style-name="ce21">
            <text:p><text:s/>10,266,123.00<text:s/></text:p>
          </table:table-cell>
          <table:table-cell office:value-type="float" office:value="4994.6837857167184" table:formula="of:=IF([.G22]&lt;&gt;0; [.H22]/[.G22]; 0)" table:style-name="ce21">
            <text:p><text:s/>4,994.68<text:s/></text:p>
          </table:table-cell>
          <table:table-cell office:value-type="float" office:value="2025.71" table:style-name="ce21">
            <text:p><text:s/>2,025.71<text:s/></text:p>
          </table:table-cell>
          <table:table-cell office:value-type="float" office:value="10130943" table:style-name="ce21">
            <text:p><text:s/>10,130,943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4" table:style-name="ce30">
            <text:p><text:s/>24.00<text:s/></text:p>
          </table:table-cell>
          <table:table-cell office:value-type="float" office:value="106583" table:style-name="ce30">
            <text:p><text:s/>106,583.00<text:s/></text:p>
          </table:table-cell>
          <table:table-cell office:value-type="float" office:value="5.7" table:style-name="ce30">
            <text:p><text:s/>5.70<text:s/></text:p>
          </table:table-cell>
          <table:table-cell office:value-type="float" office:value="28597" table:style-name="ce30">
            <text:p><text:s/>28,597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烏日區</text:p>
          </table:table-cell>
          <table:table-cell office:value-type="float" office:value="1704.77" table:formula="of:=SUM([.F23]; [.T23])" table:style-name="ce15">
            <text:p><text:s/>1,704.77<text:s/></text:p>
          </table:table-cell>
          <table:table-cell office:value-type="float" office:value="1704.77" table:formula="of:=SUM([.G23]; [.U23])" table:style-name="ce21">
            <text:p><text:s/>1,704.77<text:s/></text:p>
          </table:table-cell>
          <table:table-cell office:value-type="float" office:value="9041187" table:formula="of:=SUM([.H23]; [.V23])" table:style-name="ce21">
            <text:p><text:s/>9,041,187.00<text:s/></text:p>
          </table:table-cell>
          <table:table-cell office:value-type="float" office:value="5303.4643969567742" table:formula="of:=IF([.C23]&lt;&gt;0; [.D23]/[.C23]; 0)" table:style-name="ce21">
            <text:p><text:s/>5,303.46<text:s/></text:p>
          </table:table-cell>
          <table:table-cell office:value-type="float" office:value="1704.77" table:style-name="ce21">
            <text:p><text:s/>1,704.77<text:s/></text:p>
          </table:table-cell>
          <table:table-cell office:value-type="float" office:value="1704.77" table:style-name="ce21">
            <text:p><text:s/>1,704.77<text:s/></text:p>
          </table:table-cell>
          <table:table-cell office:value-type="float" office:value="9041187" table:style-name="ce21">
            <text:p><text:s/>9,041,187.00<text:s/></text:p>
          </table:table-cell>
          <table:table-cell office:value-type="float" office:value="5303.4643969567742" table:formula="of:=IF([.G23]&lt;&gt;0; [.H23]/[.G23]; 0)" table:style-name="ce21">
            <text:p><text:s/>5,303.46<text:s/></text:p>
          </table:table-cell>
          <table:table-cell office:value-type="float" office:value="1704.77" table:style-name="ce21">
            <text:p><text:s/>1,704.77<text:s/></text:p>
          </table:table-cell>
          <table:table-cell office:value-type="float" office:value="9041187" table:style-name="ce21">
            <text:p><text:s/>9,041,187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大肚區</text:p>
          </table:table-cell>
          <table:table-cell office:value-type="float" office:value="916.06" table:formula="of:=SUM([.F24]; [.T24])" table:style-name="ce15">
            <text:p><text:s/>916.06<text:s/></text:p>
          </table:table-cell>
          <table:table-cell office:value-type="float" office:value="916.06" table:formula="of:=SUM([.G24]; [.U24])" table:style-name="ce21">
            <text:p><text:s/>916.06<text:s/></text:p>
          </table:table-cell>
          <table:table-cell office:value-type="float" office:value="5252942" table:formula="of:=SUM([.H24]; [.V24])" table:style-name="ce21">
            <text:p><text:s/>5,252,942.00<text:s/></text:p>
          </table:table-cell>
          <table:table-cell office:value-type="float" office:value="5734.2772307490777" table:formula="of:=IF([.C24]&lt;&gt;0; [.D24]/[.C24]; 0)" table:style-name="ce21">
            <text:p><text:s/>5,734.28<text:s/></text:p>
          </table:table-cell>
          <table:table-cell office:value-type="float" office:value="916.06" table:style-name="ce21">
            <text:p><text:s/>916.06<text:s/></text:p>
          </table:table-cell>
          <table:table-cell office:value-type="float" office:value="916.06" table:style-name="ce21">
            <text:p><text:s/>916.06<text:s/></text:p>
          </table:table-cell>
          <table:table-cell office:value-type="float" office:value="5252942" table:style-name="ce21">
            <text:p><text:s/>5,252,942.00<text:s/></text:p>
          </table:table-cell>
          <table:table-cell office:value-type="float" office:value="5734.2772307490777" table:formula="of:=IF([.G24]&lt;&gt;0; [.H24]/[.G24]; 0)" table:style-name="ce21">
            <text:p><text:s/>5,734.28<text:s/></text:p>
          </table:table-cell>
          <table:table-cell office:value-type="float" office:value="916.06" table:style-name="ce21">
            <text:p><text:s/>916.06<text:s/></text:p>
          </table:table-cell>
          <table:table-cell office:value-type="float" office:value="5252942" table:style-name="ce21">
            <text:p><text:s/>5,252,942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龍井區</text:p>
          </table:table-cell>
          <table:table-cell office:value-type="float" office:value="1744.91" table:formula="of:=SUM([.F25]; [.T25])" table:style-name="ce15">
            <text:p><text:s/>1,744.91<text:s/></text:p>
          </table:table-cell>
          <table:table-cell office:value-type="float" office:value="1744.91" table:formula="of:=SUM([.G25]; [.U25])" table:style-name="ce21">
            <text:p><text:s/>1,744.91<text:s/></text:p>
          </table:table-cell>
          <table:table-cell office:value-type="float" office:value="6846847" table:formula="of:=SUM([.H25]; [.V25])" table:style-name="ce21">
            <text:p><text:s/>6,846,847.00<text:s/></text:p>
          </table:table-cell>
          <table:table-cell office:value-type="float" office:value="3923.8969345123814" table:formula="of:=IF([.C25]&lt;&gt;0; [.D25]/[.C25]; 0)" table:style-name="ce21">
            <text:p><text:s/>3,923.90<text:s/></text:p>
          </table:table-cell>
          <table:table-cell office:value-type="float" office:value="1744.91" table:style-name="ce21">
            <text:p><text:s/>1,744.91<text:s/></text:p>
          </table:table-cell>
          <table:table-cell office:value-type="float" office:value="1744.91" table:style-name="ce21">
            <text:p><text:s/>1,744.91<text:s/></text:p>
          </table:table-cell>
          <table:table-cell office:value-type="float" office:value="6846847" table:style-name="ce21">
            <text:p><text:s/>6,846,847.00<text:s/></text:p>
          </table:table-cell>
          <table:table-cell office:value-type="float" office:value="3923.8969345123814" table:formula="of:=IF([.G25]&lt;&gt;0; [.H25]/[.G25]; 0)" table:style-name="ce21">
            <text:p><text:s/>3,923.90<text:s/></text:p>
          </table:table-cell>
          <table:table-cell office:value-type="float" office:value="1744.91" table:style-name="ce21">
            <text:p><text:s/>1,744.91<text:s/></text:p>
          </table:table-cell>
          <table:table-cell office:value-type="float" office:value="6846847" table:style-name="ce21">
            <text:p><text:s/>6,846,847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霧峰區</text:p>
          </table:table-cell>
          <table:table-cell office:value-type="float" office:value="2164.0500000000002" table:formula="of:=SUM([.F26]; [.T26])" table:style-name="ce15">
            <text:p><text:s/>2,164.05<text:s/></text:p>
          </table:table-cell>
          <table:table-cell office:value-type="float" office:value="2164.0500000000002" table:formula="of:=SUM([.G26]; [.U26])" table:style-name="ce21">
            <text:p><text:s/>2,164.05<text:s/></text:p>
          </table:table-cell>
          <table:table-cell office:value-type="float" office:value="11139365" table:formula="of:=SUM([.H26]; [.V26])" table:style-name="ce21">
            <text:p><text:s/>11,139,365.00<text:s/></text:p>
          </table:table-cell>
          <table:table-cell office:value-type="float" office:value="5147.4619347981788" table:formula="of:=IF([.C26]&lt;&gt;0; [.D26]/[.C26]; 0)" table:style-name="ce21">
            <text:p><text:s/>5,147.46<text:s/></text:p>
          </table:table-cell>
          <table:table-cell office:value-type="float" office:value="2164.0500000000002" table:style-name="ce21">
            <text:p><text:s/>2,164.05<text:s/></text:p>
          </table:table-cell>
          <table:table-cell office:value-type="float" office:value="2164.0500000000002" table:style-name="ce21">
            <text:p><text:s/>2,164.05<text:s/></text:p>
          </table:table-cell>
          <table:table-cell office:value-type="float" office:value="11139365" table:style-name="ce21">
            <text:p><text:s/>11,139,365.00<text:s/></text:p>
          </table:table-cell>
          <table:table-cell office:value-type="float" office:value="5147.4619347981788" table:formula="of:=IF([.G26]&lt;&gt;0; [.H26]/[.G26]; 0)" table:style-name="ce21">
            <text:p><text:s/>5,147.46<text:s/></text:p>
          </table:table-cell>
          <table:table-cell office:value-type="float" office:value="2164.0500000000002" table:style-name="ce21">
            <text:p><text:s/>2,164.05<text:s/></text:p>
          </table:table-cell>
          <table:table-cell office:value-type="float" office:value="11139365" table:style-name="ce21">
            <text:p><text:s/>11,139,365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太平區</text:p>
          </table:table-cell>
          <table:table-cell office:value-type="float" office:value="8.83" table:formula="of:=SUM([.F27]; [.T27])" table:style-name="ce15">
            <text:p><text:s/>8.83<text:s/></text:p>
          </table:table-cell>
          <table:table-cell office:value-type="float" office:value="8.83" table:formula="of:=SUM([.G27]; [.U27])" table:style-name="ce21">
            <text:p><text:s/>8.83<text:s/></text:p>
          </table:table-cell>
          <table:table-cell office:value-type="float" office:value="46880" table:formula="of:=SUM([.H27]; [.V27])" table:style-name="ce21">
            <text:p><text:s/>46,880.00<text:s/></text:p>
          </table:table-cell>
          <table:table-cell office:value-type="float" office:value="5309.1732729331825" table:formula="of:=IF([.C27]&lt;&gt;0; [.D27]/[.C27]; 0)" table:style-name="ce21">
            <text:p><text:s/>5,309.17<text:s/></text:p>
          </table:table-cell>
          <table:table-cell office:value-type="float" office:value="8.83" table:style-name="ce21">
            <text:p><text:s/>8.83<text:s/></text:p>
          </table:table-cell>
          <table:table-cell office:value-type="float" office:value="8.83" table:style-name="ce21">
            <text:p><text:s/>8.83<text:s/></text:p>
          </table:table-cell>
          <table:table-cell office:value-type="float" office:value="46880" table:style-name="ce21">
            <text:p><text:s/>46,880.00<text:s/></text:p>
          </table:table-cell>
          <table:table-cell office:value-type="float" office:value="5309.1732729331825" table:formula="of:=IF([.G27]&lt;&gt;0; [.H27]/[.G27]; 0)" table:style-name="ce21">
            <text:p><text:s/>5,309.17<text:s/></text:p>
          </table:table-cell>
          <table:table-cell office:value-type="float" office:value="8.83" table:style-name="ce21">
            <text:p><text:s/>8.83<text:s/></text:p>
          </table:table-cell>
          <table:table-cell office:value-type="float" office:value="46880" table:style-name="ce21">
            <text:p><text:s/>46,880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大里區</text:p>
          </table:table-cell>
          <table:table-cell office:value-type="float" office:value="401.35" table:formula="of:=SUM([.F28]; [.T28])" table:style-name="ce15">
            <text:p><text:s/>401.35<text:s/></text:p>
          </table:table-cell>
          <table:table-cell office:value-type="float" office:value="401.35" table:formula="of:=SUM([.G28]; [.U28])" table:style-name="ce21">
            <text:p><text:s/>401.35<text:s/></text:p>
          </table:table-cell>
          <table:table-cell office:value-type="float" office:value="2140520" table:formula="of:=SUM([.H28]; [.V28])" table:style-name="ce21">
            <text:p><text:s/>2,140,520.00<text:s/></text:p>
          </table:table-cell>
          <table:table-cell office:value-type="float" office:value="5333.3001121215893" table:formula="of:=IF([.C28]&lt;&gt;0; [.D28]/[.C28]; 0)" table:style-name="ce21">
            <text:p><text:s/>5,333.30<text:s/></text:p>
          </table:table-cell>
          <table:table-cell office:value-type="float" office:value="401.35" table:style-name="ce21">
            <text:p><text:s/>401.35<text:s/></text:p>
          </table:table-cell>
          <table:table-cell office:value-type="float" office:value="401.35" table:style-name="ce21">
            <text:p><text:s/>401.35<text:s/></text:p>
          </table:table-cell>
          <table:table-cell office:value-type="float" office:value="2140520" table:style-name="ce21">
            <text:p><text:s/>2,140,520.00<text:s/></text:p>
          </table:table-cell>
          <table:table-cell office:value-type="float" office:value="5333.3001121215893" table:formula="of:=IF([.G28]&lt;&gt;0; [.H28]/[.G28]; 0)" table:style-name="ce21">
            <text:p><text:s/>5,333.30<text:s/></text:p>
          </table:table-cell>
          <table:table-cell office:value-type="float" office:value="399.95" table:style-name="ce21">
            <text:p><text:s/>399.95<text:s/></text:p>
          </table:table-cell>
          <table:table-cell office:value-type="float" office:value="2133172" table:style-name="ce21">
            <text:p><text:s/>2,133,172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.4" table:style-name="ce30">
            <text:p><text:s/>1.40<text:s/></text:p>
          </table:table-cell>
          <table:table-cell office:value-type="float" office:value="7348" table:style-name="ce30">
            <text:p><text:s/>7,348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和平區</text:p>
          </table:table-cell>
          <table:table-cell office:value-type="float" office:value="0" table:formula="of:=SUM([.F29]; [.T29])" table:style-name="ce15">
            <text:p><text:s/>-<text:s text:c="3"/></text:p>
          </table:table-cell>
          <table:table-cell office:value-type="float" office:value="0" table:formula="of:=SUM([.G29]; [.U29])" table:style-name="ce21">
            <text:p><text:s/>-<text:s text:c="3"/></text:p>
          </table:table-cell>
          <table:table-cell office:value-type="float" office:value="0" table:formula="of:=SUM([.H29]; [.V29])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office:value-type="float" office:value="0" table:formula="of:=[.J29]+[.L29]+[.N29]+[.P29]+[.R29]+[.T29]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中　區</text:p>
          </table:table-cell>
          <table:table-cell office:value-type="float" office:value="0" table:formula="of:=SUM([.F30]; [.T30])" table:style-name="ce15">
            <text:p><text:s/>-<text:s text:c="3"/></text:p>
          </table:table-cell>
          <table:table-cell office:value-type="float" office:value="0" table:formula="of:=SUM([.G30]; [.U30])" table:style-name="ce21">
            <text:p><text:s/>-<text:s text:c="3"/></text:p>
          </table:table-cell>
          <table:table-cell office:value-type="float" office:value="0" table:formula="of:=SUM([.H30]; [.V30])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office:value-type="float" office:value="0" table:formula="of:=[.J30]+[.L30]+[.N30]+[.P30]+[.R30]+[.T30]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東　區</text:p>
          </table:table-cell>
          <table:table-cell office:value-type="float" office:value="0" table:formula="of:=SUM([.F31]; [.T31])" table:style-name="ce15">
            <text:p><text:s/>-<text:s text:c="3"/></text:p>
          </table:table-cell>
          <table:table-cell office:value-type="float" office:value="0" table:formula="of:=SUM([.G31]; [.U31])" table:style-name="ce21">
            <text:p><text:s/>-<text:s text:c="3"/></text:p>
          </table:table-cell>
          <table:table-cell office:value-type="float" office:value="0" table:formula="of:=SUM([.H31]; [.V31])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office:value-type="float" office:value="0" table:formula="of:=[.J31]+[.L31]+[.N31]+[.P31]+[.R31]+[.T31]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南　區</text:p>
          </table:table-cell>
          <table:table-cell office:value-type="float" office:value="0.34" table:formula="of:=SUM([.F32]; [.T32])" table:style-name="ce15">
            <text:p><text:s/>0.34<text:s/></text:p>
          </table:table-cell>
          <table:table-cell office:value-type="float" office:value="0.34" table:formula="of:=SUM([.G32]; [.U32])" table:style-name="ce21">
            <text:p><text:s/>0.34<text:s/></text:p>
          </table:table-cell>
          <table:table-cell office:value-type="float" office:value="1780" table:formula="of:=SUM([.H32]; [.V32])" table:style-name="ce21">
            <text:p><text:s/>1,780.00<text:s/></text:p>
          </table:table-cell>
          <table:table-cell office:value-type="float" office:value="5235.2941176470586" table:formula="of:=IF([.C32]&lt;&gt;0; [.D32]/[.C32]; 0)" table:style-name="ce21">
            <text:p><text:s/>5,235.29<text:s/></text:p>
          </table:table-cell>
          <table:table-cell office:value-type="float" office:value="0.34" table:style-name="ce21">
            <text:p><text:s/>0.34<text:s/></text:p>
          </table:table-cell>
          <table:table-cell office:value-type="float" office:value="0.34" table:style-name="ce21">
            <text:p><text:s/>0.34<text:s/></text:p>
          </table:table-cell>
          <table:table-cell office:value-type="float" office:value="1780" table:style-name="ce21">
            <text:p><text:s/>1,780.00<text:s/></text:p>
          </table:table-cell>
          <table:table-cell office:value-type="float" office:value="5235.2941176470586" table:formula="of:=IF([.G32]&lt;&gt;0; [.H32]/[.G32]; 0)" table:style-name="ce21">
            <text:p><text:s/>5,235.29<text:s/></text:p>
          </table:table-cell>
          <table:table-cell office:value-type="float" office:value="0.34" table:style-name="ce21">
            <text:p><text:s/>0.34<text:s/></text:p>
          </table:table-cell>
          <table:table-cell office:value-type="float" office:value="1780" table:style-name="ce21">
            <text:p><text:s/>1,780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西　區</text:p>
          </table:table-cell>
          <table:table-cell office:value-type="float" office:value="0" table:formula="of:=SUM([.F33]; [.T33])" table:style-name="ce15">
            <text:p><text:s/>-<text:s text:c="3"/></text:p>
          </table:table-cell>
          <table:table-cell office:value-type="float" office:value="0" table:formula="of:=SUM([.G33]; [.U33])" table:style-name="ce21">
            <text:p><text:s/>-<text:s text:c="3"/></text:p>
          </table:table-cell>
          <table:table-cell office:value-type="float" office:value="0" table:formula="of:=SUM([.H33]; [.V33])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office:value-type="float" office:value="0" table:formula="of:=[.J33]+[.L33]+[.N33]+[.P33]+[.R33]+[.T33]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北　區</text:p>
          </table:table-cell>
          <table:table-cell office:value-type="float" office:value="0" table:formula="of:=SUM([.F34]; [.T34])" table:style-name="ce15">
            <text:p><text:s/>-<text:s text:c="3"/></text:p>
          </table:table-cell>
          <table:table-cell office:value-type="float" office:value="0" table:formula="of:=SUM([.G34]; [.U34])" table:style-name="ce21">
            <text:p><text:s/>-<text:s text:c="3"/></text:p>
          </table:table-cell>
          <table:table-cell office:value-type="float" office:value="0" table:formula="of:=SUM([.H34]; [.V34])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office:value-type="float" office:value="0" table:formula="of:=[.J34]+[.L34]+[.N34]+[.P34]+[.R34]+[.T34]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西屯區</text:p>
          </table:table-cell>
          <table:table-cell office:value-type="float" office:value="441.26" table:formula="of:=SUM([.F35]; [.T35])" table:style-name="ce15">
            <text:p><text:s/>441.26<text:s/></text:p>
          </table:table-cell>
          <table:table-cell office:value-type="float" office:value="441.26" table:formula="of:=SUM([.G35]; [.U35])" table:style-name="ce21">
            <text:p><text:s/>441.26<text:s/></text:p>
          </table:table-cell>
          <table:table-cell office:value-type="float" office:value="2368758" table:formula="of:=SUM([.H35]; [.V35])" table:style-name="ce21">
            <text:p><text:s/>2,368,758.00<text:s/></text:p>
          </table:table-cell>
          <table:table-cell office:value-type="float" office:value="5368.1684267778637" table:formula="of:=IF([.C35]&lt;&gt;0; [.D35]/[.C35]; 0)" table:style-name="ce21">
            <text:p><text:s/>5,368.17<text:s/></text:p>
          </table:table-cell>
          <table:table-cell office:value-type="float" office:value="441.26" table:style-name="ce21">
            <text:p><text:s/>441.26<text:s/></text:p>
          </table:table-cell>
          <table:table-cell office:value-type="float" office:value="441.26" table:style-name="ce21">
            <text:p><text:s/>441.26<text:s/></text:p>
          </table:table-cell>
          <table:table-cell office:value-type="float" office:value="2368758" table:style-name="ce21">
            <text:p><text:s/>2,368,758.00<text:s/></text:p>
          </table:table-cell>
          <table:table-cell office:value-type="float" office:value="5368.1684267778637" table:formula="of:=IF([.G35]&lt;&gt;0; [.H35]/[.G35]; 0)" table:style-name="ce21">
            <text:p><text:s/>5,368.17<text:s/></text:p>
          </table:table-cell>
          <table:table-cell office:value-type="float" office:value="441.26" table:style-name="ce21">
            <text:p><text:s/>441.26<text:s/></text:p>
          </table:table-cell>
          <table:table-cell office:value-type="float" office:value="2368758" table:style-name="ce21">
            <text:p><text:s/>2,368,758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南屯區</text:p>
          </table:table-cell>
          <table:table-cell office:value-type="float" office:value="321.2" table:formula="of:=SUM([.F36]; [.T36])" table:style-name="ce15">
            <text:p><text:s/>321.20<text:s/></text:p>
          </table:table-cell>
          <table:table-cell office:value-type="float" office:value="321.2" table:formula="of:=SUM([.G36]; [.U36])" table:style-name="ce21">
            <text:p><text:s/>321.20<text:s/></text:p>
          </table:table-cell>
          <table:table-cell office:value-type="float" office:value="1730834" table:formula="of:=SUM([.H36]; [.V36])" table:style-name="ce21">
            <text:p><text:s/>1,730,834.00<text:s/></text:p>
          </table:table-cell>
          <table:table-cell office:value-type="float" office:value="5388.6488169364884" table:formula="of:=IF([.C36]&lt;&gt;0; [.D36]/[.C36]; 0)" table:style-name="ce21">
            <text:p><text:s/>5,388.65<text:s/></text:p>
          </table:table-cell>
          <table:table-cell office:value-type="float" office:value="321.2" table:style-name="ce21">
            <text:p><text:s/>321.20<text:s/></text:p>
          </table:table-cell>
          <table:table-cell office:value-type="float" office:value="321.2" table:style-name="ce21">
            <text:p><text:s/>321.20<text:s/></text:p>
          </table:table-cell>
          <table:table-cell office:value-type="float" office:value="1730834" table:style-name="ce21">
            <text:p><text:s/>1,730,834.00<text:s/></text:p>
          </table:table-cell>
          <table:table-cell office:value-type="float" office:value="5388.6488169364884" table:formula="of:=IF([.G36]&lt;&gt;0; [.H36]/[.G36]; 0)" table:style-name="ce21">
            <text:p><text:s/>5,388.65<text:s/></text:p>
          </table:table-cell>
          <table:table-cell office:value-type="float" office:value="321.2" table:style-name="ce21">
            <text:p><text:s/>321.20<text:s/></text:p>
          </table:table-cell>
          <table:table-cell office:value-type="float" office:value="1730834" table:style-name="ce21">
            <text:p><text:s/>1,730,834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7">
            <text:p>北屯區</text:p>
          </table:table-cell>
          <table:table-cell office:value-type="float" office:value="31.25" table:formula="of:=SUM([.F37]; [.T37])" table:style-name="ce16">
            <text:p><text:s/>31.25<text:s/></text:p>
          </table:table-cell>
          <table:table-cell office:value-type="float" office:value="31.25" table:formula="of:=SUM([.G37]; [.U37])" table:style-name="ce22">
            <text:p><text:s/>31.25<text:s/></text:p>
          </table:table-cell>
          <table:table-cell office:value-type="float" office:value="163792" table:formula="of:=SUM([.H37]; [.V37])" table:style-name="ce22">
            <text:p><text:s/>163,792.00<text:s/></text:p>
          </table:table-cell>
          <table:table-cell office:value-type="float" office:value="5241.3440000000001" table:formula="of:=IF([.C37]&lt;&gt;0; [.D37]/[.C37]; 0)" table:style-name="ce22">
            <text:p><text:s/>5,241.34<text:s/></text:p>
          </table:table-cell>
          <table:table-cell office:value-type="float" office:value="31.25" table:style-name="ce22">
            <text:p><text:s/>31.25<text:s/></text:p>
          </table:table-cell>
          <table:table-cell office:value-type="float" office:value="31.25" table:style-name="ce22">
            <text:p><text:s/>31.25<text:s/></text:p>
          </table:table-cell>
          <table:table-cell office:value-type="float" office:value="163792" table:style-name="ce22">
            <text:p><text:s/>163,792.00<text:s/></text:p>
          </table:table-cell>
          <table:table-cell office:value-type="float" office:value="5241.3440000000001" table:formula="of:=IF([.G37]&lt;&gt;0; [.H37]/[.G37]; 0)" table:style-name="ce22">
            <text:p><text:s/>5,241.34<text:s/></text:p>
          </table:table-cell>
          <table:table-cell office:value-type="float" office:value="31.25" table:style-name="ce22">
            <text:p><text:s/>31.25<text:s/></text:p>
          </table:table-cell>
          <table:table-cell office:value-type="float" office:value="163792" table:style-name="ce22">
            <text:p><text:s/>163,792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8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8">
            <text:p>填表</text:p>
          </table:table-cell>
          <table:table-cell table:number-columns-repeated="3" table:style-name="ce17"/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26"/>
          <table:table-cell table:number-columns-repeated="2" table:style-name="ce17"/>
          <table:table-cell table:style-name="ce8"/>
          <table:table-cell office:value-type="string" table:style-name="ce8">
            <text:p><text:s text:c="2"/>業務主管人員</text:p>
          </table:table-cell>
          <table:table-cell table:style-name="ce28"/>
          <table:table-cell table:style-name="ce17"/>
          <table:table-cell table:style-name="ce8"/>
          <table:table-cell office:value-type="string" table:style-name="ce26">
            <text:p>機關首長</text:p>
          </table:table-cell>
          <table:table-cell table:style-name="ce17"/>
          <table:table-cell table:style-name="ce8"/>
          <table:table-cell office:value-type="string" table:number-columns-spanned="5" table:number-rows-spanned="1" table:style-name="ce55">
            <text:p><text:s text:c="3"/>中華民國113年6月27日編製</text:p>
          </table:table-cell>
          <table:covered-table-cell table:number-columns-repeated="4"/>
          <table:table-cell table:number-columns-repeated="27" table:style-name="ce10"/>
          <table:table-cell table:number-columns-repeated="16334"/>
        </table:table-row>
        <table:table-row table:style-name="ro9">
          <table:table-cell table:number-columns-repeated="4" table:style-name="ce9"/>
          <table:table-cell table:number-columns-repeated="2" table:style-name="ce24"/>
          <table:table-cell table:number-columns-repeated="4" table:style-name="ce9"/>
          <table:table-cell table:style-name="ce24"/>
          <table:table-cell office:value-type="string" table:style-name="ce24">
            <text:p><text:s text:c="2"/>主辦統計人員</text:p>
          </table:table-cell>
          <table:table-cell table:style-name="ce9"/>
          <table:table-cell table:style-name="ce31"/>
          <table:table-cell table:number-columns-repeated="3" table:style-name="ce9"/>
          <table:table-cell table:style-name="ce24"/>
          <table:table-cell table:number-columns-repeated="5" table:style-name="ce9"/>
          <table:table-cell table:number-columns-repeated="27" table:style-name="ce10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57">
            <text:p>資料來源：由本局作物生產科依據農業部農糧署「農情報告資源網」資料彙編。</text:p>
          </table:table-cell>
          <table:covered-table-cell table:number-columns-repeated="11"/>
          <table:table-cell table:number-columns-repeated="4" table:style-name="ce29"/>
          <table:table-cell table:style-name="ce32"/>
          <table:table-cell table:style-name="ce33"/>
          <table:table-cell table:style-name="ce29"/>
          <table:table-cell table:number-columns-spanned="3" table:number-rows-spanned="1" table:style-name="ce59"/>
          <table:covered-table-cell table:number-columns-repeated="2"/>
          <table:table-cell table:style-name="ce29"/>
          <table:table-cell table:number-columns-repeated="27" table:style-name="ce10"/>
          <table:table-cell table:number-columns-repeated="16334"/>
        </table:table-row>
        <table:table-row table:style-name="ro10">
          <table:table-cell office:value-type="string" table:number-columns-spanned="13" table:number-rows-spanned="1" table:style-name="ce6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spanned="9" table:number-rows-spanned="1" table:style-name="ce58"/>
          <table:covered-table-cell table:number-columns-repeated="8"/>
          <table:table-cell table:style-name="ce29"/>
          <table:table-cell table:number-columns-repeated="27" table:style-name="ce10"/>
          <table:table-cell table:number-columns-repeated="16334"/>
        </table:table-row>
        <table:table-row table:number-rows-repeated="159" table:style-name="ro6">
          <table:table-cell table:number-columns-repeated="50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黃佩茹</meta:initial-creator>
    <dc:creator>cws</dc:creator>
    <meta:creation-date>2024-07-03T07:33:59Z</meta:creation-date>
    <dc:date>2024-07-03T08:40:20Z</dc:date>
  </office:meta>
</office:document-meta>
</file>