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22"/>
          <table:table-cell table:style-name="ce27"/>
          <table:table-cell office:value-type="string" table:style-name="ce30">
            <text:p>編 製 機 關</text:p>
          </table:table-cell>
          <table:table-cell office:value-type="string" table:style-name="ce30">
            <text:p>臺中市政府農業局</text:p>
          </table:table-cell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3月底前填報</text:p>
          </table:table-cell>
          <table:table-cell table:number-columns-repeated="4" table:style-name="ce24"/>
          <table:table-cell table:style-name="ce28"/>
          <table:table-cell office:value-type="string" table:style-name="ce30">
            <text:p>表 <text:s text:c="6"/>號</text:p>
          </table:table-cell>
          <table:table-cell office:value-type="string" table:style-name="ce30">
            <text:p>11243-01-01-2</text:p>
          </table:table-cell>
          <table:table-cell table:style-name="ce3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0">
            <text:p>臺中市農耕土地面積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1">
            <text:p>中華民國112年底</text:p>
          </table:table-cell>
          <table:covered-table-cell table:number-columns-repeated="4"/>
          <table:table-cell table:style-name="ce14"/>
          <table:table-cell office:value-type="string" table:style-name="ce3">
            <text:p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42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1"/>
          <table:table-cell table:number-columns-spanned="1" table:number-rows-spanned="3" table:style-name="ce4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4" table:number-rows-spanned="1" table:style-name="ce43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3">
            <text:p>長期耕作地</text:p>
          </table:table-cell>
          <table:table-cell office:value-type="string" table:number-columns-spanned="1" table:number-rows-spanned="2" table:style-name="ce47">
            <text:p>長期休閒地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水稻</text:p>
          </table:table-cell>
          <table:table-cell office:value-type="string" table:style-name="ce25">
            <text:p>水稻以外之短期作</text:p>
          </table:table-cell>
          <table:table-cell office:value-type="string" table:style-name="ce25">
            <text:p>短期休閒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520.58" table:formula="of:=SUM([.B9:.B37])" table:style-name="ce18">
            <text:p>47,520.58</text:p>
          </table:table-cell>
          <table:table-cell office:value-type="float" office:value="45954.469999999994" table:formula="of:=SUM([.C9:.C37])" table:style-name="ce18">
            <text:p>45,954.47</text:p>
          </table:table-cell>
          <table:table-cell office:value-type="float" office:value="24131.309999999998" table:formula="of:=SUM([.D9:.D37])" table:style-name="ce18">
            <text:p>24,131.31</text:p>
          </table:table-cell>
          <table:table-cell office:value-type="float" office:value="11627.179999999998" table:formula="of:=SUM([.E9:.E37])" table:style-name="ce18">
            <text:p>11,627.18</text:p>
          </table:table-cell>
          <table:table-cell office:value-type="float" office:value="3105.7199999999993" table:formula="of:=SUM([.F9:.F37])" table:style-name="ce18">
            <text:p>3,105.72</text:p>
          </table:table-cell>
          <table:table-cell office:value-type="float" office:value="9398.41" table:formula="of:=SUM([.G9:.G37])" table:style-name="ce18">
            <text:p>9,398.41</text:p>
          </table:table-cell>
          <table:table-cell office:value-type="float" office:value="21823.160000000003" table:formula="of:=SUM([.H9:.H37])" table:style-name="ce18">
            <text:p>21,823.16</text:p>
          </table:table-cell>
          <table:table-cell office:value-type="float" office:value="1566.11" table:formula="of:=SUM([.I9:.I37])" table:style-name="ce32">
            <text:p>1,566.1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894.71" table:formula="of:=[.C9]+[.I9]" table:style-name="ce19">
            <text:p>894.71</text:p>
          </table:table-cell>
          <table:table-cell office:value-type="float" office:value="854.17000000000007" table:formula="of:=[.D9]+[.H9]" table:style-name="ce19">
            <text:p>854.17</text:p>
          </table:table-cell>
          <table:table-cell office:value-type="float" office:value="412.13" table:formula="of:=SUM([.E9:.G9])" table:style-name="ce19">
            <text:p>412.13</text:p>
          </table:table-cell>
          <table:table-cell office:value-type="float" office:value="119.12" table:style-name="ce19">
            <text:p>119.12</text:p>
          </table:table-cell>
          <table:table-cell office:value-type="float" office:value="25.74" table:style-name="ce19">
            <text:p>25.74</text:p>
          </table:table-cell>
          <table:table-cell office:value-type="float" office:value="267.27" table:style-name="ce19">
            <text:p>267.27</text:p>
          </table:table-cell>
          <table:table-cell office:value-type="float" office:value="442.04" table:style-name="ce19">
            <text:p>442.04</text:p>
          </table:table-cell>
          <table:table-cell office:value-type="float" office:value="40.54" table:style-name="ce33">
            <text:p>40.54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4582.5" table:formula="of:=[.C10]+[.I10]" table:style-name="ce19">
            <text:p>4,582.50</text:p>
          </table:table-cell>
          <table:table-cell office:value-type="float" office:value="4531.01" table:formula="of:=[.D10]+[.H10]" table:style-name="ce19">
            <text:p>4,531.01</text:p>
          </table:table-cell>
          <table:table-cell office:value-type="float" office:value="237.6" table:formula="of:=SUM([.E10:.G10])" table:style-name="ce19">
            <text:p>237.60</text:p>
          </table:table-cell>
          <table:table-cell office:value-type="float" office:value="2.38" table:style-name="ce26">
            <text:p>2.38</text:p>
          </table:table-cell>
          <table:table-cell office:value-type="float" office:value="12.46" table:style-name="ce26">
            <text:p>12.46</text:p>
          </table:table-cell>
          <table:table-cell office:value-type="float" office:value="222.76" table:style-name="ce26">
            <text:p>222.76</text:p>
          </table:table-cell>
          <table:table-cell office:value-type="float" office:value="4293.41" table:style-name="ce26">
            <text:p>4,293.41</text:p>
          </table:table-cell>
          <table:table-cell office:value-type="float" office:value="51.49" table:style-name="ce34">
            <text:p>51.49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2965.55" table:formula="of:=[.C11]+[.I11]" table:style-name="ce19">
            <text:p>2,965.55</text:p>
          </table:table-cell>
          <table:table-cell office:value-type="float" office:value="2923.9500000000003" table:formula="of:=[.D11]+[.H11]" table:style-name="ce19">
            <text:p>2,923.95</text:p>
          </table:table-cell>
          <table:table-cell office:value-type="float" office:value="2855.17" table:formula="of:=SUM([.E11:.G11])" table:style-name="ce19">
            <text:p>2,855.17</text:p>
          </table:table-cell>
          <table:table-cell office:value-type="float" office:value="1612.58" table:style-name="ce19">
            <text:p>1,612.58</text:p>
          </table:table-cell>
          <table:table-cell office:value-type="float" office:value="651.79" table:style-name="ce19">
            <text:p>651.79</text:p>
          </table:table-cell>
          <table:table-cell office:value-type="float" office:value="590.79999999999995" table:style-name="ce19">
            <text:p>590.80</text:p>
          </table:table-cell>
          <table:table-cell office:value-type="float" office:value="68.78" table:style-name="ce19">
            <text:p>68.78</text:p>
          </table:table-cell>
          <table:table-cell office:value-type="float" office:value="41.6" table:style-name="ce33">
            <text:p>41.60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2603.85" table:formula="of:=[.C12]+[.I12]" table:style-name="ce19">
            <text:p>2,603.85</text:p>
          </table:table-cell>
          <table:table-cell office:value-type="float" office:value="2603.85" table:formula="of:=[.D12]+[.H12]" table:style-name="ce19">
            <text:p>2,603.85</text:p>
          </table:table-cell>
          <table:table-cell office:value-type="float" office:value="2412.37" table:formula="of:=SUM([.E12:.G12])" table:style-name="ce19">
            <text:p>2,412.37</text:p>
          </table:table-cell>
          <table:table-cell office:value-type="float" office:value="1187" table:style-name="ce26">
            <text:p>1,187.00</text:p>
          </table:table-cell>
          <table:table-cell office:value-type="float" office:value="302.77" table:style-name="ce26">
            <text:p>302.77</text:p>
          </table:table-cell>
          <table:table-cell office:value-type="float" office:value="922.6" table:style-name="ce26">
            <text:p>922.60</text:p>
          </table:table-cell>
          <table:table-cell office:value-type="float" office:value="191.48" table:style-name="ce26">
            <text:p>191.48</text:p>
          </table:table-cell>
          <table:table-cell office:value-type="float" office:value="0" table:style-name="ce34">
            <text:p>-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282.3499999999999" table:formula="of:=[.C13]+[.I13]" table:style-name="ce19">
            <text:p>1,282.35</text:p>
          </table:table-cell>
          <table:table-cell office:value-type="float" office:value="1105.3399999999999" table:formula="of:=[.D13]+[.H13]" table:style-name="ce19">
            <text:p>1,105.34</text:p>
          </table:table-cell>
          <table:table-cell office:value-type="float" office:value="804.08999999999992" table:formula="of:=SUM([.E13:.G13])" table:style-name="ce19">
            <text:p>804.09</text:p>
          </table:table-cell>
          <table:table-cell office:value-type="float" office:value="57.88" table:style-name="ce19">
            <text:p>57.88</text:p>
          </table:table-cell>
          <table:table-cell office:value-type="float" office:value="365.07" table:style-name="ce19">
            <text:p>365.07</text:p>
          </table:table-cell>
          <table:table-cell office:value-type="float" office:value="381.14" table:style-name="ce19">
            <text:p>381.14</text:p>
          </table:table-cell>
          <table:table-cell office:value-type="float" office:value="301.25" table:style-name="ce19">
            <text:p>301.25</text:p>
          </table:table-cell>
          <table:table-cell office:value-type="float" office:value="177.01" table:style-name="ce33">
            <text:p>177.01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445.06" table:formula="of:=[.C14]+[.I14]" table:style-name="ce19">
            <text:p>445.06</text:p>
          </table:table-cell>
          <table:table-cell office:value-type="float" office:value="401.73" table:formula="of:=[.D14]+[.H14]" table:style-name="ce19">
            <text:p>401.73</text:p>
          </table:table-cell>
          <table:table-cell office:value-type="float" office:value="394.56" table:formula="of:=SUM([.E14:.G14])" table:style-name="ce19">
            <text:p>394.56</text:p>
          </table:table-cell>
          <table:table-cell office:value-type="float" office:value="368.02" table:style-name="ce19">
            <text:p>368.02</text:p>
          </table:table-cell>
          <table:table-cell office:value-type="float" office:value="4.04" table:style-name="ce19">
            <text:p>4.04</text:p>
          </table:table-cell>
          <table:table-cell office:value-type="float" office:value="22.5" table:style-name="ce19">
            <text:p>22.50</text:p>
          </table:table-cell>
          <table:table-cell office:value-type="float" office:value="7.17" table:style-name="ce19">
            <text:p>7.17</text:p>
          </table:table-cell>
          <table:table-cell office:value-type="float" office:value="43.33" table:style-name="ce33">
            <text:p>43.33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2349.77" table:formula="of:=[.C15]+[.I15]" table:style-name="ce19">
            <text:p>2,349.77</text:p>
          </table:table-cell>
          <table:table-cell office:value-type="float" office:value="2336.65" table:formula="of:=[.D15]+[.H15]" table:style-name="ce19">
            <text:p>2,336.65</text:p>
          </table:table-cell>
          <table:table-cell office:value-type="float" office:value="1659.08" table:formula="of:=SUM([.E15:.G15])" table:style-name="ce19">
            <text:p>1,659.08</text:p>
          </table:table-cell>
          <table:table-cell office:value-type="float" office:value="882.75" table:style-name="ce19">
            <text:p>882.75</text:p>
          </table:table-cell>
          <table:table-cell office:value-type="float" office:value="159.5" table:style-name="ce19">
            <text:p>159.50</text:p>
          </table:table-cell>
          <table:table-cell office:value-type="float" office:value="616.83000000000004" table:style-name="ce19">
            <text:p>616.83</text:p>
          </table:table-cell>
          <table:table-cell office:value-type="float" office:value="677.57" table:style-name="ce19">
            <text:p>677.57</text:p>
          </table:table-cell>
          <table:table-cell office:value-type="float" office:value="13.12" table:style-name="ce33">
            <text:p>13.12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1259.78" table:formula="of:=[.C16]+[.I16]" table:style-name="ce19">
            <text:p>1,259.78</text:p>
          </table:table-cell>
          <table:table-cell office:value-type="float" office:value="1204.98" table:formula="of:=[.D16]+[.H16]" table:style-name="ce19">
            <text:p>1,204.98</text:p>
          </table:table-cell>
          <table:table-cell office:value-type="float" office:value="869.51" table:formula="of:=SUM([.E16:.G16])" table:style-name="ce19">
            <text:p>869.51</text:p>
          </table:table-cell>
          <table:table-cell office:value-type="float" office:value="400.92" table:style-name="ce19">
            <text:p>400.92</text:p>
          </table:table-cell>
          <table:table-cell office:value-type="float" office:value="40.15" table:style-name="ce19">
            <text:p>40.15</text:p>
          </table:table-cell>
          <table:table-cell office:value-type="float" office:value="428.44" table:style-name="ce19">
            <text:p>428.44</text:p>
          </table:table-cell>
          <table:table-cell office:value-type="float" office:value="335.47" table:style-name="ce19">
            <text:p>335.47</text:p>
          </table:table-cell>
          <table:table-cell office:value-type="float" office:value="54.8" table:style-name="ce33">
            <text:p>54.80</text:p>
          </table:table-cell>
          <table:table-cell table:number-columns-repeated="2" table:style-name="ce22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1370.1000000000001" table:formula="of:=[.C17]+[.I17]" table:style-name="ce19">
            <text:p>1,370.10</text:p>
          </table:table-cell>
          <table:table-cell office:value-type="float" office:value="1300.5700000000002" table:formula="of:=[.D17]+[.H17]" table:style-name="ce19">
            <text:p>1,300.57</text:p>
          </table:table-cell>
          <table:table-cell office:value-type="float" office:value="837.33" table:formula="of:=SUM([.E17:.G17])" table:style-name="ce19">
            <text:p>837.33</text:p>
          </table:table-cell>
          <table:table-cell office:value-type="float" office:value="265.24" table:style-name="ce19">
            <text:p>265.24</text:p>
          </table:table-cell>
          <table:table-cell office:value-type="float" office:value="20.85" table:style-name="ce19">
            <text:p>20.85</text:p>
          </table:table-cell>
          <table:table-cell office:value-type="float" office:value="551.24" table:style-name="ce19">
            <text:p>551.24</text:p>
          </table:table-cell>
          <table:table-cell office:value-type="float" office:value="463.24" table:style-name="ce19">
            <text:p>463.24</text:p>
          </table:table-cell>
          <table:table-cell office:value-type="float" office:value="69.53" table:style-name="ce33">
            <text:p>69.5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997.30000000000007" table:formula="of:=[.C18]+[.I18]" table:style-name="ce19">
            <text:p>997.30</text:p>
          </table:table-cell>
          <table:table-cell office:value-type="float" office:value="954.67000000000007" table:formula="of:=[.D18]+[.H18]" table:style-name="ce19">
            <text:p>954.67</text:p>
          </table:table-cell>
          <table:table-cell office:value-type="float" office:value="781.17000000000007" table:formula="of:=SUM([.E18:.G18])" table:style-name="ce19">
            <text:p>781.17</text:p>
          </table:table-cell>
          <table:table-cell office:value-type="float" office:value="293.99" table:style-name="ce19">
            <text:p>293.99</text:p>
          </table:table-cell>
          <table:table-cell office:value-type="float" office:value="85.49" table:style-name="ce19">
            <text:p>85.49</text:p>
          </table:table-cell>
          <table:table-cell office:value-type="float" office:value="401.69" table:style-name="ce19">
            <text:p>401.69</text:p>
          </table:table-cell>
          <table:table-cell office:value-type="float" office:value="173.5" table:style-name="ce19">
            <text:p>173.50</text:p>
          </table:table-cell>
          <table:table-cell office:value-type="float" office:value="42.63" table:style-name="ce33">
            <text:p>42.6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3224.58" table:formula="of:=[.C19]+[.I19]" table:style-name="ce19">
            <text:p>3,224.58</text:p>
          </table:table-cell>
          <table:table-cell office:value-type="float" office:value="3224.58" table:formula="of:=[.D19]+[.H19]" table:style-name="ce19">
            <text:p>3,224.58</text:p>
          </table:table-cell>
          <table:table-cell office:value-type="float" office:value="641.28" table:formula="of:=SUM([.E19:.G19])" table:style-name="ce19">
            <text:p>641.28</text:p>
          </table:table-cell>
          <table:table-cell office:value-type="float" office:value="0" table:style-name="ce19">
            <text:p>-</text:p>
          </table:table-cell>
          <table:table-cell office:value-type="float" office:value="130.61000000000001" table:style-name="ce19">
            <text:p>130.61</text:p>
          </table:table-cell>
          <table:table-cell office:value-type="float" office:value="510.67" table:style-name="ce19">
            <text:p>510.67</text:p>
          </table:table-cell>
          <table:table-cell office:value-type="float" office:value="2583.3000000000002" table:style-name="ce19">
            <text:p>2,583.30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768.76999999999987" table:formula="of:=[.C20]+[.I20]" table:style-name="ce19">
            <text:p>768.77</text:p>
          </table:table-cell>
          <table:table-cell office:value-type="float" office:value="604.59999999999991" table:formula="of:=[.D20]+[.H20]" table:style-name="ce19">
            <text:p>604.60</text:p>
          </table:table-cell>
          <table:table-cell office:value-type="float" office:value="108.00999999999999" table:formula="of:=SUM([.E20:.G20])" table:style-name="ce19">
            <text:p>108.01</text:p>
          </table:table-cell>
          <table:table-cell office:value-type="float" office:value="0.19" table:style-name="ce19">
            <text:p>0.19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99.52" table:style-name="ce19">
            <text:p>99.52</text:p>
          </table:table-cell>
          <table:table-cell office:value-type="float" office:value="496.59" table:style-name="ce19">
            <text:p>496.59</text:p>
          </table:table-cell>
          <table:table-cell office:value-type="float" office:value="164.17" table:style-name="ce33">
            <text:p>164.1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2376.7900000000004" table:formula="of:=[.C21]+[.I21]" table:style-name="ce19">
            <text:p>2,376.79</text:p>
          </table:table-cell>
          <table:table-cell office:value-type="float" office:value="2376.7900000000004" table:formula="of:=[.D21]+[.H21]" table:style-name="ce19">
            <text:p>2,376.79</text:p>
          </table:table-cell>
          <table:table-cell office:value-type="float" office:value="1965.0000000000002" table:formula="of:=SUM([.E21:.G21])" table:style-name="ce19">
            <text:p>1,965.00</text:p>
          </table:table-cell>
          <table:table-cell office:value-type="float" office:value="1258.6600000000001" table:style-name="ce19">
            <text:p>1,258.66</text:p>
          </table:table-cell>
          <table:table-cell office:value-type="float" office:value="168.89" table:style-name="ce19">
            <text:p>168.89</text:p>
          </table:table-cell>
          <table:table-cell office:value-type="float" office:value="537.45000000000005" table:style-name="ce19">
            <text:p>537.45</text:p>
          </table:table-cell>
          <table:table-cell office:value-type="float" office:value="411.79" table:style-name="ce19">
            <text:p>411.79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2106.08" table:formula="of:=[.C22]+[.I22]" table:style-name="ce19">
            <text:p>2,106.08</text:p>
          </table:table-cell>
          <table:table-cell office:value-type="float" office:value="2084.6799999999998" table:formula="of:=[.D22]+[.H22]" table:style-name="ce19">
            <text:p>2,084.68</text:p>
          </table:table-cell>
          <table:table-cell office:value-type="float" office:value="2067.39" table:formula="of:=SUM([.E22:.G22])" table:style-name="ce19">
            <text:p>2,067.39</text:p>
          </table:table-cell>
          <table:table-cell office:value-type="float" office:value="1223.8699999999999" table:style-name="ce19">
            <text:p>1,223.87</text:p>
          </table:table-cell>
          <table:table-cell office:value-type="float" office:value="298.67" table:style-name="ce19">
            <text:p>298.67</text:p>
          </table:table-cell>
          <table:table-cell office:value-type="float" office:value="544.85" table:style-name="ce19">
            <text:p>544.85</text:p>
          </table:table-cell>
          <table:table-cell office:value-type="float" office:value="17.29" table:style-name="ce19">
            <text:p>17.29</text:p>
          </table:table-cell>
          <table:table-cell office:value-type="float" office:value="21.4" table:style-name="ce33">
            <text:p>21.4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182.4700000000003" table:formula="of:=[.C23]+[.I23]" table:style-name="ce19">
            <text:p>1,182.47</text:p>
          </table:table-cell>
          <table:table-cell office:value-type="float" office:value="1181.0300000000002" table:formula="of:=[.D23]+[.H23]" table:style-name="ce19">
            <text:p>1,181.03</text:p>
          </table:table-cell>
          <table:table-cell office:value-type="float" office:value="1095.6100000000001" table:formula="of:=SUM([.E23:.G23])" table:style-name="ce19">
            <text:p>1,095.61</text:p>
          </table:table-cell>
          <table:table-cell office:value-type="float" office:value="856.65" table:style-name="ce19">
            <text:p>856.65</text:p>
          </table:table-cell>
          <table:table-cell office:value-type="float" office:value="24.33" table:style-name="ce19">
            <text:p>24.33</text:p>
          </table:table-cell>
          <table:table-cell office:value-type="float" office:value="214.63" table:style-name="ce19">
            <text:p>214.63</text:p>
          </table:table-cell>
          <table:table-cell office:value-type="float" office:value="85.42" table:style-name="ce19">
            <text:p>85.42</text:p>
          </table:table-cell>
          <table:table-cell office:value-type="float" office:value="1.44" table:style-name="ce33">
            <text:p>1.4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1320.5" table:formula="of:=[.C24]+[.I24]" table:style-name="ce19">
            <text:p>1,320.50</text:p>
          </table:table-cell>
          <table:table-cell office:value-type="float" office:value="1222.8900000000001" table:formula="of:=[.D24]+[.H24]" table:style-name="ce19">
            <text:p>1,222.89</text:p>
          </table:table-cell>
          <table:table-cell office:value-type="float" office:value="1172.2" table:formula="of:=SUM([.E24:.G24])" table:style-name="ce19">
            <text:p>1,172.20</text:p>
          </table:table-cell>
          <table:table-cell office:value-type="float" office:value="498.57" table:style-name="ce19">
            <text:p>498.57</text:p>
          </table:table-cell>
          <table:table-cell office:value-type="float" office:value="53.92" table:style-name="ce19">
            <text:p>53.92</text:p>
          </table:table-cell>
          <table:table-cell office:value-type="float" office:value="619.71" table:style-name="ce19">
            <text:p>619.71</text:p>
          </table:table-cell>
          <table:table-cell office:value-type="float" office:value="50.69" table:style-name="ce19">
            <text:p>50.69</text:p>
          </table:table-cell>
          <table:table-cell office:value-type="float" office:value="97.61" table:style-name="ce33">
            <text:p>97.6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1475.6299999999999" table:formula="of:=[.C25]+[.I25]" table:style-name="ce19">
            <text:p>1,475.63</text:p>
          </table:table-cell>
          <table:table-cell office:value-type="float" office:value="1475.6299999999999" table:formula="of:=[.D25]+[.H25]" table:style-name="ce19">
            <text:p>1,475.63</text:p>
          </table:table-cell>
          <table:table-cell office:value-type="float" office:value="1454.01" table:formula="of:=SUM([.E25:.G25])" table:style-name="ce19">
            <text:p>1,454.01</text:p>
          </table:table-cell>
          <table:table-cell office:value-type="float" office:value="911.44" table:style-name="ce19">
            <text:p>911.44</text:p>
          </table:table-cell>
          <table:table-cell office:value-type="float" office:value="49.64" table:style-name="ce19">
            <text:p>49.64</text:p>
          </table:table-cell>
          <table:table-cell office:value-type="float" office:value="492.93" table:style-name="ce19">
            <text:p>492.93</text:p>
          </table:table-cell>
          <table:table-cell office:value-type="float" office:value="21.62" table:style-name="ce19">
            <text:p>21.62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4462.6099999999997" table:formula="of:=[.C26]+[.I26]" table:style-name="ce19">
            <text:p>4,462.61</text:p>
          </table:table-cell>
          <table:table-cell office:value-type="float" office:value="4231.1399999999994" table:formula="of:=[.D26]+[.H26]" table:style-name="ce19">
            <text:p>4,231.14</text:p>
          </table:table-cell>
          <table:table-cell office:value-type="float" office:value="2080.08" table:formula="of:=SUM([.E26:.G26])" table:style-name="ce19">
            <text:p>2,080.08</text:p>
          </table:table-cell>
          <table:table-cell office:value-type="float" office:value="1084.1500000000001" table:style-name="ce19">
            <text:p>1,084.15</text:p>
          </table:table-cell>
          <table:table-cell office:value-type="float" office:value="20.07" table:style-name="ce19">
            <text:p>20.07</text:p>
          </table:table-cell>
          <table:table-cell office:value-type="float" office:value="975.86" table:style-name="ce19">
            <text:p>975.86</text:p>
          </table:table-cell>
          <table:table-cell office:value-type="float" office:value="2151.06" table:style-name="ce19">
            <text:p>2,151.06</text:p>
          </table:table-cell>
          <table:table-cell office:value-type="float" office:value="231.47" table:style-name="ce33">
            <text:p>231.4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2572.86" table:formula="of:=[.C27]+[.I27]" table:style-name="ce19">
            <text:p>2,572.86</text:p>
          </table:table-cell>
          <table:table-cell office:value-type="float" office:value="2572.86" table:formula="of:=[.D27]+[.H27]" table:style-name="ce19">
            <text:p>2,572.86</text:p>
          </table:table-cell>
          <table:table-cell office:value-type="float" office:value="346.63" table:formula="of:=SUM([.E27:.G27])" table:style-name="ce19">
            <text:p>346.63</text:p>
          </table:table-cell>
          <table:table-cell office:value-type="float" office:value="5.08" table:style-name="ce19">
            <text:p>5.08</text:p>
          </table:table-cell>
          <table:table-cell office:value-type="float" office:value="6.92" table:style-name="ce19">
            <text:p>6.92</text:p>
          </table:table-cell>
          <table:table-cell office:value-type="float" office:value="334.63" table:style-name="ce19">
            <text:p>334.63</text:p>
          </table:table-cell>
          <table:table-cell office:value-type="float" office:value="2226.23" table:style-name="ce19">
            <text:p>2,226.23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545.98" table:formula="of:=[.C28]+[.I28]" table:style-name="ce19">
            <text:p>545.98</text:p>
          </table:table-cell>
          <table:table-cell office:value-type="float" office:value="519.26" table:formula="of:=[.D28]+[.H28]" table:style-name="ce19">
            <text:p>519.26</text:p>
          </table:table-cell>
          <table:table-cell office:value-type="float" office:value="344.72999999999996" table:formula="of:=SUM([.E28:.G28])" table:style-name="ce19">
            <text:p>344.73</text:p>
          </table:table-cell>
          <table:table-cell office:value-type="float" office:value="200.76" table:style-name="ce19">
            <text:p>200.76</text:p>
          </table:table-cell>
          <table:table-cell office:value-type="float" office:value="82.45" table:style-name="ce19">
            <text:p>82.45</text:p>
          </table:table-cell>
          <table:table-cell office:value-type="float" office:value="61.52" table:style-name="ce19">
            <text:p>61.52</text:p>
          </table:table-cell>
          <table:table-cell office:value-type="float" office:value="174.53" table:style-name="ce19">
            <text:p>174.53</text:p>
          </table:table-cell>
          <table:table-cell office:value-type="float" office:value="26.72" table:style-name="ce33">
            <text:p>26.7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6273.46" table:formula="of:=[.C29]+[.I29]" table:style-name="ce19">
            <text:p>6,273.46</text:p>
          </table:table-cell>
          <table:table-cell office:value-type="float" office:value="6239.96" table:formula="of:=[.D29]+[.H29]" table:style-name="ce19">
            <text:p>6,239.96</text:p>
          </table:table-cell>
          <table:table-cell office:value-type="float" office:value="501.7" table:formula="of:=SUM([.E29:.G29])" table:style-name="ce19">
            <text:p>501.70</text:p>
          </table:table-cell>
          <table:table-cell office:value-type="float" office:value="0" table:style-name="ce19">
            <text:p>-</text:p>
          </table:table-cell>
          <table:table-cell office:value-type="float" office:value="259.2" table:style-name="ce19">
            <text:p>259.20</text:p>
          </table:table-cell>
          <table:table-cell office:value-type="float" office:value="242.5" table:style-name="ce19">
            <text:p>242.50</text:p>
          </table:table-cell>
          <table:table-cell office:value-type="float" office:value="5738.26" table:style-name="ce19">
            <text:p>5,738.26</text:p>
          </table:table-cell>
          <table:table-cell office:value-type="float" office:value="33.5" table:style-name="ce33">
            <text:p>33.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中　區</text:p>
          </table:table-cell>
          <table:table-cell office:value-type="float" office:value="0" table:formula="of:=[.C30]+[.I30]" table:style-name="ce19">
            <text:p>-</text:p>
          </table:table-cell>
          <table:table-cell office:value-type="float" office:value="0" table:formula="of:=[.D30]+[.H30]" table:style-name="ce19">
            <text:p>-</text:p>
          </table:table-cell>
          <table:table-cell office:value-type="float" office:value="0" table:formula="of:=SUM([.E30:.G30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東　區</text:p>
          </table:table-cell>
          <table:table-cell office:value-type="float" office:value="0.46" table:formula="of:=[.C31]+[.I31]" table:style-name="ce19">
            <text:p>0.46</text:p>
          </table:table-cell>
          <table:table-cell office:value-type="float" office:value="0.46" table:formula="of:=[.D31]+[.H31]" table:style-name="ce19">
            <text:p>0.46</text:p>
          </table:table-cell>
          <table:table-cell office:value-type="float" office:value="0.06" table:formula="of:=SUM([.E31:.G31])" table:style-name="ce19">
            <text:p>0.0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.06" table:style-name="ce19">
            <text:p>0.06</text:p>
          </table:table-cell>
          <table:table-cell office:value-type="float" office:value="0.4" table:style-name="ce19">
            <text:p>0.40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南　區</text:p>
          </table:table-cell>
          <table:table-cell office:value-type="float" office:value="17" table:formula="of:=[.C32]+[.I32]" table:style-name="ce19">
            <text:p>17.00</text:p>
          </table:table-cell>
          <table:table-cell office:value-type="float" office:value="17" table:formula="of:=[.D32]+[.H32]" table:style-name="ce19">
            <text:p>17.00</text:p>
          </table:table-cell>
          <table:table-cell office:value-type="float" office:value="17" table:formula="of:=SUM([.E32:.G32])" table:style-name="ce19">
            <text:p>17.00</text:p>
          </table:table-cell>
          <table:table-cell office:value-type="float" office:value="0.17" table:style-name="ce19">
            <text:p>0.17</text:p>
          </table:table-cell>
          <table:table-cell office:value-type="float" office:value="0" table:style-name="ce19">
            <text:p>-</text:p>
          </table:table-cell>
          <table:table-cell office:value-type="float" office:value="16.829999999999998" table:style-name="ce19">
            <text:p>16.8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西　區</text:p>
          </table:table-cell>
          <table:table-cell office:value-type="float" office:value="0" table:formula="of:=[.C33]+[.I33]" table:style-name="ce19">
            <text:p>-</text:p>
          </table:table-cell>
          <table:table-cell office:value-type="float" office:value="0" table:formula="of:=[.D33]+[.H33]" table:style-name="ce19">
            <text:p>-</text:p>
          </table:table-cell>
          <table:table-cell office:value-type="float" office:value="0" table:formula="of:=SUM([.E33:.G33])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北　區</text:p>
          </table:table-cell>
          <table:table-cell office:value-type="float" office:value="0.27" table:formula="of:=[.C34]+[.I34]" table:style-name="ce19">
            <text:p>0.27</text:p>
          </table:table-cell>
          <table:table-cell office:value-type="float" office:value="0.27" table:formula="of:=[.D34]+[.H34]" table:style-name="ce19">
            <text:p>0.27</text:p>
          </table:table-cell>
          <table:table-cell office:value-type="float" office:value="7.0000000000000007E-2" table:formula="of:=SUM([.E34:.G34])" table:style-name="ce19">
            <text:p>0.0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2" table:style-name="ce19">
            <text:p>0.20</text:p>
          </table:table-cell>
          <table:table-cell office:value-type="float" office:value="0" table:style-name="ce3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654.67000000000007" table:formula="of:=[.C35]+[.I35]" table:style-name="ce19">
            <text:p>654.67</text:p>
          </table:table-cell>
          <table:table-cell office:value-type="float" office:value="553.73" table:formula="of:=[.D35]+[.H35]" table:style-name="ce19">
            <text:p>553.73</text:p>
          </table:table-cell>
          <table:table-cell office:value-type="float" office:value="511.87" table:formula="of:=SUM([.E35:.G35])" table:style-name="ce19">
            <text:p>511.87</text:p>
          </table:table-cell>
          <table:table-cell office:value-type="float" office:value="217.51" table:style-name="ce19">
            <text:p>217.51</text:p>
          </table:table-cell>
          <table:table-cell office:value-type="float" office:value="179.2" table:style-name="ce19">
            <text:p>179.20</text:p>
          </table:table-cell>
          <table:table-cell office:value-type="float" office:value="115.16" table:style-name="ce19">
            <text:p>115.16</text:p>
          </table:table-cell>
          <table:table-cell office:value-type="float" office:value="41.86" table:style-name="ce19">
            <text:p>41.86</text:p>
          </table:table-cell>
          <table:table-cell office:value-type="float" office:value="100.94" table:style-name="ce33">
            <text:p>100.9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657.57999999999993" table:formula="of:=[.C36]+[.I36]" table:style-name="ce19">
            <text:p>657.58</text:p>
          </table:table-cell>
          <table:table-cell office:value-type="float" office:value="328.24" table:formula="of:=[.D36]+[.H36]" table:style-name="ce19">
            <text:p>328.24</text:p>
          </table:table-cell>
          <table:table-cell office:value-type="float" office:value="263.01" table:formula="of:=SUM([.E36:.G36])" table:style-name="ce19">
            <text:p>263.01</text:p>
          </table:table-cell>
          <table:table-cell office:value-type="float" office:value="162.80000000000001" table:style-name="ce19">
            <text:p>162.80</text:p>
          </table:table-cell>
          <table:table-cell office:value-type="float" office:value="76.7" table:style-name="ce19">
            <text:p>76.70</text:p>
          </table:table-cell>
          <table:table-cell office:value-type="float" office:value="23.51" table:style-name="ce19">
            <text:p>23.51</text:p>
          </table:table-cell>
          <table:table-cell office:value-type="float" office:value="65.23" table:style-name="ce19">
            <text:p>65.23</text:p>
          </table:table-cell>
          <table:table-cell office:value-type="float" office:value="329.34" table:style-name="ce33">
            <text:p>329.34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1129.8999999999999" table:formula="of:=[.C37]+[.I37]" table:style-name="ce20">
            <text:p>1,129.90</text:p>
          </table:table-cell>
          <table:table-cell office:value-type="float" office:value="1104.4299999999998" table:formula="of:=[.D37]+[.H37]" table:style-name="ce20">
            <text:p>1,104.43</text:p>
          </table:table-cell>
          <table:table-cell office:value-type="float" office:value="299.64999999999998" table:formula="of:=SUM([.E37:.G37])" table:style-name="ce20">
            <text:p>299.65</text:p>
          </table:table-cell>
          <table:table-cell office:value-type="float" office:value="17.45" table:style-name="ce20">
            <text:p>17.45</text:p>
          </table:table-cell>
          <table:table-cell office:value-type="float" office:value="78.959999999999994" table:style-name="ce20">
            <text:p>78.96</text:p>
          </table:table-cell>
          <table:table-cell office:value-type="float" office:value="203.24" table:style-name="ce20">
            <text:p>203.24</text:p>
          </table:table-cell>
          <table:table-cell office:value-type="float" office:value="804.78" table:style-name="ce20">
            <text:p>804.78</text:p>
          </table:table-cell>
          <table:table-cell office:value-type="float" office:value="25.47" table:style-name="ce35">
            <text:p>25.47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7" table:style-name="ce21"/>
          <table:table-cell office:value-type="string" table:style-name="ce36">
            <text:p>中華民國113年3月28日編製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填表</text:p>
          </table:table-cell>
          <table:table-cell table:style-name="ce22"/>
          <table:table-cell office:value-type="string" table:style-name="ce9">
            <text:p>審核</text:p>
          </table:table-cell>
          <table:table-cell table:style-name="ce22"/>
          <table:table-cell office:value-type="string" table:style-name="ce23">
            <text:p>業務主管人員</text:p>
          </table:table-cell>
          <table:table-cell table:style-name="ce22"/>
          <table:table-cell office:value-type="string" table:style-name="ce9">
            <text:p>機關首長</text:p>
          </table:table-cell>
          <table:table-cell table:number-columns-repeated="2" table:style-name="ce22"/>
          <table:table-cell table:number-columns-repeated="16375"/>
        </table:table-row>
        <table:table-row table:style-name="ro9">
          <table:table-cell table:style-name="ce9"/>
          <table:table-cell table:style-name="ce23"/>
          <table:table-cell table:number-columns-repeated="2" table:style-name="ce22"/>
          <table:table-cell office:value-type="string" table:style-name="ce23">
            <text:p>主辦統計人員</text:p>
          </table:table-cell>
          <table:table-cell table:style-name="ce22"/>
          <table:table-cell table:number-columns-repeated="2" table:style-name="ce23"/>
          <table:table-cell table:style-name="ce11"/>
          <table:table-cell table:number-columns-repeated="16375"/>
        </table:table-row>
        <table:table-row table:style-name="ro10">
          <table:table-cell office:value-type="string" table:style-name="ce10">
            <text:p><text:s/>資料來源：由作物生產科依據各區公所農耕土地面積報表編製。<text:s/></text:p>
          </table:table-cell>
          <table:table-cell table:number-columns-repeated="5" table:style-name="ce10"/>
          <table:table-cell table:style-name="ce29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10">
            <text:p><text:s/>填表說明:本表編製1份依統計法規定永久保存，資料透過網際網路上傳至「臺中市公務統計行政管理系統」及農業部。</text:p>
          </table:table-cell>
          <table:table-cell table:number-columns-repeated="6" table:style-name="ce10"/>
          <table:table-cell table:number-columns-repeated="2" table:style-name="ce11"/>
          <table:table-cell table:number-columns-repeated="16375"/>
        </table:table-row>
        <table:table-row table:number-rows-repeated="158" table:style-name="ro11">
          <table:table-cell table:number-columns-repeated="9" table:style-name="ce11"/>
          <table:table-cell table:number-columns-repeated="1637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9T00:55:17Z</meta:creation-date>
    <dc:date>2024-03-29T00:55:17Z</dc:date>
  </office:meta>
</office:document-meta>
</file>