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存放款餘額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8"/>
          <table:table-cell table:style-name="ce22"/>
          <table:table-cell office:value-type="string" table:style-name="ce26">
            <text:p>編製機關</text:p>
          </table:table-cell>
          <table:table-cell office:value-type="string" table:style-name="ce26">
            <text:p>臺中市政府農業局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4" table:style-name="ce3"/>
          <table:table-cell table:number-columns-spanned="2" table:number-rows-spanned="1" table:style-name="ce45"/>
          <table:covered-table-cell/>
          <table:table-cell office:value-type="string" table:style-name="ce26">
            <text:p>表　　號</text:p>
          </table:table-cell>
          <table:table-cell office:value-type="string" table:style-name="ce27">
            <text:p>20811-07-01-2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4">
            <text:p>臺 中 市 各 農 會 信 用 部 存 放 款 餘 額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4" table:style-name="ce3"/>
          <table:table-cell office:value-type="string" table:number-columns-spanned="2" table:number-rows-spanned="1" table:style-name="ce44">
            <text:p>中華民國112年底</text:p>
          </table:table-cell>
          <table:covered-table-cell/>
          <table:table-cell table:style-name="ce3"/>
          <table:table-cell office:value-type="string" table:number-columns-spanned="3" table:number-rows-spanned="1" table:style-name="ce39">
            <text:p>單位：新臺幣千元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36">
            <text:p>農 會 別</text:p>
          </table:table-cell>
          <table:table-cell office:value-type="string" table:number-columns-spanned="5" table:number-rows-spanned="1" table:style-name="ce38">
            <text:p>存 <text:s text:c="11"/>款 <text:s text:c="11"/>餘 <text:s text:c="11"/>額</text:p>
          </table:table-cell>
          <table:covered-table-cell table:number-columns-repeated="4"/>
          <table:table-cell office:value-type="string" table:number-columns-spanned="3" table:number-rows-spanned="1" table:style-name="ce38">
            <text:p>放 <text:s text:c="8"/>款 <text:s text:c="8"/>餘 <text:s text:c="8"/>額</text:p>
          </table:table-cell>
          <table:covered-table-cell table:number-columns-repeated="2"/>
          <table:table-cell office:value-type="string" table:number-columns-spanned="1" table:number-rows-spanned="2" table:style-name="ce42">
            <text:p>備註</text:p>
          </table:table-cell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活期</text:p>
          </table:table-cell>
          <table:table-cell office:value-type="string" table:style-name="ce2">
            <text:p>定期</text:p>
          </table:table-cell>
          <table:table-cell office:value-type="string" table:style-name="ce2">
            <text:p>儲蓄存款</text:p>
          </table:table-cell>
          <table:table-cell office:value-type="string" table:style-name="ce2">
            <text:p>其他存款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無擔保</text:p>
          </table:table-cell>
          <table:table-cell office:value-type="string" table:style-name="ce2">
            <text:p>擔保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4">
            <text:p>總 <text:s text:c="5"/>計</text:p>
          </table:table-cell>
          <table:table-cell office:value-type="float" office:value="230035955" table:formula="of:=SUM([.C7:.F7])" table:style-name="ce14">
            <text:p><text:s/>230,035,955<text:s/></text:p>
          </table:table-cell>
          <table:table-cell office:value-type="float" office:value="42207712" table:formula="of:=SUM([.C8:.C29])" table:style-name="ce14">
            <text:p><text:s/>42,207,712<text:s/></text:p>
          </table:table-cell>
          <table:table-cell office:value-type="float" office:value="21233122" table:formula="of:=SUM([.D8:.D29])" table:style-name="ce14">
            <text:p><text:s/>21,233,122<text:s/></text:p>
          </table:table-cell>
          <table:table-cell office:value-type="float" office:value="161643262" table:formula="of:=SUM([.E8:.E29])" table:style-name="ce14">
            <text:p><text:s/>161,643,262<text:s/></text:p>
          </table:table-cell>
          <table:table-cell office:value-type="float" office:value="4951859" table:formula="of:=SUM([.F8:.F29])" table:style-name="ce14">
            <text:p><text:s/>4,951,859<text:s/></text:p>
          </table:table-cell>
          <table:table-cell office:value-type="float" office:value="156213796" table:formula="of:=SUM([.H7:.I7])" table:style-name="ce14">
            <text:p><text:s/>156,213,796<text:s/></text:p>
          </table:table-cell>
          <table:table-cell office:value-type="float" office:value="5914901" table:formula="of:=SUM([.H8:.H29])" table:style-name="ce14">
            <text:p><text:s/>5,914,901<text:s/></text:p>
          </table:table-cell>
          <table:table-cell office:value-type="float" office:value="150298895" table:formula="of:=SUM([.I8:.I29])" table:style-name="ce14">
            <text:p><text:s/>150,298,895<text:s/></text:p>
          </table:table-cell>
          <table:table-cell table:style-name="ce28"/>
          <table:table-cell table:number-columns-repeated="16374" table:style-name="ce1"/>
        </table:table-row>
        <table:table-row table:style-name="ro6">
          <table:table-cell office:value-type="string" table:style-name="ce5">
            <text:p>臺中地區農會</text:p>
          </table:table-cell>
          <table:table-cell office:value-type="float" office:value="18244005" table:formula="of:=[.C8]+[.D8]+[.E8]+[.F8]" table:style-name="ce14">
            <text:p><text:s/>18,244,005<text:s/></text:p>
          </table:table-cell>
          <table:table-cell office:value-type="float" office:value="5481042" table:style-name="ce15">
            <text:p><text:s/>5,481,042<text:s/></text:p>
          </table:table-cell>
          <table:table-cell office:value-type="float" office:value="5051119" table:style-name="ce15">
            <text:p><text:s/>5,051,119<text:s/></text:p>
          </table:table-cell>
          <table:table-cell office:value-type="float" office:value="7659740" table:style-name="ce15">
            <text:p><text:s/>7,659,740<text:s/></text:p>
          </table:table-cell>
          <table:table-cell office:value-type="float" office:value="52104" table:style-name="ce15">
            <text:p><text:s/>52,104<text:s/></text:p>
          </table:table-cell>
          <table:table-cell office:value-type="float" office:value="10646407" table:formula="of:=[.H8]+[.I8]" table:style-name="ce14">
            <text:p><text:s/>10,646,407<text:s/></text:p>
          </table:table-cell>
          <table:table-cell office:value-type="float" office:value="20187" table:style-name="ce15">
            <text:p><text:s/>20,187<text:s/></text:p>
          </table:table-cell>
          <table:table-cell office:value-type="float" office:value="10626220" table:style-name="ce15">
            <text:p><text:s/>10,626,220<text:s/>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5">
            <text:p>豐原區農會</text:p>
          </table:table-cell>
          <table:table-cell office:value-type="float" office:value="4199343" table:formula="of:=[.C9]+[.D9]+[.E9]+[.F9]" table:style-name="ce14">
            <text:p><text:s/>4,199,343<text:s/></text:p>
          </table:table-cell>
          <table:table-cell office:value-type="float" office:value="297967" table:style-name="ce14">
            <text:p><text:s/>297,967<text:s/></text:p>
          </table:table-cell>
          <table:table-cell office:value-type="float" office:value="589160" table:style-name="ce14">
            <text:p><text:s/>589,160<text:s/></text:p>
          </table:table-cell>
          <table:table-cell office:value-type="float" office:value="3298259" table:style-name="ce14">
            <text:p><text:s/>3,298,259<text:s/></text:p>
          </table:table-cell>
          <table:table-cell office:value-type="float" office:value="13957" table:style-name="ce14">
            <text:p><text:s/>13,957<text:s/></text:p>
          </table:table-cell>
          <table:table-cell office:value-type="float" office:value="2616860" table:formula="of:=[.H9]+[.I9]" table:style-name="ce14">
            <text:p><text:s/>2,616,860<text:s/></text:p>
          </table:table-cell>
          <table:table-cell office:value-type="float" office:value="14142" table:style-name="ce14">
            <text:p><text:s/>14,142<text:s/></text:p>
          </table:table-cell>
          <table:table-cell office:value-type="float" office:value="2602718" table:style-name="ce14">
            <text:p><text:s/>2,602,718<text:s/>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5">
            <text:p>大里區農會</text:p>
          </table:table-cell>
          <table:table-cell office:value-type="float" office:value="37386976" table:formula="of:=[.C10]+[.D10]+[.E10]+[.F10]" table:style-name="ce15">
            <text:p><text:s/>37,386,976<text:s/></text:p>
          </table:table-cell>
          <table:table-cell office:value-type="float" office:value="4264743" table:style-name="ce14">
            <text:p><text:s/>4,264,743<text:s/></text:p>
          </table:table-cell>
          <table:table-cell office:value-type="float" office:value="6608140" table:style-name="ce14">
            <text:p><text:s/>6,608,140<text:s/></text:p>
          </table:table-cell>
          <table:table-cell office:value-type="float" office:value="25533350" table:style-name="ce14">
            <text:p><text:s/>25,533,350<text:s/></text:p>
          </table:table-cell>
          <table:table-cell office:value-type="float" office:value="980743" table:style-name="ce14">
            <text:p><text:s/>980,743<text:s/></text:p>
          </table:table-cell>
          <table:table-cell office:value-type="float" office:value="30730599" table:formula="of:=[.H10]+[.I10]" table:style-name="ce15">
            <text:p><text:s/>30,730,599<text:s/></text:p>
          </table:table-cell>
          <table:table-cell office:value-type="float" office:value="624258" table:style-name="ce14">
            <text:p><text:s/>624,258<text:s/></text:p>
          </table:table-cell>
          <table:table-cell office:value-type="float" office:value="30106341" table:style-name="ce14">
            <text:p><text:s/>30,106,341<text:s/>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5">
            <text:p>太平區農會</text:p>
          </table:table-cell>
          <table:table-cell office:value-type="float" office:value="19144631" table:formula="of:=[.C11]+[.D11]+[.E11]+[.F11]" table:style-name="ce14">
            <text:p><text:s/>19,144,631<text:s/></text:p>
          </table:table-cell>
          <table:table-cell office:value-type="float" office:value="2946724" table:style-name="ce14">
            <text:p><text:s/>2,946,724<text:s/></text:p>
          </table:table-cell>
          <table:table-cell office:value-type="float" office:value="1552229" table:style-name="ce14">
            <text:p><text:s/>1,552,229<text:s/></text:p>
          </table:table-cell>
          <table:table-cell office:value-type="float" office:value="14150816" table:style-name="ce14">
            <text:p><text:s/>14,150,816<text:s/></text:p>
          </table:table-cell>
          <table:table-cell office:value-type="float" office:value="494862" table:style-name="ce14">
            <text:p><text:s/>494,862<text:s/></text:p>
          </table:table-cell>
          <table:table-cell office:value-type="float" office:value="13820509" table:formula="of:=[.H11]+[.I11]" table:style-name="ce14">
            <text:p><text:s/>13,820,509<text:s/></text:p>
          </table:table-cell>
          <table:table-cell office:value-type="float" office:value="342518" table:style-name="ce14">
            <text:p><text:s/>342,518<text:s/></text:p>
          </table:table-cell>
          <table:table-cell office:value-type="float" office:value="13477991" table:style-name="ce14">
            <text:p><text:s/>13,477,991<text:s/>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5">
            <text:p>東勢區農會</text:p>
          </table:table-cell>
          <table:table-cell office:value-type="float" office:value="12007894" table:formula="of:=[.C12]+[.D12]+[.E12]+[.F12]" table:style-name="ce14">
            <text:p><text:s/>12,007,894<text:s/></text:p>
          </table:table-cell>
          <table:table-cell office:value-type="float" office:value="2198603" table:style-name="ce14">
            <text:p><text:s/>2,198,603<text:s/></text:p>
          </table:table-cell>
          <table:table-cell office:value-type="float" office:value="225927" table:style-name="ce14">
            <text:p><text:s/>225,927<text:s/></text:p>
          </table:table-cell>
          <table:table-cell office:value-type="float" office:value="9561698" table:style-name="ce14">
            <text:p><text:s/>9,561,698<text:s/></text:p>
          </table:table-cell>
          <table:table-cell office:value-type="float" office:value="21666" table:style-name="ce14">
            <text:p><text:s/>21,666<text:s/></text:p>
          </table:table-cell>
          <table:table-cell office:value-type="float" office:value="6064357" table:formula="of:=[.H12]+[.I12]" table:style-name="ce14">
            <text:p><text:s/>6,064,357<text:s/></text:p>
          </table:table-cell>
          <table:table-cell office:value-type="float" office:value="1233969" table:style-name="ce14">
            <text:p><text:s/>1,233,969<text:s/></text:p>
          </table:table-cell>
          <table:table-cell office:value-type="float" office:value="4830388" table:style-name="ce14">
            <text:p><text:s/>4,830,388<text:s/>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5">
            <text:p>大甲區農會</text:p>
          </table:table-cell>
          <table:table-cell office:value-type="float" office:value="10102973" table:formula="of:=[.C13]+[.D13]+[.E13]+[.F13]" table:style-name="ce14">
            <text:p><text:s/>10,102,973<text:s/></text:p>
          </table:table-cell>
          <table:table-cell office:value-type="float" office:value="2746994" table:style-name="ce14">
            <text:p><text:s/>2,746,994<text:s/></text:p>
          </table:table-cell>
          <table:table-cell office:value-type="float" office:value="378103" table:style-name="ce14">
            <text:p><text:s/>378,103<text:s/></text:p>
          </table:table-cell>
          <table:table-cell office:value-type="float" office:value="6891517" table:style-name="ce14">
            <text:p><text:s/>6,891,517<text:s/></text:p>
          </table:table-cell>
          <table:table-cell office:value-type="float" office:value="86359" table:style-name="ce14">
            <text:p><text:s/>86,359<text:s/></text:p>
          </table:table-cell>
          <table:table-cell office:value-type="float" office:value="7053505" table:formula="of:=[.H13]+[.I13]" table:style-name="ce14">
            <text:p><text:s/>7,053,505<text:s/></text:p>
          </table:table-cell>
          <table:table-cell office:value-type="float" office:value="704044" table:style-name="ce14">
            <text:p><text:s/>704,044<text:s/></text:p>
          </table:table-cell>
          <table:table-cell office:value-type="float" office:value="6349461" table:style-name="ce14">
            <text:p><text:s/>6,349,461<text:s/>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5">
            <text:p>清水區農會</text:p>
          </table:table-cell>
          <table:table-cell office:value-type="float" office:value="6899095" table:formula="of:=[.C14]+[.D14]+[.E14]+[.F14]" table:style-name="ce14">
            <text:p><text:s/>6,899,095<text:s/></text:p>
          </table:table-cell>
          <table:table-cell office:value-type="float" office:value="1301935" table:style-name="ce14">
            <text:p><text:s/>1,301,935<text:s/></text:p>
          </table:table-cell>
          <table:table-cell office:value-type="float" office:value="486614" table:style-name="ce14">
            <text:p><text:s/>486,614<text:s/></text:p>
          </table:table-cell>
          <table:table-cell office:value-type="float" office:value="4991687" table:style-name="ce14">
            <text:p><text:s/>4,991,687<text:s/></text:p>
          </table:table-cell>
          <table:table-cell office:value-type="float" office:value="118859" table:style-name="ce14">
            <text:p><text:s/>118,859<text:s/></text:p>
          </table:table-cell>
          <table:table-cell office:value-type="float" office:value="4805916" table:formula="of:=[.H14]+[.I14]" table:style-name="ce14">
            <text:p><text:s/>4,805,916<text:s/></text:p>
          </table:table-cell>
          <table:table-cell office:value-type="float" office:value="213046" table:style-name="ce14">
            <text:p><text:s/>213,046<text:s/></text:p>
          </table:table-cell>
          <table:table-cell office:value-type="float" office:value="4592870" table:style-name="ce14">
            <text:p><text:s/>4,592,870<text:s/>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5">
            <text:p>沙鹿區農會</text:p>
          </table:table-cell>
          <table:table-cell office:value-type="float" office:value="9950938" table:formula="of:=[.C15]+[.D15]+[.E15]+[.F15]" table:style-name="ce14">
            <text:p><text:s/>9,950,938<text:s/></text:p>
          </table:table-cell>
          <table:table-cell office:value-type="float" office:value="1241953" table:style-name="ce14">
            <text:p><text:s/>1,241,953<text:s/></text:p>
          </table:table-cell>
          <table:table-cell office:value-type="float" office:value="365873" table:style-name="ce14">
            <text:p><text:s/>365,873<text:s/></text:p>
          </table:table-cell>
          <table:table-cell office:value-type="float" office:value="7928802" table:style-name="ce14">
            <text:p><text:s/>7,928,802<text:s/></text:p>
          </table:table-cell>
          <table:table-cell office:value-type="float" office:value="414310" table:style-name="ce14">
            <text:p><text:s/>414,310<text:s/></text:p>
          </table:table-cell>
          <table:table-cell office:value-type="float" office:value="5994787" table:formula="of:=[.H15]+[.I15]" table:style-name="ce14">
            <text:p><text:s/>5,994,787<text:s/></text:p>
          </table:table-cell>
          <table:table-cell office:value-type="float" office:value="186379" table:style-name="ce14">
            <text:p><text:s/>186,379<text:s/></text:p>
          </table:table-cell>
          <table:table-cell office:value-type="float" office:value="5808408" table:style-name="ce14">
            <text:p><text:s/>5,808,408<text:s/>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5">
            <text:p>梧棲區農會</text:p>
          </table:table-cell>
          <table:table-cell office:value-type="float" office:value="9905733" table:formula="of:=[.C16]+[.D16]+[.E16]+[.F16]" table:style-name="ce15">
            <text:p><text:s/>9,905,733<text:s/></text:p>
          </table:table-cell>
          <table:table-cell office:value-type="float" office:value="1579549" table:style-name="ce15">
            <text:p><text:s/>1,579,549<text:s/></text:p>
          </table:table-cell>
          <table:table-cell office:value-type="float" office:value="744680" table:style-name="ce15">
            <text:p><text:s/>744,680<text:s/></text:p>
          </table:table-cell>
          <table:table-cell office:value-type="float" office:value="7360678" table:style-name="ce15">
            <text:p><text:s/>7,360,678<text:s/></text:p>
          </table:table-cell>
          <table:table-cell office:value-type="float" office:value="220826" table:style-name="ce15">
            <text:p><text:s/>220,826<text:s/></text:p>
          </table:table-cell>
          <table:table-cell office:value-type="float" office:value="5847433" table:formula="of:=[.H16]+[.I16]" table:style-name="ce15">
            <text:p><text:s/>5,847,433<text:s/></text:p>
          </table:table-cell>
          <table:table-cell office:value-type="float" office:value="551403" table:style-name="ce15">
            <text:p><text:s/>551,403<text:s/></text:p>
          </table:table-cell>
          <table:table-cell office:value-type="float" office:value="5296030" table:style-name="ce15">
            <text:p><text:s/>5,296,030<text:s/></text:p>
          </table:table-cell>
          <table:table-cell table:style-name="ce29"/>
          <table:table-cell table:number-columns-repeated="16374" table:style-name="ce1"/>
        </table:table-row>
        <table:table-row table:style-name="ro6">
          <table:table-cell office:value-type="string" table:style-name="ce5">
            <text:p>后里區農會</text:p>
          </table:table-cell>
          <table:table-cell office:value-type="float" office:value="10186670" table:formula="of:=[.C17]+[.D17]+[.E17]+[.F17]" table:style-name="ce14">
            <text:p><text:s/>10,186,670<text:s/></text:p>
          </table:table-cell>
          <table:table-cell office:value-type="float" office:value="1641818" table:style-name="ce14">
            <text:p><text:s/>1,641,818<text:s/></text:p>
          </table:table-cell>
          <table:table-cell office:value-type="float" office:value="523910" table:style-name="ce14">
            <text:p><text:s/>523,910<text:s/></text:p>
          </table:table-cell>
          <table:table-cell office:value-type="float" office:value="7786764" table:style-name="ce14">
            <text:p><text:s/>7,786,764<text:s/></text:p>
          </table:table-cell>
          <table:table-cell office:value-type="float" office:value="234178" table:style-name="ce14">
            <text:p><text:s/>234,178<text:s/></text:p>
          </table:table-cell>
          <table:table-cell office:value-type="float" office:value="8203131" table:formula="of:=[.H17]+[.I17]" table:style-name="ce14">
            <text:p><text:s/>8,203,131<text:s/></text:p>
          </table:table-cell>
          <table:table-cell office:value-type="float" office:value="212359" table:style-name="ce14">
            <text:p><text:s/>212,359<text:s/></text:p>
          </table:table-cell>
          <table:table-cell office:value-type="float" office:value="7990772" table:style-name="ce14">
            <text:p><text:s/>7,990,772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神岡區農會</text:p>
          </table:table-cell>
          <table:table-cell office:value-type="float" office:value="4378617" table:formula="of:=[.C18]+[.D18]+[.E18]+[.F18]" table:style-name="ce15">
            <text:p><text:s/>4,378,617<text:s/></text:p>
          </table:table-cell>
          <table:table-cell office:value-type="float" office:value="414767" table:style-name="ce15">
            <text:p><text:s/>414,767<text:s/></text:p>
          </table:table-cell>
          <table:table-cell office:value-type="float" office:value="333854" table:style-name="ce15">
            <text:p><text:s/>333,854<text:s/></text:p>
          </table:table-cell>
          <table:table-cell office:value-type="float" office:value="3518826" table:style-name="ce15">
            <text:p><text:s/>3,518,826<text:s/></text:p>
          </table:table-cell>
          <table:table-cell office:value-type="float" office:value="111170" table:style-name="ce15">
            <text:p><text:s/>111,170<text:s/></text:p>
          </table:table-cell>
          <table:table-cell office:value-type="float" office:value="2258706" table:formula="of:=[.H18]+[.I18]" table:style-name="ce15">
            <text:p><text:s/>2,258,706<text:s/></text:p>
          </table:table-cell>
          <table:table-cell office:value-type="float" office:value="26829" table:style-name="ce15">
            <text:p><text:s/>26,829<text:s/></text:p>
          </table:table-cell>
          <table:table-cell office:value-type="float" office:value="2231877" table:style-name="ce15">
            <text:p><text:s/>2,231,877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潭子區農會</text:p>
          </table:table-cell>
          <table:table-cell office:value-type="float" office:value="5520822" table:formula="of:=[.C19]+[.D19]+[.E19]+[.F19]" table:style-name="ce14">
            <text:p><text:s/>5,520,822<text:s/></text:p>
          </table:table-cell>
          <table:table-cell office:value-type="float" office:value="867386" table:style-name="ce14">
            <text:p><text:s/>867,386<text:s/></text:p>
          </table:table-cell>
          <table:table-cell office:value-type="float" office:value="255558" table:style-name="ce14">
            <text:p><text:s/>255,558<text:s/></text:p>
          </table:table-cell>
          <table:table-cell office:value-type="float" office:value="4137693" table:style-name="ce14">
            <text:p><text:s/>4,137,693<text:s/></text:p>
          </table:table-cell>
          <table:table-cell office:value-type="float" office:value="260185" table:style-name="ce14">
            <text:p><text:s/>260,185<text:s/></text:p>
          </table:table-cell>
          <table:table-cell office:value-type="float" office:value="3611453" table:formula="of:=[.H19]+[.I19]" table:style-name="ce14">
            <text:p><text:s/>3,611,453<text:s/></text:p>
          </table:table-cell>
          <table:table-cell office:value-type="float" office:value="34789" table:style-name="ce14">
            <text:p><text:s/>34,789<text:s/></text:p>
          </table:table-cell>
          <table:table-cell office:value-type="float" office:value="3576664" table:style-name="ce14">
            <text:p><text:s/>3,576,664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大雅區農會</text:p>
          </table:table-cell>
          <table:table-cell office:value-type="float" office:value="12295838" table:formula="of:=[.C20]+[.D20]+[.E20]+[.F20]" table:style-name="ce14">
            <text:p><text:s/>12,295,838<text:s/></text:p>
          </table:table-cell>
          <table:table-cell office:value-type="float" office:value="1600253" table:style-name="ce14">
            <text:p><text:s/>1,600,253<text:s/></text:p>
          </table:table-cell>
          <table:table-cell office:value-type="float" office:value="377094" table:style-name="ce14">
            <text:p><text:s/>377,094<text:s/></text:p>
          </table:table-cell>
          <table:table-cell office:value-type="float" office:value="10176746" table:style-name="ce14">
            <text:p><text:s/>10,176,746<text:s/></text:p>
          </table:table-cell>
          <table:table-cell office:value-type="float" office:value="141745" table:style-name="ce14">
            <text:p><text:s/>141,745<text:s/></text:p>
          </table:table-cell>
          <table:table-cell office:value-type="float" office:value="9346835" table:formula="of:=[.H20]+[.I20]" table:style-name="ce14">
            <text:p><text:s/>9,346,835<text:s/></text:p>
          </table:table-cell>
          <table:table-cell office:value-type="float" office:value="226590" table:style-name="ce14">
            <text:p><text:s/>226,590<text:s/></text:p>
          </table:table-cell>
          <table:table-cell office:value-type="float" office:value="9120245" table:style-name="ce14">
            <text:p><text:s/>9,120,245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新社區農會</text:p>
          </table:table-cell>
          <table:table-cell office:value-type="float" office:value="5066635" table:formula="of:=[.C21]+[.D21]+[.E21]+[.F21]" table:style-name="ce14">
            <text:p><text:s/>5,066,635<text:s/></text:p>
          </table:table-cell>
          <table:table-cell office:value-type="float" office:value="2941723" table:style-name="ce15">
            <text:p><text:s/>2,941,723<text:s/></text:p>
          </table:table-cell>
          <table:table-cell office:value-type="float" office:value="54860" table:style-name="ce15">
            <text:p><text:s/>54,860<text:s/></text:p>
          </table:table-cell>
          <table:table-cell office:value-type="float" office:value="1939110" table:style-name="ce15">
            <text:p><text:s/>1,939,110<text:s/></text:p>
          </table:table-cell>
          <table:table-cell office:value-type="float" office:value="130942" table:style-name="ce15">
            <text:p><text:s/>130,942<text:s/></text:p>
          </table:table-cell>
          <table:table-cell office:value-type="float" office:value="2701897" table:formula="of:=[.H21]+[.I21]" table:style-name="ce14">
            <text:p><text:s/>2,701,897<text:s/></text:p>
          </table:table-cell>
          <table:table-cell office:value-type="float" office:value="49045" table:style-name="ce15">
            <text:p><text:s/>49,045<text:s/></text:p>
          </table:table-cell>
          <table:table-cell office:value-type="float" office:value="2652852" table:style-name="ce15">
            <text:p><text:s/>2,652,852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石岡區農會</text:p>
          </table:table-cell>
          <table:table-cell office:value-type="float" office:value="3246010" table:formula="of:=[.C22]+[.D22]+[.E22]+[.F22]" table:style-name="ce14">
            <text:p><text:s/>3,246,010<text:s/></text:p>
          </table:table-cell>
          <table:table-cell office:value-type="float" office:value="1089847" table:style-name="ce14">
            <text:p><text:s/>1,089,847<text:s/></text:p>
          </table:table-cell>
          <table:table-cell office:value-type="float" office:value="102429" table:style-name="ce14">
            <text:p><text:s/>102,429<text:s/></text:p>
          </table:table-cell>
          <table:table-cell office:value-type="float" office:value="1989090" table:style-name="ce14">
            <text:p><text:s/>1,989,090<text:s/></text:p>
          </table:table-cell>
          <table:table-cell office:value-type="float" office:value="64644" table:style-name="ce14">
            <text:p><text:s/>64,644<text:s/></text:p>
          </table:table-cell>
          <table:table-cell office:value-type="float" office:value="2049071" table:formula="of:=[.H22]+[.I22]" table:style-name="ce14">
            <text:p><text:s/>2,049,071<text:s/></text:p>
          </table:table-cell>
          <table:table-cell office:value-type="float" office:value="42915" table:style-name="ce14">
            <text:p><text:s/>42,915<text:s/></text:p>
          </table:table-cell>
          <table:table-cell office:value-type="float" office:value="2006156" table:style-name="ce14">
            <text:p><text:s/>2,006,156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外埔區農會</text:p>
          </table:table-cell>
          <table:table-cell office:value-type="float" office:value="5603463" table:formula="of:=[.C23]+[.D23]+[.E23]+[.F23]" table:style-name="ce14">
            <text:p><text:s/>5,603,463<text:s/></text:p>
          </table:table-cell>
          <table:table-cell office:value-type="float" office:value="753095" table:style-name="ce18">
            <text:p><text:s/>753,095<text:s/></text:p>
          </table:table-cell>
          <table:table-cell office:value-type="float" office:value="116150" table:style-name="ce15">
            <text:p><text:s/>116,150<text:s/></text:p>
          </table:table-cell>
          <table:table-cell office:value-type="float" office:value="4632564" table:style-name="ce15">
            <text:p><text:s/>4,632,564<text:s/></text:p>
          </table:table-cell>
          <table:table-cell office:value-type="float" office:value="101654" table:style-name="ce15">
            <text:p><text:s/>101,654<text:s/></text:p>
          </table:table-cell>
          <table:table-cell office:value-type="float" office:value="3258752" table:formula="of:=[.H23]+[.I23]" table:style-name="ce14">
            <text:p><text:s/>3,258,752<text:s/></text:p>
          </table:table-cell>
          <table:table-cell office:value-type="float" office:value="16244" table:style-name="ce15">
            <text:p><text:s/>16,244<text:s/></text:p>
          </table:table-cell>
          <table:table-cell office:value-type="float" office:value="3242508" table:style-name="ce15">
            <text:p><text:s/>3,242,508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大安區農會</text:p>
          </table:table-cell>
          <table:table-cell office:value-type="float" office:value="3859400" table:formula="of:=[.C24]+[.D24]+[.E24]+[.F24]" table:style-name="ce14">
            <text:p><text:s/>3,859,400<text:s/></text:p>
          </table:table-cell>
          <table:table-cell office:value-type="float" office:value="1116553" table:style-name="ce15">
            <text:p><text:s/>1,116,553<text:s/></text:p>
          </table:table-cell>
          <table:table-cell office:value-type="float" office:value="216063" table:style-name="ce15">
            <text:p><text:s/>216,063<text:s/></text:p>
          </table:table-cell>
          <table:table-cell office:value-type="float" office:value="2453123" table:style-name="ce15">
            <text:p><text:s/>2,453,123<text:s/></text:p>
          </table:table-cell>
          <table:table-cell office:value-type="float" office:value="73661" table:style-name="ce15">
            <text:p><text:s/>73,661<text:s/></text:p>
          </table:table-cell>
          <table:table-cell office:value-type="float" office:value="2759203" table:formula="of:=[.H24]+[.I24]" table:style-name="ce14">
            <text:p><text:s/>2,759,203<text:s/></text:p>
          </table:table-cell>
          <table:table-cell office:value-type="float" office:value="70348" table:style-name="ce15">
            <text:p><text:s/>70,348<text:s/></text:p>
          </table:table-cell>
          <table:table-cell office:value-type="float" office:value="2688855" table:style-name="ce15">
            <text:p><text:s/>2,688,855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烏日區農會</text:p>
          </table:table-cell>
          <table:table-cell office:value-type="float" office:value="15444912" table:formula="of:=[.C25]+[.D25]+[.E25]+[.F25]" table:style-name="ce14">
            <text:p><text:s/>15,444,912<text:s/></text:p>
          </table:table-cell>
          <table:table-cell office:value-type="float" office:value="2427894" table:style-name="ce15">
            <text:p><text:s/>2,427,894<text:s/></text:p>
          </table:table-cell>
          <table:table-cell office:value-type="float" office:value="1519593" table:style-name="ce15">
            <text:p><text:s/>1,519,593<text:s/></text:p>
          </table:table-cell>
          <table:table-cell office:value-type="float" office:value="11276628" table:style-name="ce15">
            <text:p><text:s/>11,276,628<text:s/></text:p>
          </table:table-cell>
          <table:table-cell office:value-type="float" office:value="220797" table:style-name="ce15">
            <text:p><text:s/>220,797<text:s/></text:p>
          </table:table-cell>
          <table:table-cell office:value-type="float" office:value="10970256" table:formula="of:=[.H25]+[.I25]" table:style-name="ce14">
            <text:p><text:s/>10,970,256<text:s/></text:p>
          </table:table-cell>
          <table:table-cell office:value-type="float" office:value="54156" table:style-name="ce15">
            <text:p><text:s/>54,156<text:s/></text:p>
          </table:table-cell>
          <table:table-cell office:value-type="float" office:value="10916100" table:style-name="ce15">
            <text:p><text:s/>10,916,100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大肚區農會</text:p>
          </table:table-cell>
          <table:table-cell office:value-type="float" office:value="6938000" table:formula="of:=[.C26]+[.D26]+[.E26]+[.F26]" table:style-name="ce14">
            <text:p><text:s/>6,938,000<text:s/></text:p>
          </table:table-cell>
          <table:table-cell office:value-type="float" office:value="667817" table:style-name="ce15">
            <text:p><text:s/>667,817<text:s/></text:p>
          </table:table-cell>
          <table:table-cell office:value-type="float" office:value="271327" table:style-name="ce15">
            <text:p><text:s/>271,327<text:s/></text:p>
          </table:table-cell>
          <table:table-cell office:value-type="float" office:value="5765235" table:style-name="ce20">
            <text:p><text:s/>5,765,235<text:s/></text:p>
          </table:table-cell>
          <table:table-cell office:value-type="float" office:value="233621" table:style-name="ce15">
            <text:p><text:s/>233,621<text:s/></text:p>
          </table:table-cell>
          <table:table-cell office:value-type="float" office:value="3859868" table:formula="of:=[.H26]+[.I26]" table:style-name="ce14">
            <text:p><text:s/>3,859,868<text:s/></text:p>
          </table:table-cell>
          <table:table-cell office:value-type="float" office:value="932308" table:style-name="ce15">
            <text:p><text:s/>932,308<text:s/></text:p>
          </table:table-cell>
          <table:table-cell office:value-type="float" office:value="2927560" table:style-name="ce15">
            <text:p><text:s/>2,927,560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龍井區農會</text:p>
          </table:table-cell>
          <table:table-cell office:value-type="float" office:value="10088269" table:formula="of:=[.C27]+[.D27]+[.E27]+[.F27]" table:style-name="ce14">
            <text:p><text:s/>10,088,269<text:s/></text:p>
          </table:table-cell>
          <table:table-cell office:value-type="float" office:value="1691147" table:style-name="ce14">
            <text:p><text:s/>1,691,147<text:s/></text:p>
          </table:table-cell>
          <table:table-cell office:value-type="float" office:value="254728" table:style-name="ce14">
            <text:p><text:s/>254,728<text:s/></text:p>
          </table:table-cell>
          <table:table-cell office:value-type="float" office:value="7865493" table:style-name="ce14">
            <text:p><text:s/>7,865,493<text:s/></text:p>
          </table:table-cell>
          <table:table-cell office:value-type="float" office:value="276901" table:style-name="ce14">
            <text:p><text:s/>276,901<text:s/></text:p>
          </table:table-cell>
          <table:table-cell office:value-type="float" office:value="7040142" table:formula="of:=[.H27]+[.I27]" table:style-name="ce14">
            <text:p><text:s/>7,040,142<text:s/></text:p>
          </table:table-cell>
          <table:table-cell office:value-type="float" office:value="188239" table:style-name="ce14">
            <text:p><text:s/>188,239<text:s/></text:p>
          </table:table-cell>
          <table:table-cell office:value-type="float" office:value="6851903" table:style-name="ce14">
            <text:p><text:s/>6,851,903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霧峰區農會</text:p>
          </table:table-cell>
          <table:table-cell office:value-type="float" office:value="16974376" table:formula="of:=[.C28]+[.D28]+[.E28]+[.F28]" table:style-name="ce14">
            <text:p><text:s/>16,974,376<text:s/></text:p>
          </table:table-cell>
          <table:table-cell office:value-type="float" office:value="3603919" table:style-name="ce14">
            <text:p><text:s/>3,603,919<text:s/></text:p>
          </table:table-cell>
          <table:table-cell office:value-type="float" office:value="893482" table:style-name="ce14">
            <text:p><text:s/>893,482<text:s/></text:p>
          </table:table-cell>
          <table:table-cell office:value-type="float" office:value="12392695" table:style-name="ce14">
            <text:p><text:s/>12,392,695<text:s/></text:p>
          </table:table-cell>
          <table:table-cell office:value-type="float" office:value="84280" table:style-name="ce14">
            <text:p><text:s/>84,280<text:s/></text:p>
          </table:table-cell>
          <table:table-cell office:value-type="float" office:value="11768946" table:formula="of:=[.H28]+[.I28]" table:style-name="ce14">
            <text:p><text:s/>11,768,946<text:s/></text:p>
          </table:table-cell>
          <table:table-cell office:value-type="float" office:value="155449" table:style-name="ce14">
            <text:p><text:s/>155,449<text:s/></text:p>
          </table:table-cell>
          <table:table-cell office:value-type="float" office:value="11613497" table:style-name="ce14">
            <text:p><text:s/>11,613,497<text:s/>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string" table:style-name="ce5">
            <text:p>和平區農會</text:p>
          </table:table-cell>
          <table:table-cell office:value-type="float" office:value="2591355" table:formula="of:=[.C29]+[.D29]+[.E29]+[.F29]" table:style-name="ce14">
            <text:p><text:s/>2,591,355<text:s/></text:p>
          </table:table-cell>
          <table:table-cell office:value-type="float" office:value="1331983" table:style-name="ce14">
            <text:p><text:s/>1,331,983<text:s/></text:p>
          </table:table-cell>
          <table:table-cell office:value-type="float" office:value="312229" table:style-name="ce14">
            <text:p><text:s/>312,229<text:s/></text:p>
          </table:table-cell>
          <table:table-cell office:value-type="float" office:value="332748" table:style-name="ce14">
            <text:p><text:s/>332,748<text:s/></text:p>
          </table:table-cell>
          <table:table-cell office:value-type="float" office:value="614395" table:style-name="ce14">
            <text:p><text:s/>614,395<text:s/></text:p>
          </table:table-cell>
          <table:table-cell office:value-type="float" office:value="805163" table:formula="of:=[.H29]+[.I29]" table:style-name="ce14">
            <text:p><text:s/>805,163<text:s/></text:p>
          </table:table-cell>
          <table:table-cell office:value-type="float" office:value="15684" table:style-name="ce14">
            <text:p><text:s/>15,684<text:s/></text:p>
          </table:table-cell>
          <table:table-cell office:value-type="float" office:value="789479" table:style-name="ce14">
            <text:p><text:s/>789,479<text:s/>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6"/>
          <table:table-cell table:number-columns-repeated="6" table:style-name="ce16"/>
          <table:table-cell table:number-columns-repeated="2" table:style-name="ce23"/>
          <table:table-cell office:value-type="string" table:style-name="ce23">
            <text:p>中華民國113年2月7日編製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填表</text:p>
          </table:table-cell>
          <table:table-cell office:value-type="string" table:style-name="ce17">
            <text:p>審核</text:p>
          </table:table-cell>
          <table:table-cell table:style-name="ce8"/>
          <table:table-cell table:number-columns-repeated="2" table:style-name="ce19"/>
          <table:table-cell office:value-type="string" table:style-name="ce7">
            <text:p>業務主管人員</text:p>
          </table:table-cell>
          <table:table-cell table:style-name="ce21"/>
          <table:table-cell office:value-type="string" table:style-name="ce24">
            <text:p>機關首長</text:p>
          </table:table-cell>
          <table:table-cell table:style-name="ce25"/>
          <table:table-cell table:style-name="ce30"/>
          <table:table-cell table:number-columns-repeated="16374"/>
        </table:table-row>
        <table:table-row table:style-name="ro3">
          <table:table-cell table:number-columns-repeated="3" table:style-name="ce8"/>
          <table:table-cell table:number-columns-repeated="2" table:style-name="ce19"/>
          <table:table-cell office:value-type="string" table:style-name="ce7">
            <text:p>主辦統計人員</text:p>
          </table:table-cell>
          <table:table-cell table:style-name="ce21"/>
          <table:table-cell table:style-name="ce10"/>
          <table:table-cell table:number-columns-repeated="2" table:style-name="ce8"/>
          <table:table-cell table:number-columns-repeated="16374"/>
        </table:table-row>
        <table:table-row table:style-name="ro1">
          <table:table-cell table:style-name="ce9"/>
          <table:table-cell table:number-columns-repeated="6" table:style-name="ce8"/>
          <table:table-cell table:number-columns-repeated="2" table:style-name="ce25"/>
          <table:table-cell table:style-name="ce30"/>
          <table:table-cell table:number-columns-repeated="16374"/>
        </table:table-row>
        <table:table-row table:style-name="ro3">
          <table:table-cell office:value-type="string" table:style-name="ce10">
            <text:p>資料來源：由本局農會輔導休閒農業科依據各農會信用部存放款餘額表彙編。</text:p>
          </table:table-cell>
          <table:table-cell table:number-columns-repeated="5" table:style-name="ce10"/>
          <table:table-cell table:number-columns-repeated="4" table:style-name="ce11"/>
          <table:table-cell table:number-columns-repeated="16374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4" table:style-name="ce11"/>
          <table:table-cell table:number-columns-repeated="16374"/>
        </table:table-row>
        <table:table-row table:number-rows-repeated="165" table:style-name="ro1">
          <table:table-cell table:number-columns-repeated="10" table:style-name="ce11"/>
          <table:table-cell table:number-columns-repeated="16374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6T06:10:19Z</meta:creation-date>
    <dc:date>2024-02-16T06:10:19Z</dc:date>
  </office:meta>
</office:document-meta>
</file>