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17"/>
          <table:table-cell table:style-name="ce21"/>
          <table:table-cell table:number-columns-repeated="2" table:style-name="ce23"/>
          <table:table-cell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農業局</text:p>
          </table:table-cell>
          <table:covered-table-cell table:number-columns-repeated="2"/>
          <table:table-cell table:style-name="ce31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2月底前編報</text:p>
          </table:table-cell>
          <table:table-cell table:number-columns-repeated="8" table:style-name="ce3"/>
          <table:table-cell table:style-name="ce22"/>
          <table:table-cell table:number-columns-repeated="2" table:style-name="ce24"/>
          <table:table-cell table:style-name="ce26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3" table:number-rows-spanned="1" table:style-name="ce38">
            <text:p>20322-07-03-2</text:p>
          </table:table-cell>
          <table:covered-table-cell table:number-columns-repeated="2"/>
          <table:table-cell table:style-name="ce31"/>
          <table:table-cell table:number-columns-repeated="30" table:style-name="ce6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2">
            <text:p>臺中市蔬菜、水果、毛豬、魚及花卉批發交易量及交易金額</text:p>
          </table:table-cell>
          <table:covered-table-cell table:number-columns-repeated="18"/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3">
            <text:p>中華民國112年</text:p>
          </table:table-cell>
          <table:table-cell table:number-columns-repeated="5" table:style-name="ce3"/>
          <table:table-cell office:value-type="string" table:number-columns-spanned="7" table:number-rows-spanned="1" table:style-name="ce37">
            <text:p>中華民國 112年</text:p>
          </table:table-cell>
          <table:covered-table-cell table:number-columns-repeated="6"/>
          <table:table-cell table:number-columns-repeated="6" table:style-name="ce3"/>
          <table:table-cell table:number-columns-repeated="31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1">
            <text:p>年(月)別</text:p>
          </table:table-cell>
          <table:table-cell office:value-type="string" table:number-columns-spanned="3" table:number-rows-spanned="2" table:style-name="ce38">
            <text:p>水果</text:p>
          </table:table-cell>
          <table:covered-table-cell table:number-columns-repeated="2"/>
          <table:table-cell office:value-type="string" table:number-columns-spanned="3" table:number-rows-spanned="2" table:style-name="ce38">
            <text:p>蔬菜</text:p>
          </table:table-cell>
          <table:covered-table-cell table:number-columns-repeated="2"/>
          <table:table-cell office:value-type="string" table:number-columns-spanned="3" table:number-rows-spanned="2" table:style-name="ce38">
            <text:p>毛豬</text:p>
          </table:table-cell>
          <table:covered-table-cell table:number-columns-repeated="2"/>
          <table:table-cell office:value-type="string" table:number-columns-spanned="3" table:number-rows-spanned="2" table:style-name="ce35">
            <text:p>魚</text:p>
          </table:table-cell>
          <table:covered-table-cell table:number-columns-repeated="2"/>
          <table:table-cell office:value-type="string" table:number-columns-spanned="6" table:number-rows-spanned="2" table:style-name="ce35">
            <text:p>花卉</text:p>
          </table:table-cell>
          <table:covered-table-cell table:number-columns-repeated="5"/>
          <table:table-cell table:style-name="ce31"/>
          <table:table-cell table:number-columns-repeated="30" table:style-name="ce6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31"/>
          <table:table-cell table:number-columns-repeated="30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交易量</text:p>
          </table:table-cell>
          <table:table-cell office:value-type="string" table:style-name="ce10">
            <text:p>交易金額</text:p>
          </table:table-cell>
          <table:table-cell office:value-type="string" table:style-name="ce10">
            <text:p>平均價格</text:p>
          </table:table-cell>
          <table:table-cell office:value-type="string" table:style-name="ce10">
            <text:p>交易量</text:p>
          </table:table-cell>
          <table:table-cell office:value-type="string" table:style-name="ce10">
            <text:p>交易金額</text:p>
          </table:table-cell>
          <table:table-cell office:value-type="string" table:style-name="ce10">
            <text:p>平均價格</text:p>
          </table:table-cell>
          <table:table-cell office:value-type="string" table:style-name="ce10">
            <text:p>交易量</text:p>
          </table:table-cell>
          <table:table-cell office:value-type="string" table:style-name="ce10">
            <text:p>交易金額</text:p>
          </table:table-cell>
          <table:table-cell office:value-type="string" table:style-name="ce10">
            <text:p>平均價格</text:p>
          </table:table-cell>
          <table:table-cell office:value-type="string" table:style-name="ce10">
            <text:p>交易量</text:p>
          </table:table-cell>
          <table:table-cell office:value-type="string" table:style-name="ce10">
            <text:p>交易金額</text:p>
          </table:table-cell>
          <table:table-cell office:value-type="string" table:style-name="ce10">
            <text:p>平均價格</text:p>
          </table:table-cell>
          <table:table-cell office:value-type="string" table:number-columns-spanned="2" table:number-rows-spanned="1" table:style-name="ce33">
            <text:p>交易量</text:p>
          </table:table-cell>
          <table:covered-table-cell/>
          <table:table-cell office:value-type="string" table:number-columns-spanned="2" table:number-rows-spanned="1" table:style-name="ce33">
            <text:p>交易金額(元)</text:p>
          </table:table-cell>
          <table:covered-table-cell/>
          <table:table-cell office:value-type="string" table:number-columns-spanned="2" table:number-rows-spanned="1" table:style-name="ce33">
            <text:p>平均價格</text:p>
          </table:table-cell>
          <table:covered-table-cell/>
          <table:table-cell table:style-name="ce31"/>
          <table:table-cell table:number-columns-repeated="30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（公斤）</text:p>
          </table:table-cell>
          <table:table-cell office:value-type="string" table:style-name="ce11">
            <text:p>（元）</text:p>
          </table:table-cell>
          <table:table-cell office:value-type="string" table:style-name="ce11">
            <text:p>（元/公斤）</text:p>
          </table:table-cell>
          <table:table-cell office:value-type="string" table:style-name="ce11">
            <text:p>（公斤）</text:p>
          </table:table-cell>
          <table:table-cell office:value-type="string" table:style-name="ce11">
            <text:p>（元）</text:p>
          </table:table-cell>
          <table:table-cell office:value-type="string" table:style-name="ce11">
            <text:p>（元/公斤）</text:p>
          </table:table-cell>
          <table:table-cell office:value-type="string" table:style-name="ce11">
            <text:p>（公斤）</text:p>
          </table:table-cell>
          <table:table-cell office:value-type="string" table:style-name="ce11">
            <text:p>（元）</text:p>
          </table:table-cell>
          <table:table-cell office:value-type="string" table:style-name="ce11">
            <text:p>（元/公斤）</text:p>
          </table:table-cell>
          <table:table-cell office:value-type="string" table:style-name="ce11">
            <text:p>（公斤）</text:p>
          </table:table-cell>
          <table:table-cell office:value-type="string" table:style-name="ce11">
            <text:p>（元）</text:p>
          </table:table-cell>
          <table:table-cell office:value-type="string" table:style-name="ce11">
            <text:p>（元/公斤）</text:p>
          </table:table-cell>
          <table:table-cell office:value-type="string" table:style-name="ce27">
            <text:p>切花(件)</text:p>
          </table:table-cell>
          <table:table-cell office:value-type="string" table:style-name="ce27">
            <text:p>盆花(盆)</text:p>
          </table:table-cell>
          <table:table-cell office:value-type="string" table:style-name="ce27">
            <text:p>切花</text:p>
          </table:table-cell>
          <table:table-cell office:value-type="string" table:style-name="ce27">
            <text:p>盆花</text:p>
          </table:table-cell>
          <table:table-cell office:value-type="string" table:style-name="ce27">
            <text:p>切花(元/件)</text:p>
          </table:table-cell>
          <table:table-cell office:value-type="string" table:style-name="ce28">
            <text:p>盆花(元/盆)</text:p>
          </table:table-cell>
          <table:table-cell table:number-columns-repeated="31" table:style-name="ce6"/>
          <table:table-cell table:number-columns-repeated="16334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57732773" table:formula="of:=SUM([.B10:.B21])" table:style-name="ce12">
            <text:p><text:s/>157,732,773<text:s/></text:p>
          </table:table-cell>
          <table:table-cell office:value-type="float" office:value="7655629093" table:formula="of:=SUM([.C10:.C21])" table:style-name="ce12">
            <text:p><text:s/>7,655,629,093<text:s/></text:p>
          </table:table-cell>
          <table:table-cell office:value-type="float" office:value="48.535437166250794" table:formula="of:=IF([.B9]=0; &quot;--&quot;; [.C9]/[.B9])" table:style-name="ce18">
            <text:p><text:s/>48.54<text:s/></text:p>
          </table:table-cell>
          <table:table-cell office:value-type="float" office:value="71304297" table:formula="of:=SUM([.E10:.E21])" table:style-name="ce12">
            <text:p><text:s/>71,304,297<text:s/></text:p>
          </table:table-cell>
          <table:table-cell office:value-type="float" office:value="1850660285" table:formula="of:=SUM([.F10:.F21])" table:style-name="ce12">
            <text:p><text:s/>1,850,660,285<text:s/></text:p>
          </table:table-cell>
          <table:table-cell office:value-type="float" office:value="25.954400546155025" table:formula="of:=IF([.E9]=0; &quot;--&quot;; [.F9]/[.E9])" table:style-name="ce18">
            <text:p><text:s/>25.95<text:s/></text:p>
          </table:table-cell>
          <table:table-cell office:value-type="float" office:value="59671352.5" table:formula="of:=SUM([.H10:.H21])" table:style-name="ce12">
            <text:p><text:s/>59,671,353<text:s/></text:p>
          </table:table-cell>
          <table:table-cell office:value-type="float" office:value="5309310091" table:formula="of:=SUM([.I10:.I21])" table:style-name="ce12">
            <text:p><text:s/>5,309,310,091<text:s/></text:p>
          </table:table-cell>
          <table:table-cell office:value-type="float" office:value="88.975863099466366" table:formula="of:=IF([.H9]=0; &quot;--&quot;; [.I9]/[.H9])" table:style-name="ce18">
            <text:p><text:s/>88.98<text:s/></text:p>
          </table:table-cell>
          <table:table-cell office:value-type="float" office:value="14441168" table:formula="of:=SUM([.K10:.K21])" table:style-name="ce12">
            <text:p><text:s/>14,441,168<text:s/></text:p>
          </table:table-cell>
          <table:table-cell office:value-type="float" office:value="2208446644" table:formula="of:=SUM([.L10:.L21])" table:style-name="ce12">
            <text:p><text:s/>2,208,446,644<text:s/></text:p>
          </table:table-cell>
          <table:table-cell office:value-type="float" office:value="152.92714855197309" table:formula="of:=IF([.K9]=0; &quot;--&quot;; [.L9]/[.K9])" table:style-name="ce18">
            <text:p><text:s/>152.93<text:s/></text:p>
          </table:table-cell>
          <table:table-cell office:value-type="float" office:value="6052670" table:formula="of:=SUM([.N10:.N21])" table:style-name="ce12">
            <text:p><text:s/>6,052,670<text:s/></text:p>
          </table:table-cell>
          <table:table-cell office:value-type="float" office:value="843233" table:formula="of:=SUM([.O10:.O21])" table:style-name="ce12">
            <text:p><text:s/>843,233<text:s/></text:p>
          </table:table-cell>
          <table:table-cell office:value-type="float" office:value="382940157" table:formula="of:=SUM([.P10:.P21])" table:style-name="ce12">
            <text:p><text:s/>382,940,157<text:s/></text:p>
          </table:table-cell>
          <table:table-cell office:value-type="float" office:value="78679474" table:formula="of:=SUM([.Q10:.Q21])" table:style-name="ce12">
            <text:p><text:s/>78,679,474<text:s/></text:p>
          </table:table-cell>
          <table:table-cell office:value-type="float" office:value="63.2679721511333" table:formula="of:=IF([.N9]=0; &quot;--&quot;; [.P9]/[.N9])" table:style-name="ce18">
            <text:p><text:s/>63.27<text:s/></text:p>
          </table:table-cell>
          <table:table-cell office:value-type="float" office:value="93.306919914187418" table:formula="of:=IF([.O9]=0; &quot;--&quot;; [.Q9]/[.O9])" table:style-name="ce29">
            <text:p><text:s/>93.31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3133542" table:style-name="ce13">
            <text:p><text:s/>13,133,542<text:s/></text:p>
          </table:table-cell>
          <table:table-cell office:value-type="float" office:value="638693291" table:style-name="ce13">
            <text:p><text:s/>638,693,291<text:s/></text:p>
          </table:table-cell>
          <table:table-cell office:value-type="float" office:value="48.630696197568028" table:formula="of:=IF([.B10]=0; &quot;--&quot;; [.C10]/[.B10])" table:style-name="ce19">
            <text:p><text:s/>48.63<text:s/></text:p>
          </table:table-cell>
          <table:table-cell office:value-type="float" office:value="5796952" table:style-name="ce13">
            <text:p><text:s/>5,796,952<text:s/></text:p>
          </table:table-cell>
          <table:table-cell office:value-type="float" office:value="149134432" table:style-name="ce13">
            <text:p><text:s/>149,134,432<text:s/></text:p>
          </table:table-cell>
          <table:table-cell office:value-type="float" office:value="25.726352745373777" table:formula="of:=IF([.E10]=0; &quot;--&quot;; [.F10]/[.E10])" table:style-name="ce19">
            <text:p><text:s/>25.73<text:s/></text:p>
          </table:table-cell>
          <table:table-cell office:value-type="float" office:value="5063745" table:style-name="ce13">
            <text:p><text:s/>5,063,745<text:s/></text:p>
          </table:table-cell>
          <table:table-cell office:value-type="float" office:value="421891057" table:style-name="ce13">
            <text:p><text:s/>421,891,057<text:s/></text:p>
          </table:table-cell>
          <table:table-cell office:value-type="float" office:value="83.316015518158991" table:formula="of:=IF([.H10]=0; &quot;--&quot;; [.I10]/[.H10])" table:style-name="ce19">
            <text:p><text:s/>83.32<text:s/></text:p>
          </table:table-cell>
          <table:table-cell office:value-type="float" office:value="1246665" table:style-name="ce13">
            <text:p><text:s/>1,246,665<text:s/></text:p>
          </table:table-cell>
          <table:table-cell office:value-type="float" office:value="204942106" table:style-name="ce13">
            <text:p><text:s/>204,942,106<text:s/></text:p>
          </table:table-cell>
          <table:table-cell office:value-type="float" office:value="164.3922834121436" table:formula="of:=IF([.K10]=0; &quot;--&quot;; [.L10]/[.K10])" table:style-name="ce19">
            <text:p><text:s/>164.39<text:s/></text:p>
          </table:table-cell>
          <table:table-cell office:value-type="float" office:value="653936" table:style-name="ce13">
            <text:p><text:s/>653,936<text:s/></text:p>
          </table:table-cell>
          <table:table-cell office:value-type="float" office:value="126662" table:style-name="ce13">
            <text:p><text:s/>126,662<text:s/></text:p>
          </table:table-cell>
          <table:table-cell office:value-type="float" office:value="48784251" table:style-name="ce13">
            <text:p><text:s/>48,784,251<text:s/></text:p>
          </table:table-cell>
          <table:table-cell office:value-type="float" office:value="11861581" table:style-name="ce13">
            <text:p><text:s/>11,861,581<text:s/></text:p>
          </table:table-cell>
          <table:table-cell office:value-type="float" office:value="74.600956362702206" table:style-name="ce19">
            <text:p><text:s/>74.60<text:s/></text:p>
          </table:table-cell>
          <table:table-cell office:value-type="float" office:value="93.647510697762598" table:style-name="ce30">
            <text:p><text:s/>93.65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0257253" table:style-name="ce13">
            <text:p><text:s/>10,257,253<text:s/></text:p>
          </table:table-cell>
          <table:table-cell office:value-type="float" office:value="503509507" table:style-name="ce13">
            <text:p><text:s/>503,509,507<text:s/></text:p>
          </table:table-cell>
          <table:table-cell office:value-type="float" office:value="49.088143482470407" table:formula="of:=IF([.B11]=0; &quot;--&quot;; [.C11]/[.B11])" table:style-name="ce19">
            <text:p><text:s/>49.09<text:s/></text:p>
          </table:table-cell>
          <table:table-cell office:value-type="float" office:value="6019056" table:style-name="ce13">
            <text:p><text:s/>6,019,056<text:s/></text:p>
          </table:table-cell>
          <table:table-cell office:value-type="float" office:value="140327996" table:style-name="ce13">
            <text:p><text:s/>140,327,996<text:s/></text:p>
          </table:table-cell>
          <table:table-cell office:value-type="float" office:value="23.313954214747294" table:formula="of:=IF([.E11]=0; &quot;--&quot;; [.F11]/[.E11])" table:style-name="ce19">
            <text:p><text:s/>23.31<text:s/></text:p>
          </table:table-cell>
          <table:table-cell office:value-type="float" office:value="5049144.5" table:style-name="ce13">
            <text:p><text:s/>5,049,145<text:s/></text:p>
          </table:table-cell>
          <table:table-cell office:value-type="float" office:value="417250835" table:style-name="ce13">
            <text:p><text:s/>417,250,835<text:s/></text:p>
          </table:table-cell>
          <table:table-cell office:value-type="float" office:value="82.637927078537757" table:formula="of:=IF([.H11]=0; &quot;--&quot;; [.I11]/[.H11])" table:style-name="ce19">
            <text:p><text:s/>82.64<text:s/></text:p>
          </table:table-cell>
          <table:table-cell office:value-type="float" office:value="1042722.1" table:style-name="ce13">
            <text:p><text:s/>1,042,722<text:s/></text:p>
          </table:table-cell>
          <table:table-cell office:value-type="float" office:value="159986545" table:style-name="ce13">
            <text:p><text:s/>159,986,545<text:s/></text:p>
          </table:table-cell>
          <table:table-cell office:value-type="float" office:value="153.43162382383571" table:formula="of:=IF([.K11]=0; &quot;--&quot;; [.L11]/[.K11])" table:style-name="ce19">
            <text:p><text:s/>153.43<text:s/></text:p>
          </table:table-cell>
          <table:table-cell office:value-type="float" office:value="429240" table:style-name="ce13">
            <text:p><text:s/>429,240<text:s/></text:p>
          </table:table-cell>
          <table:table-cell office:value-type="float" office:value="60799" table:style-name="ce13">
            <text:p><text:s/>60,799<text:s/></text:p>
          </table:table-cell>
          <table:table-cell office:value-type="float" office:value="31575493" table:style-name="ce13">
            <text:p><text:s/>31,575,493<text:s/></text:p>
          </table:table-cell>
          <table:table-cell office:value-type="float" office:value="5059329" table:style-name="ce13">
            <text:p><text:s/>5,059,329<text:s/></text:p>
          </table:table-cell>
          <table:table-cell office:value-type="float" office:value="73.561394557823107" table:style-name="ce19">
            <text:p><text:s/>73.56<text:s/></text:p>
          </table:table-cell>
          <table:table-cell office:value-type="float" office:value="83.214016677905903" table:style-name="ce30">
            <text:p><text:s/>83.21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3274671" table:style-name="ce13">
            <text:p><text:s/>13,274,671<text:s/></text:p>
          </table:table-cell>
          <table:table-cell office:value-type="float" office:value="638955561" table:style-name="ce13">
            <text:p><text:s/>638,955,561<text:s/></text:p>
          </table:table-cell>
          <table:table-cell office:value-type="float" office:value="48.133438561302199" table:formula="of:=IF([.B12]=0; &quot;--&quot;; [.C12]/[.B12])" table:style-name="ce19">
            <text:p><text:s/>48.13<text:s/></text:p>
          </table:table-cell>
          <table:table-cell office:value-type="float" office:value="7297760" table:style-name="ce13">
            <text:p><text:s/>7,297,760<text:s/></text:p>
          </table:table-cell>
          <table:table-cell office:value-type="float" office:value="144541994" table:style-name="ce13">
            <text:p><text:s/>144,541,994<text:s/></text:p>
          </table:table-cell>
          <table:table-cell office:value-type="float" office:value="19.806350715836093" table:formula="of:=IF([.E12]=0; &quot;--&quot;; [.F12]/[.E12])" table:style-name="ce19">
            <text:p><text:s/>19.81<text:s/></text:p>
          </table:table-cell>
          <table:table-cell office:value-type="float" office:value="5703948.5" table:style-name="ce13">
            <text:p><text:s/>5,703,949<text:s/></text:p>
          </table:table-cell>
          <table:table-cell office:value-type="float" office:value="512101789" table:style-name="ce13">
            <text:p><text:s/>512,101,789<text:s/></text:p>
          </table:table-cell>
          <table:table-cell office:value-type="float" office:value="89.780226627221481" table:formula="of:=IF([.H12]=0; &quot;--&quot;; [.I12]/[.H12])" table:style-name="ce19">
            <text:p><text:s/>89.78<text:s/></text:p>
          </table:table-cell>
          <table:table-cell office:value-type="float" office:value="1287690.5" table:style-name="ce13">
            <text:p><text:s/>1,287,691<text:s/></text:p>
          </table:table-cell>
          <table:table-cell office:value-type="float" office:value="197297577" table:style-name="ce13">
            <text:p><text:s/>197,297,577<text:s/></text:p>
          </table:table-cell>
          <table:table-cell office:value-type="float" office:value="153.21816616648178" table:formula="of:=IF([.K12]=0; &quot;--&quot;; [.L12]/[.K12])" table:style-name="ce19">
            <text:p><text:s/>153.22<text:s/></text:p>
          </table:table-cell>
          <table:table-cell office:value-type="float" office:value="495618" table:style-name="ce13">
            <text:p><text:s/>495,618<text:s/></text:p>
          </table:table-cell>
          <table:table-cell office:value-type="float" office:value="72286" table:style-name="ce13">
            <text:p><text:s/>72,286<text:s/></text:p>
          </table:table-cell>
          <table:table-cell office:value-type="float" office:value="26746887" table:style-name="ce13">
            <text:p><text:s/>26,746,887<text:s/></text:p>
          </table:table-cell>
          <table:table-cell office:value-type="float" office:value="6514065" table:style-name="ce13">
            <text:p><text:s/>6,514,065<text:s/></text:p>
          </table:table-cell>
          <table:table-cell office:value-type="float" office:value="53.966738496180497" table:style-name="ce19">
            <text:p><text:s/>53.97<text:s/></text:p>
          </table:table-cell>
          <table:table-cell office:value-type="float" office:value="90.115167528982099" table:style-name="ce30">
            <text:p><text:s/>90.12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804413" table:style-name="ce13">
            <text:p><text:s/>12,804,413<text:s/></text:p>
          </table:table-cell>
          <table:table-cell office:value-type="float" office:value="573052589" table:style-name="ce13">
            <text:p><text:s/>573,052,589<text:s/></text:p>
          </table:table-cell>
          <table:table-cell office:value-type="float" office:value="44.754303770114255" table:formula="of:=IF([.B13]=0; &quot;--&quot;; [.C13]/[.B13])" table:style-name="ce19">
            <text:p><text:s/>44.75<text:s/></text:p>
          </table:table-cell>
          <table:table-cell office:value-type="float" office:value="6565175" table:style-name="ce13">
            <text:p><text:s/>6,565,175<text:s/></text:p>
          </table:table-cell>
          <table:table-cell office:value-type="float" office:value="135496478" table:style-name="ce13">
            <text:p><text:s/>135,496,478<text:s/></text:p>
          </table:table-cell>
          <table:table-cell office:value-type="float" office:value="20.638669647039112" table:formula="of:=IF([.E13]=0; &quot;--&quot;; [.F13]/[.E13])" table:style-name="ce19">
            <text:p><text:s/>20.64<text:s/></text:p>
          </table:table-cell>
          <table:table-cell office:value-type="float" office:value="4629442.5" table:style-name="ce13">
            <text:p><text:s/>4,629,443<text:s/></text:p>
          </table:table-cell>
          <table:table-cell office:value-type="float" office:value="420179374" table:style-name="ce13">
            <text:p><text:s/>420,179,374<text:s/></text:p>
          </table:table-cell>
          <table:table-cell office:value-type="float" office:value="90.762413400749665" table:formula="of:=IF([.H13]=0; &quot;--&quot;; [.I13]/[.H13])" table:style-name="ce19">
            <text:p><text:s/>90.76<text:s/></text:p>
          </table:table-cell>
          <table:table-cell office:value-type="float" office:value="1094260.5" table:style-name="ce13">
            <text:p><text:s/>1,094,261<text:s/></text:p>
          </table:table-cell>
          <table:table-cell office:value-type="float" office:value="168700537" table:style-name="ce13">
            <text:p><text:s/>168,700,537<text:s/></text:p>
          </table:table-cell>
          <table:table-cell office:value-type="float" office:value="154.16853390943015" table:formula="of:=IF([.K13]=0; &quot;--&quot;; [.L13]/[.K13])" table:style-name="ce19">
            <text:p><text:s/>154.17<text:s/></text:p>
          </table:table-cell>
          <table:table-cell office:value-type="float" office:value="458821" table:style-name="ce13">
            <text:p><text:s/>458,821<text:s/></text:p>
          </table:table-cell>
          <table:table-cell office:value-type="float" office:value="65724" table:style-name="ce13">
            <text:p><text:s/>65,724<text:s/></text:p>
          </table:table-cell>
          <table:table-cell office:value-type="float" office:value="24652909" table:style-name="ce13">
            <text:p><text:s/>24,652,909<text:s/></text:p>
          </table:table-cell>
          <table:table-cell office:value-type="float" office:value="5504492" table:style-name="ce13">
            <text:p><text:s/>5,504,492<text:s/></text:p>
          </table:table-cell>
          <table:table-cell office:value-type="float" office:value="53.730995311897203" table:style-name="ce19">
            <text:p><text:s/>53.73<text:s/></text:p>
          </table:table-cell>
          <table:table-cell office:value-type="float" office:value="83.7516280202057" table:style-name="ce30">
            <text:p><text:s/>83.75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4271568" table:style-name="ce13">
            <text:p><text:s/>14,271,568<text:s/></text:p>
          </table:table-cell>
          <table:table-cell office:value-type="float" office:value="678676320" table:style-name="ce13">
            <text:p><text:s/>678,676,320<text:s/></text:p>
          </table:table-cell>
          <table:table-cell office:value-type="float" office:value="47.554432701438273" table:formula="of:=IF([.B14]=0; &quot;--&quot;; [.C14]/[.B14])" table:style-name="ce19">
            <text:p><text:s/>47.55<text:s/></text:p>
          </table:table-cell>
          <table:table-cell office:value-type="float" office:value="6193107" table:style-name="ce13">
            <text:p><text:s/>6,193,107<text:s/></text:p>
          </table:table-cell>
          <table:table-cell office:value-type="float" office:value="136498819" table:style-name="ce13">
            <text:p><text:s/>136,498,819<text:s/></text:p>
          </table:table-cell>
          <table:table-cell office:value-type="float" office:value="22.040442543621481" table:formula="of:=IF([.E14]=0; &quot;--&quot;; [.F14]/[.E14])" table:style-name="ce19">
            <text:p><text:s/>22.04<text:s/></text:p>
          </table:table-cell>
          <table:table-cell office:value-type="float" office:value="5571782" table:style-name="ce13">
            <text:p><text:s/>5,571,782<text:s/></text:p>
          </table:table-cell>
          <table:table-cell office:value-type="float" office:value="498082232" table:style-name="ce13">
            <text:p><text:s/>498,082,232<text:s/></text:p>
          </table:table-cell>
          <table:table-cell office:value-type="float" office:value="89.393704204507642" table:formula="of:=IF([.H14]=0; &quot;--&quot;; [.I14]/[.H14])" table:style-name="ce19">
            <text:p><text:s/>89.39<text:s/></text:p>
          </table:table-cell>
          <table:table-cell office:value-type="float" office:value="1192605.8999999999" table:style-name="ce13">
            <text:p><text:s/>1,192,606<text:s/></text:p>
          </table:table-cell>
          <table:table-cell office:value-type="float" office:value="185142601" table:style-name="ce13">
            <text:p><text:s/>185,142,601<text:s/></text:p>
          </table:table-cell>
          <table:table-cell office:value-type="float" office:value="155.24206361883671" table:formula="of:=IF([.K14]=0; &quot;--&quot;; [.L14]/[.K14])" table:style-name="ce19">
            <text:p><text:s/>155.24<text:s/></text:p>
          </table:table-cell>
          <table:table-cell office:value-type="float" office:value="697571" table:style-name="ce13">
            <text:p><text:s/>697,571<text:s/></text:p>
          </table:table-cell>
          <table:table-cell office:value-type="float" office:value="62304" table:style-name="ce13">
            <text:p><text:s/>62,304<text:s/></text:p>
          </table:table-cell>
          <table:table-cell office:value-type="float" office:value="44318528" table:style-name="ce13">
            <text:p><text:s/>44,318,528<text:s/></text:p>
          </table:table-cell>
          <table:table-cell office:value-type="float" office:value="5177691" table:style-name="ce13">
            <text:p><text:s/>5,177,691<text:s/></text:p>
          </table:table-cell>
          <table:table-cell office:value-type="float" office:value="63.532641121835603" table:style-name="ce19">
            <text:p><text:s/>63.53<text:s/></text:p>
          </table:table-cell>
          <table:table-cell office:value-type="float" office:value="83.103669106317398" table:style-name="ce30">
            <text:p><text:s/>83.10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15379560" table:style-name="ce13">
            <text:p><text:s/>15,379,560<text:s/></text:p>
          </table:table-cell>
          <table:table-cell office:value-type="float" office:value="658906920" table:style-name="ce13">
            <text:p><text:s/>658,906,920<text:s/></text:p>
          </table:table-cell>
          <table:table-cell office:value-type="float" office:value="42.843028019007043" table:formula="of:=IF([.B15]=0; &quot;--&quot;; [.C15]/[.B15])" table:style-name="ce19">
            <text:p><text:s/>42.84<text:s/></text:p>
          </table:table-cell>
          <table:table-cell office:value-type="float" office:value="5848629" table:style-name="ce13">
            <text:p><text:s/>5,848,629<text:s/></text:p>
          </table:table-cell>
          <table:table-cell office:value-type="float" office:value="124042272" table:style-name="ce13">
            <text:p><text:s/>124,042,272<text:s/></text:p>
          </table:table-cell>
          <table:table-cell office:value-type="float" office:value="21.208777646863908" table:formula="of:=IF([.E15]=0; &quot;--&quot;; [.F15]/[.E15])" table:style-name="ce19">
            <text:p><text:s/>21.21<text:s/></text:p>
          </table:table-cell>
          <table:table-cell office:value-type="float" office:value="4772669" table:style-name="ce13">
            <text:p><text:s/>4,772,669<text:s/></text:p>
          </table:table-cell>
          <table:table-cell office:value-type="float" office:value="428592729" table:style-name="ce13">
            <text:p><text:s/>428,592,729<text:s/></text:p>
          </table:table-cell>
          <table:table-cell office:value-type="float" office:value="89.801477747566409" table:formula="of:=IF([.H15]=0; &quot;--&quot;; [.I15]/[.H15])" table:style-name="ce19">
            <text:p><text:s/>89.80<text:s/></text:p>
          </table:table-cell>
          <table:table-cell office:value-type="float" office:value="1088508.7" table:style-name="ce13">
            <text:p><text:s/>1,088,509<text:s/></text:p>
          </table:table-cell>
          <table:table-cell office:value-type="float" office:value="175881756" table:style-name="ce13">
            <text:p><text:s/>175,881,756<text:s/></text:p>
          </table:table-cell>
          <table:table-cell office:value-type="float" office:value="161.58047795116383" table:formula="of:=IF([.K15]=0; &quot;--&quot;; [.L15]/[.K15])" table:style-name="ce19">
            <text:p><text:s/>161.58<text:s/></text:p>
          </table:table-cell>
          <table:table-cell office:value-type="float" office:value="528139" table:style-name="ce13">
            <text:p><text:s/>528,139<text:s/></text:p>
          </table:table-cell>
          <table:table-cell office:value-type="float" office:value="56318" table:style-name="ce13">
            <text:p><text:s/>56,318<text:s/></text:p>
          </table:table-cell>
          <table:table-cell office:value-type="float" office:value="26103932" table:style-name="ce13">
            <text:p><text:s/>26,103,932<text:s/></text:p>
          </table:table-cell>
          <table:table-cell office:value-type="float" office:value="5584208" table:style-name="ce13">
            <text:p><text:s/>5,584,208<text:s/></text:p>
          </table:table-cell>
          <table:table-cell office:value-type="float" office:value="49.426253315888403" table:style-name="ce19">
            <text:p><text:s/>49.43<text:s/></text:p>
          </table:table-cell>
          <table:table-cell office:value-type="float" office:value="99.154941581732302" table:style-name="ce30">
            <text:p><text:s/>99.15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16550994" table:style-name="ce13">
            <text:p><text:s/>16,550,994<text:s/></text:p>
          </table:table-cell>
          <table:table-cell office:value-type="float" office:value="711142928" table:style-name="ce13">
            <text:p><text:s/>711,142,928<text:s/></text:p>
          </table:table-cell>
          <table:table-cell office:value-type="float" office:value="42.966780605442793" table:formula="of:=IF([.B16]=0; &quot;--&quot;; [.C16]/[.B16])" table:style-name="ce19">
            <text:p><text:s/>42.97<text:s/></text:p>
          </table:table-cell>
          <table:table-cell office:value-type="float" office:value="5220954" table:style-name="ce13">
            <text:p><text:s/>5,220,954<text:s/></text:p>
          </table:table-cell>
          <table:table-cell office:value-type="float" office:value="143084237" table:style-name="ce13">
            <text:p><text:s/>143,084,237<text:s/></text:p>
          </table:table-cell>
          <table:table-cell office:value-type="float" office:value="27.405764731886165" table:formula="of:=IF([.E16]=0; &quot;--&quot;; [.F16]/[.E16])" table:style-name="ce19">
            <text:p><text:s/>27.41<text:s/></text:p>
          </table:table-cell>
          <table:table-cell office:value-type="float" office:value="4777876" table:style-name="ce13">
            <text:p><text:s/>4,777,876<text:s/></text:p>
          </table:table-cell>
          <table:table-cell office:value-type="float" office:value="434584611" table:style-name="ce13">
            <text:p><text:s/>434,584,611<text:s/></text:p>
          </table:table-cell>
          <table:table-cell office:value-type="float" office:value="90.957699823101308" table:formula="of:=IF([.H16]=0; &quot;--&quot;; [.I16]/[.H16])" table:style-name="ce19">
            <text:p><text:s/>90.96<text:s/></text:p>
          </table:table-cell>
          <table:table-cell office:value-type="float" office:value="1151796.3999999999" table:style-name="ce13">
            <text:p><text:s/>1,151,796<text:s/></text:p>
          </table:table-cell>
          <table:table-cell office:value-type="float" office:value="178718573" table:style-name="ce13">
            <text:p><text:s/>178,718,573<text:s/></text:p>
          </table:table-cell>
          <table:table-cell office:value-type="float" office:value="155.1650734452721" table:formula="of:=IF([.K16]=0; &quot;--&quot;; [.L16]/[.K16])" table:style-name="ce19">
            <text:p><text:s/>155.17<text:s/></text:p>
          </table:table-cell>
          <table:table-cell office:value-type="float" office:value="480637" table:style-name="ce13">
            <text:p><text:s/>480,637<text:s/></text:p>
          </table:table-cell>
          <table:table-cell office:value-type="float" office:value="63534" table:style-name="ce13">
            <text:p><text:s/>63,534<text:s/></text:p>
          </table:table-cell>
          <table:table-cell office:value-type="float" office:value="25994676" table:style-name="ce13">
            <text:p><text:s/>25,994,676<text:s/></text:p>
          </table:table-cell>
          <table:table-cell office:value-type="float" office:value="6923311" table:style-name="ce13">
            <text:p><text:s/>6,923,311<text:s/></text:p>
          </table:table-cell>
          <table:table-cell office:value-type="float" office:value="54.083801288706397" table:style-name="ce19">
            <text:p><text:s/>54.08<text:s/></text:p>
          </table:table-cell>
          <table:table-cell office:value-type="float" office:value="108.97017345043599" table:style-name="ce30">
            <text:p><text:s/>108.97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6418241" table:style-name="ce13">
            <text:p><text:s/>16,418,241<text:s/></text:p>
          </table:table-cell>
          <table:table-cell office:value-type="float" office:value="804576099" table:style-name="ce13">
            <text:p><text:s/>804,576,099<text:s/></text:p>
          </table:table-cell>
          <table:table-cell office:value-type="float" office:value="49.005012108178946" table:formula="of:=IF([.B17]=0; &quot;--&quot;; [.C17]/[.B17])" table:style-name="ce19">
            <text:p><text:s/>49.01<text:s/></text:p>
          </table:table-cell>
          <table:table-cell office:value-type="float" office:value="4847207" table:style-name="ce13">
            <text:p><text:s/>4,847,207<text:s/></text:p>
          </table:table-cell>
          <table:table-cell office:value-type="float" office:value="165346954" table:style-name="ce13">
            <text:p><text:s/>165,346,954<text:s/></text:p>
          </table:table-cell>
          <table:table-cell office:value-type="float" office:value="34.111799640493999" table:formula="of:=IF([.E17]=0; &quot;--&quot;; [.F17]/[.E17])" table:style-name="ce19">
            <text:p><text:s/>34.11<text:s/></text:p>
          </table:table-cell>
          <table:table-cell office:value-type="float" office:value="4472041" table:style-name="ce13">
            <text:p><text:s/>4,472,041<text:s/></text:p>
          </table:table-cell>
          <table:table-cell office:value-type="float" office:value="423060730" table:style-name="ce13">
            <text:p><text:s/>423,060,730<text:s/></text:p>
          </table:table-cell>
          <table:table-cell office:value-type="float" office:value="94.601263718288806" table:formula="of:=IF([.H17]=0; &quot;--&quot;; [.I17]/[.H17])" table:style-name="ce19">
            <text:p><text:s/>94.60<text:s/></text:p>
          </table:table-cell>
          <table:table-cell office:value-type="float" office:value="1220962.6000000001" table:style-name="ce13">
            <text:p><text:s/>1,220,963<text:s/></text:p>
          </table:table-cell>
          <table:table-cell office:value-type="float" office:value="192890244" table:style-name="ce13">
            <text:p><text:s/>192,890,244<text:s/></text:p>
          </table:table-cell>
          <table:table-cell office:value-type="float" office:value="157.98210690483066" table:formula="of:=IF([.K17]=0; &quot;--&quot;; [.L17]/[.K17])" table:style-name="ce19">
            <text:p><text:s/>157.98<text:s/></text:p>
          </table:table-cell>
          <table:table-cell office:value-type="float" office:value="518252" table:style-name="ce13">
            <text:p><text:s/>518,252<text:s/></text:p>
          </table:table-cell>
          <table:table-cell office:value-type="float" office:value="55730" table:style-name="ce13">
            <text:p><text:s/>55,730<text:s/></text:p>
          </table:table-cell>
          <table:table-cell office:value-type="float" office:value="36582015" table:style-name="ce13">
            <text:p><text:s/>36,582,015<text:s/></text:p>
          </table:table-cell>
          <table:table-cell office:value-type="float" office:value="5528359" table:style-name="ce13">
            <text:p><text:s/>5,528,359<text:s/></text:p>
          </table:table-cell>
          <table:table-cell office:value-type="float" office:value="70.587310806325902" table:style-name="ce19">
            <text:p><text:s/>70.59<text:s/></text:p>
          </table:table-cell>
          <table:table-cell office:value-type="float" office:value="99.1989772115557" table:style-name="ce30">
            <text:p><text:s/>99.20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2173086" table:style-name="ce13">
            <text:p><text:s/>12,173,086<text:s/></text:p>
          </table:table-cell>
          <table:table-cell office:value-type="float" office:value="619716793" table:style-name="ce13">
            <text:p><text:s/>619,716,793<text:s/></text:p>
          </table:table-cell>
          <table:table-cell office:value-type="float" office:value="50.9087665198455" table:formula="of:=IF([.B18]=0; &quot;--&quot;; [.C18]/[.B18])" table:style-name="ce19">
            <text:p><text:s/>50.91<text:s/></text:p>
          </table:table-cell>
          <table:table-cell office:value-type="float" office:value="4829931" table:style-name="ce13">
            <text:p><text:s/>4,829,931<text:s/></text:p>
          </table:table-cell>
          <table:table-cell office:value-type="float" office:value="175986461" table:style-name="ce13">
            <text:p><text:s/>175,986,461<text:s/></text:p>
          </table:table-cell>
          <table:table-cell office:value-type="float" office:value="36.436640813295263" table:formula="of:=IF([.E18]=0; &quot;--&quot;; [.F18]/[.E18])" table:style-name="ce19">
            <text:p><text:s/>36.44<text:s/></text:p>
          </table:table-cell>
          <table:table-cell office:value-type="float" office:value="4605359" table:style-name="ce13">
            <text:p><text:s/>4,605,359<text:s/></text:p>
          </table:table-cell>
          <table:table-cell office:value-type="float" office:value="426129716" table:style-name="ce13">
            <text:p><text:s/>426,129,716<text:s/></text:p>
          </table:table-cell>
          <table:table-cell office:value-type="float" office:value="92.529098382992515" table:formula="of:=IF([.H18]=0; &quot;--&quot;; [.I18]/[.H18])" table:style-name="ce19">
            <text:p><text:s/>92.53<text:s/></text:p>
          </table:table-cell>
          <table:table-cell office:value-type="float" office:value="1133459.3999999999" table:style-name="ce13">
            <text:p><text:s/>1,133,459<text:s/></text:p>
          </table:table-cell>
          <table:table-cell office:value-type="float" office:value="175093347" table:style-name="ce13">
            <text:p><text:s/>175,093,347<text:s/></text:p>
          </table:table-cell>
          <table:table-cell office:value-type="float" office:value="154.47694641731323" table:formula="of:=IF([.K18]=0; &quot;--&quot;; [.L18]/[.K18])" table:style-name="ce19">
            <text:p><text:s/>154.48<text:s/></text:p>
          </table:table-cell>
          <table:table-cell office:value-type="float" office:value="432399" table:style-name="ce13">
            <text:p><text:s/>432,399<text:s/></text:p>
          </table:table-cell>
          <table:table-cell office:value-type="float" office:value="64523" table:style-name="ce13">
            <text:p><text:s/>64,523<text:s/></text:p>
          </table:table-cell>
          <table:table-cell office:value-type="float" office:value="27776403" table:style-name="ce13">
            <text:p><text:s/>27,776,403<text:s/></text:p>
          </table:table-cell>
          <table:table-cell office:value-type="float" office:value="7069761" table:style-name="ce13">
            <text:p><text:s/>7,069,761<text:s/></text:p>
          </table:table-cell>
          <table:table-cell office:value-type="float" office:value="64.237898330014602" table:style-name="ce19">
            <text:p><text:s/>64.24<text:s/></text:p>
          </table:table-cell>
          <table:table-cell office:value-type="float" office:value="109.569626334795" table:style-name="ce30">
            <text:p><text:s/>109.57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11263524" table:style-name="ce13">
            <text:p><text:s/>11,263,524<text:s/></text:p>
          </table:table-cell>
          <table:table-cell office:value-type="float" office:value="559997890" table:style-name="ce13">
            <text:p><text:s/>559,997,890<text:s/></text:p>
          </table:table-cell>
          <table:table-cell office:value-type="float" office:value="49.717822770209395" table:formula="of:=IF([.B19]=0; &quot;--&quot;; [.C19]/[.B19])" table:style-name="ce19">
            <text:p><text:s/>49.72<text:s/></text:p>
          </table:table-cell>
          <table:table-cell office:value-type="float" office:value="5074577" table:style-name="ce13">
            <text:p><text:s/>5,074,577<text:s/></text:p>
          </table:table-cell>
          <table:table-cell office:value-type="float" office:value="183768637" table:style-name="ce13">
            <text:p><text:s/>183,768,637<text:s/></text:p>
          </table:table-cell>
          <table:table-cell office:value-type="float" office:value="36.21358726057364" table:formula="of:=IF([.E19]=0; &quot;--&quot;; [.F19]/[.E19])" table:style-name="ce19">
            <text:p><text:s/>36.21<text:s/></text:p>
          </table:table-cell>
          <table:table-cell office:value-type="float" office:value="4816218" table:style-name="ce13">
            <text:p><text:s/>4,816,218<text:s/></text:p>
          </table:table-cell>
          <table:table-cell office:value-type="float" office:value="435198445" table:style-name="ce13">
            <text:p><text:s/>435,198,445<text:s/></text:p>
          </table:table-cell>
          <table:table-cell office:value-type="float" office:value="90.361035360110364" table:formula="of:=IF([.H19]=0; &quot;--&quot;; [.I19]/[.H19])" table:style-name="ce19">
            <text:p><text:s/>90.36<text:s/></text:p>
          </table:table-cell>
          <table:table-cell office:value-type="float" office:value="1121834.3999999999" table:style-name="ce13">
            <text:p><text:s/>1,121,834<text:s/></text:p>
          </table:table-cell>
          <table:table-cell office:value-type="float" office:value="177175960" table:style-name="ce13">
            <text:p><text:s/>177,175,960<text:s/></text:p>
          </table:table-cell>
          <table:table-cell office:value-type="float" office:value="157.93414785640377" table:formula="of:=IF([.K19]=0; &quot;--&quot;; [.L19]/[.K19])" table:style-name="ce19">
            <text:p><text:s/>157.93<text:s/></text:p>
          </table:table-cell>
          <table:table-cell office:value-type="float" office:value="471089" table:style-name="ce13">
            <text:p><text:s/>471,089<text:s/></text:p>
          </table:table-cell>
          <table:table-cell office:value-type="float" office:value="72540" table:style-name="ce13">
            <text:p><text:s/>72,540<text:s/></text:p>
          </table:table-cell>
          <table:table-cell office:value-type="float" office:value="34004516" table:style-name="ce13">
            <text:p><text:s/>34,004,516<text:s/></text:p>
          </table:table-cell>
          <table:table-cell office:value-type="float" office:value="6633483" table:style-name="ce13">
            <text:p><text:s/>6,633,483<text:s/></text:p>
          </table:table-cell>
          <table:table-cell office:value-type="float" office:value="72.182784993918304" table:style-name="ce19">
            <text:p><text:s/>72.18<text:s/></text:p>
          </table:table-cell>
          <table:table-cell office:value-type="float" office:value="91.445864350703104" table:style-name="ce30">
            <text:p><text:s/>91.45<text:s/></text:p>
          </table:table-cell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11122920" table:style-name="ce13">
            <text:p><text:s/>11,122,920<text:s/></text:p>
          </table:table-cell>
          <table:table-cell office:value-type="float" office:value="605494594" table:style-name="ce13">
            <text:p><text:s/>605,494,594<text:s/></text:p>
          </table:table-cell>
          <table:table-cell office:value-type="float" office:value="54.436658179686631" table:formula="of:=IF([.B20]=0; &quot;--&quot;; [.C20]/[.B20])" table:style-name="ce19">
            <text:p><text:s/>54.44<text:s/></text:p>
          </table:table-cell>
          <table:table-cell office:value-type="float" office:value="6264107" table:style-name="ce13">
            <text:p><text:s/>6,264,107<text:s/></text:p>
          </table:table-cell>
          <table:table-cell office:value-type="float" office:value="184261957" table:style-name="ce13">
            <text:p><text:s/>184,261,957<text:s/></text:p>
          </table:table-cell>
          <table:table-cell office:value-type="float" office:value="29.415518764286752" table:formula="of:=IF([.E20]=0; &quot;--&quot;; [.F20]/[.E20])" table:style-name="ce19">
            <text:p><text:s/>29.42<text:s/></text:p>
          </table:table-cell>
          <table:table-cell office:value-type="float" office:value="5027970.5" table:style-name="ce13">
            <text:p><text:s/>5,027,971<text:s/></text:p>
          </table:table-cell>
          <table:table-cell office:value-type="float" office:value="442510393" table:style-name="ce13">
            <text:p><text:s/>442,510,393<text:s/></text:p>
          </table:table-cell>
          <table:table-cell office:value-type="float" office:value="88.00974329503326" table:formula="of:=IF([.H20]=0; &quot;--&quot;; [.I20]/[.H20])" table:style-name="ce19">
            <text:p><text:s/>88.01<text:s/></text:p>
          </table:table-cell>
          <table:table-cell office:value-type="float" office:value="1380491.2" table:style-name="ce13">
            <text:p><text:s/>1,380,491<text:s/></text:p>
          </table:table-cell>
          <table:table-cell office:value-type="float" office:value="190823220" table:style-name="ce13">
            <text:p><text:s/>190,823,220<text:s/></text:p>
          </table:table-cell>
          <table:table-cell office:value-type="float" office:value="138.22849432144153" table:formula="of:=IF([.K20]=0; &quot;--&quot;; [.L20]/[.K20])" table:style-name="ce19">
            <text:p><text:s/>138.23<text:s/></text:p>
          </table:table-cell>
          <table:table-cell office:value-type="float" office:value="465377" table:style-name="ce13">
            <text:p><text:s/>465,377<text:s/></text:p>
          </table:table-cell>
          <table:table-cell office:value-type="float" office:value="67589" table:style-name="ce13">
            <text:p><text:s/>67,589<text:s/></text:p>
          </table:table-cell>
          <table:table-cell office:value-type="float" office:value="31306461" table:style-name="ce13">
            <text:p><text:s/>31,306,461<text:s/></text:p>
          </table:table-cell>
          <table:table-cell office:value-type="float" office:value="6119261" table:style-name="ce13">
            <text:p><text:s/>6,119,261<text:s/></text:p>
          </table:table-cell>
          <table:table-cell office:value-type="float" office:value="67.271182288768003" table:style-name="ce19">
            <text:p><text:s/>67.27<text:s/></text:p>
          </table:table-cell>
          <table:table-cell office:value-type="float" office:value="90.536344671470204" table:style-name="ce30">
            <text:p><text:s/>90.54<text:s/></text:p>
          </table:table-cell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11083001" table:style-name="ce13">
            <text:p><text:s/>11,083,001<text:s/></text:p>
          </table:table-cell>
          <table:table-cell office:value-type="float" office:value="662906601" table:style-name="ce13">
            <text:p><text:s/>662,906,601<text:s/></text:p>
          </table:table-cell>
          <table:table-cell office:value-type="float" office:value="59.812915382755989" table:formula="of:=IF([.B21]=0; &quot;--&quot;; [.C21]/[.B21])" table:style-name="ce19">
            <text:p><text:s/>59.81<text:s/></text:p>
          </table:table-cell>
          <table:table-cell office:value-type="float" office:value="7346842" table:style-name="ce13">
            <text:p><text:s/>7,346,842<text:s/></text:p>
          </table:table-cell>
          <table:table-cell office:value-type="float" office:value="168170048" table:style-name="ce13">
            <text:p><text:s/>168,170,048<text:s/></text:p>
          </table:table-cell>
          <table:table-cell office:value-type="float" office:value="22.890113602551953" table:formula="of:=IF([.E21]=0; &quot;--&quot;; [.F21]/[.E21])" table:style-name="ce19">
            <text:p><text:s/>22.89<text:s/></text:p>
          </table:table-cell>
          <table:table-cell office:value-type="float" office:value="5181156.5" table:style-name="ce13">
            <text:p><text:s/>5,181,157<text:s/></text:p>
          </table:table-cell>
          <table:table-cell office:value-type="float" office:value="449728180" table:style-name="ce13">
            <text:p><text:s/>449,728,180<text:s/></text:p>
          </table:table-cell>
          <table:table-cell office:value-type="float" office:value="86.800732616356981" table:formula="of:=IF([.H21]=0; &quot;--&quot;; [.I21]/[.H21])" table:style-name="ce19">
            <text:p><text:s/>86.80<text:s/></text:p>
          </table:table-cell>
          <table:table-cell office:value-type="float" office:value="1480171.3" table:style-name="ce13">
            <text:p><text:s/>1,480,171<text:s/></text:p>
          </table:table-cell>
          <table:table-cell office:value-type="float" office:value="201794178" table:style-name="ce13">
            <text:p><text:s/>201,794,178<text:s/></text:p>
          </table:table-cell>
          <table:table-cell office:value-type="float" office:value="136.33163810161702" table:formula="of:=IF([.K21]=0; &quot;--&quot;; [.L21]/[.K21])" table:style-name="ce19">
            <text:p><text:s/>136.33<text:s/></text:p>
          </table:table-cell>
          <table:table-cell office:value-type="float" office:value="421591" table:style-name="ce13">
            <text:p><text:s/>421,591<text:s/></text:p>
          </table:table-cell>
          <table:table-cell office:value-type="float" office:value="75224" table:style-name="ce13">
            <text:p><text:s/>75,224<text:s/></text:p>
          </table:table-cell>
          <table:table-cell office:value-type="float" office:value="25094086" table:style-name="ce13">
            <text:p><text:s/>25,094,086<text:s/></text:p>
          </table:table-cell>
          <table:table-cell office:value-type="float" office:value="6703933" table:style-name="ce13">
            <text:p><text:s/>6,703,933<text:s/></text:p>
          </table:table-cell>
          <table:table-cell office:value-type="float" office:value="59.522347488442598" table:style-name="ce19">
            <text:p><text:s/>59.52<text:s/></text:p>
          </table:table-cell>
          <table:table-cell office:value-type="float" office:value="89.119602786344799" table:style-name="ce30">
            <text:p><text:s/>89.12<text:s/></text:p>
          </table:table-cell>
          <table:table-cell table:number-columns-repeated="31" table:style-name="ce6"/>
          <table:table-cell table:number-columns-repeated="16334"/>
        </table:table-row>
        <table:table-row table:style-name="ro7">
          <table:table-cell table:number-columns-repeated="19" table:style-name="ce5"/>
          <table:table-cell table:number-columns-repeated="31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09956576" table:style-name="ce14">
            <text:p><text:s/>109,956,576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00206615" table:style-name="ce14">
            <text:p><text:s/>100,206,615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08645062" table:style-name="ce14">
            <text:p><text:s/>108,645,062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08157900" table:style-name="ce14">
            <text:p><text:s/>108,157,900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21144518" table:style-name="ce14">
            <text:p><text:s/>121,144,518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13295123" table:style-name="ce14">
            <text:p><text:s/>113,295,123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29784666" table:style-name="ce14">
            <text:p><text:s/>129,784,666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31442572" table:style-name="ce14">
            <text:p><text:s/>131,442,572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27641378" table:style-name="ce14">
            <text:p><text:s/>127,641,378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64175228" table:style-name="ce14">
            <text:p><text:s/>164,175,228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42617425" table:style-name="ce14">
            <text:p><text:s/>142,617,425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4"/>
          <table:table-cell office:value-type="float" office:value="124964836" table:style-name="ce14">
            <text:p><text:s/>124,964,836<text:s/></text:p>
          </table:table-cell>
          <table:table-cell table:style-name="ce14"/>
          <table:table-cell table:number-columns-repeated="29" table:style-name="ce6"/>
          <table:table-cell table:number-columns-repeated="16334"/>
        </table:table-row>
        <table:table-row table:style-name="ro6">
          <table:table-cell table:style-name="ce6"/>
          <table:table-cell table:number-columns-repeated="7" table:style-name="ce15"/>
          <table:table-cell office:value-type="string" table:style-name="ce20">
            <text:p>業務主管人員</text:p>
          </table:table-cell>
          <table:table-cell table:number-columns-repeated="10" table:style-name="ce15"/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填表</text:p>
          </table:table-cell>
          <table:covered-table-cell/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3" table:style-name="ce15"/>
          <table:table-cell table:style-name="ce21"/>
          <table:table-cell table:number-columns-repeated="5" table:style-name="ce15"/>
          <table:table-cell office:value-type="string" table:style-name="ce15">
            <text:p>機關首長</text:p>
          </table:table-cell>
          <table:table-cell table:number-columns-repeated="4" table:style-name="ce15"/>
          <table:table-cell table:number-columns-repeated="31" table:style-name="ce6"/>
          <table:table-cell table:number-columns-repeated="16334"/>
        </table:table-row>
        <table:table-row table:style-name="ro6">
          <table:table-cell table:style-name="ce6"/>
          <table:table-cell table:number-columns-repeated="7" table:style-name="ce15"/>
          <table:table-cell office:value-type="string" table:style-name="ce20">
            <text:p>主辦統計人員</text:p>
          </table:table-cell>
          <table:table-cell table:number-columns-repeated="10" table:style-name="ce15"/>
          <table:table-cell table:number-columns-repeated="31" table:style-name="ce6"/>
          <table:table-cell table:number-columns-repeated="16334"/>
        </table:table-row>
        <table:table-row table:style-name="ro6">
          <table:table-cell table:style-name="ce6"/>
          <table:table-cell table:number-columns-repeated="18" table:style-name="ce15"/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style-name="ce7">
            <text:p>資料來源:本局運銷加工科依據各批發市場報送之資料彙編而成。<text:s/></text:p>
          </table:table-cell>
          <table:table-cell table:number-columns-repeated="18" table:style-name="ce16"/>
          <table:table-cell table:number-columns-repeated="31" table:style-name="ce6"/>
          <table:table-cell table:number-columns-repeated="16334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office:value-type="string" table:number-columns-spanned="4" table:number-rows-spanned="1" table:style-name="ce32">
            <text:p>編製日期:中華民國113年2月29日</text:p>
          </table:table-cell>
          <table:covered-table-cell table:number-columns-repeated="3"/>
          <table:table-cell table:number-columns-repeated="31" table:style-name="ce6"/>
          <table:table-cell table:number-columns-repeated="16334"/>
        </table:table-row>
        <table:table-row table:number-rows-repeated="160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9T05:20:29Z</meta:creation-date>
    <dc:date>2024-02-29T05:20:29Z</dc:date>
  </office:meta>
</office:document-meta>
</file>