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4">
            <text:p>臺中市各類農產品批發市場交易量、交易額、平均價及管理費收入(修正表)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8">
            <text:p>中 華 民 國 112年12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7">
            <text:p>市場別</text:p>
          </table:table-cell>
          <table:covered-table-cell/>
          <table:table-cell office:value-type="string" table:number-columns-spanned="1" table:number-rows-spanned="2" table:style-name="ce54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47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件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7">
            <text:p>果菜批發市場</text:p>
          </table:table-cell>
          <table:table-cell office:value-type="string" table:number-columns-spanned="1" table:number-rows-spanned="3" table:style-name="ce49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845583" table:style-name="ce16">
            <text:p>4,845,583.0<text:s/></text:p>
          </table:table-cell>
          <table:table-cell office:value-type="string" table:style-name="ce22">
            <text:p>公斤</text:p>
          </table:table-cell>
          <table:table-cell office:value-type="float" office:value="103948795" table:style-name="ce30">
            <text:p>103,948,795<text:s/></text:p>
          </table:table-cell>
          <table:table-cell office:value-type="float" office:value="21.452278291384133" table:formula="of:=[.F7]/[.D7]" table:style-name="ce24">
            <text:p>21.45<text:s/></text:p>
          </table:table-cell>
          <table:table-cell office:value-type="float" office:value="11462638" table:number-columns-spanned="1" table:number-rows-spanned="3" table:style-name="ce61">
            <text:p><text:s/>11,462,638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9326014" table:style-name="ce16">
            <text:p>9,326,014.0<text:s/></text:p>
          </table:table-cell>
          <table:table-cell office:value-type="string" table:style-name="ce22">
            <text:p>公斤</text:p>
          </table:table-cell>
          <table:table-cell office:value-type="float" office:value="548116846" table:style-name="ce30">
            <text:p>548,116,846<text:s/></text:p>
          </table:table-cell>
          <table:table-cell office:value-type="float" office:value="58.772895472814" table:formula="of:=[.F8]/[.D8]" table:style-name="ce24">
            <text:p>58.77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4171597" table:formula="of:=[.D7]+[.D8]" table:style-name="ce17">
            <text:p>14,171,597.0<text:s/></text:p>
          </table:table-cell>
          <table:table-cell office:value-type="string" table:style-name="ce23">
            <text:p>公斤</text:p>
          </table:table-cell>
          <table:table-cell office:value-type="float" office:value="652065641" table:formula="of:=[.F7]+[.F8]" table:style-name="ce30">
            <text:p>652,065,641<text:s/></text:p>
          </table:table-cell>
          <table:table-cell office:value-type="float" office:value="46.012149583423799" table:formula="of:=[.F9]/[.D9]" table:style-name="ce24">
            <text:p>46.01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9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501259" table:style-name="ce16">
            <text:p>2,501,259.0<text:s/></text:p>
          </table:table-cell>
          <table:table-cell office:value-type="string" table:style-name="ce22">
            <text:p>公斤</text:p>
          </table:table-cell>
          <table:table-cell office:value-type="float" office:value="64221253" table:style-name="ce30">
            <text:p>64,221,253<text:s/></text:p>
          </table:table-cell>
          <table:table-cell office:value-type="float" office:value="25.675570982453237" table:formula="of:=[.F10]/[.D10]" table:style-name="ce24">
            <text:p>25.68<text:s/></text:p>
          </table:table-cell>
          <table:table-cell office:value-type="float" office:value="2131875" table:number-columns-spanned="1" table:number-rows-spanned="3" table:style-name="ce61">
            <text:p><text:s/>2,131,875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549149" table:style-name="ce16">
            <text:p>549,149.0<text:s/></text:p>
          </table:table-cell>
          <table:table-cell office:value-type="string" table:style-name="ce22">
            <text:p>公斤</text:p>
          </table:table-cell>
          <table:table-cell office:value-type="float" office:value="30242235" table:style-name="ce30">
            <text:p>30,242,235<text:s/></text:p>
          </table:table-cell>
          <table:table-cell office:value-type="float" office:value="55.071091816610789" table:formula="of:=[.F11]/[.D11]" table:style-name="ce24">
            <text:p>55.07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050408" table:formula="of:=[.D10]+[.D11]" table:style-name="ce16">
            <text:p>3,050,408.0<text:s/></text:p>
          </table:table-cell>
          <table:table-cell office:value-type="string" table:style-name="ce22">
            <text:p>公斤</text:p>
          </table:table-cell>
          <table:table-cell office:value-type="float" office:value="94463488" table:formula="of:=SUM([.F10:.F11])" table:style-name="ce30">
            <text:p>94,463,488<text:s/></text:p>
          </table:table-cell>
          <table:table-cell office:value-type="float" office:value="30.96749287308452" table:formula="of:=[.F12]/[.D12]" table:style-name="ce24">
            <text:p>30.97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1207838.3999999999" table:style-name="ce16">
            <text:p>1,207,838.4<text:s/></text:p>
          </table:table-cell>
          <table:table-cell office:value-type="string" table:style-name="ce22">
            <text:p>公斤</text:p>
          </table:table-cell>
          <table:table-cell office:value-type="float" office:value="84547520" table:style-name="ce30">
            <text:p>84,547,520<text:s/></text:p>
          </table:table-cell>
          <table:table-cell office:value-type="float" office:value="69.999032983220275" table:formula="of:=[.F13]/[.D13]" table:style-name="ce24">
            <text:p>70.00<text:s/></text:p>
          </table:table-cell>
          <table:table-cell office:value-type="float" office:value="2536496" table:style-name="ce35">
            <text:p><text:s/>2,536,496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8429843.399999999" table:formula="of:=[.D9]+[.D12]+[.D13]" table:style-name="ce16">
            <text:p>18,429,843.4<text:s/></text:p>
          </table:table-cell>
          <table:table-cell office:value-type="string" table:style-name="ce22">
            <text:p>公斤</text:p>
          </table:table-cell>
          <table:table-cell office:value-type="float" office:value="831076649" table:formula="of:=[.F9]+[.F12]+[.F13]" table:style-name="ce30">
            <text:p>831,076,649<text:s/></text:p>
          </table:table-cell>
          <table:table-cell office:value-type="float" office:value="45.094070034257591" table:formula="of:=[.F14]/[.D14]" table:style-name="ce24">
            <text:p>45.09<text:s/></text:p>
          </table:table-cell>
          <table:table-cell office:value-type="float" office:value="16131009" table:formula="of:=SUM([.H7:.H13])" table:style-name="ce30">
            <text:p>16,131,009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480171.3" table:style-name="ce16">
            <text:p>1,480,171.3<text:s/></text:p>
          </table:table-cell>
          <table:table-cell office:value-type="string" table:style-name="ce22">
            <text:p>公斤</text:p>
          </table:table-cell>
          <table:table-cell office:value-type="float" office:value="201794178" table:style-name="ce30">
            <text:p>201,794,178<text:s/></text:p>
          </table:table-cell>
          <table:table-cell office:value-type="float" office:value="136.33163810161702" table:formula="of:=[.F15]/[.D15]" table:style-name="ce24">
            <text:p>136.33<text:s/></text:p>
          </table:table-cell>
          <table:table-cell office:value-type="float" office:value="6255813" table:style-name="ce35">
            <text:p><text:s/>6,255,813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7">
            <text:p>肉品批發市場</text:p>
          </table:table-cell>
          <table:table-cell office:value-type="string" table:number-columns-spanned="1" table:number-rows-spanned="2" table:style-name="ce49">
            <text:p>台中肉品市場</text:p>
          </table:table-cell>
          <table:table-cell office:value-type="string" table:number-columns-spanned="1" table:number-rows-spanned="4" table:style-name="ce46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string" table:number-columns-spanned="1" table:number-rows-spanned="2" table:style-name="ce45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大安肉品市場</text:p>
          </table:table-cell>
          <table:covered-table-cell/>
          <table:table-cell office:value-type="float" office:value="42093" table:style-name="ce16">
            <text:p>42,093.0<text:s/></text:p>
          </table:table-cell>
          <table:table-cell office:value-type="string" table:style-name="ce22">
            <text:p>頭</text:p>
          </table:table-cell>
          <table:table-cell office:value-type="float" office:value="449728180" table:style-name="ce30">
            <text:p>449,728,180<text:s/></text:p>
          </table:table-cell>
          <table:table-cell office:value-type="float" office:value="10684.156035445323" table:formula="of:=[.F18]/[.D18]" table:style-name="ce24">
            <text:p>10,684.16<text:s/></text:p>
          </table:table-cell>
          <table:table-cell office:value-type="float" office:value="8994866" table:number-columns-spanned="1" table:number-rows-spanned="2" table:style-name="ce50">
            <text:p>8,994,866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181156.5" table:style-name="ce16">
            <text:p>5,181,156.5<text:s/></text:p>
          </table:table-cell>
          <table:table-cell office:value-type="string" table:style-name="ce22">
            <text:p>公斤</text:p>
          </table:table-cell>
          <table:table-cell office:value-type="float" office:value="449728180" table:style-name="ce30">
            <text:p>449,728,180<text:s/></text:p>
          </table:table-cell>
          <table:table-cell office:value-type="float" office:value="86.800732616356981" table:formula="of:=[.F19]/[.D19]" table:style-name="ce24">
            <text:p>86.80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9">
            <text:p>合計</text:p>
          </table:table-cell>
          <table:covered-table-cell/>
          <table:table-cell office:value-type="float" office:value="42093" table:formula="of:=[.D16]+[.D18]" table:style-name="ce17">
            <text:p>42,093.0<text:s/></text:p>
          </table:table-cell>
          <table:table-cell office:value-type="string" table:style-name="ce24">
            <text:p>頭</text:p>
          </table:table-cell>
          <table:table-cell office:value-type="float" office:value="449728180" table:formula="of:=[.F19]+[.F17]" table:style-name="ce30">
            <text:p>449,728,180<text:s/></text:p>
          </table:table-cell>
          <table:table-cell office:value-type="float" office:value="10684.156035445323" table:formula="of:=[.F20]/[.D20]" table:style-name="ce24">
            <text:p>10,684.16<text:s/></text:p>
          </table:table-cell>
          <table:table-cell office:value-type="float" office:value="8994866" table:formula="of:=[.H16]+[.H18]" table:number-columns-spanned="1" table:number-rows-spanned="2" table:style-name="ce50">
            <text:p>8,994,866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181156.5" table:formula="of:=[.D17]+[.D19]" table:style-name="ce17">
            <text:p>5,181,156.5<text:s/></text:p>
          </table:table-cell>
          <table:table-cell office:value-type="string" table:style-name="ce24">
            <text:p>公斤</text:p>
          </table:table-cell>
          <table:table-cell office:value-type="float" office:value="449728180" table:formula="of:=[.F19]+[.F17]" table:style-name="ce30">
            <text:p>449,728,180<text:s/></text:p>
          </table:table-cell>
          <table:table-cell office:value-type="float" office:value="86.800732616356981" table:formula="of:=[.F21]/[.D21]" table:style-name="ce24">
            <text:p>86.80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7">
            <text:p>花卉批發市場</text:p>
          </table:table-cell>
          <table:table-cell office:value-type="string" table:number-columns-spanned="1" table:number-rows-spanned="2" table:style-name="ce49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421591" table:style-name="ce16">
            <text:p>421,591.0<text:s/></text:p>
          </table:table-cell>
          <table:table-cell office:value-type="string" table:style-name="ce22">
            <text:p>把</text:p>
          </table:table-cell>
          <table:table-cell office:value-type="float" office:value="25094086" table:style-name="ce30">
            <text:p>25,094,086<text:s/></text:p>
          </table:table-cell>
          <table:table-cell office:value-type="float" office:value="59.522347488442591" table:formula="of:=[.F22]/[.D22]" table:style-name="ce24">
            <text:p>59.52<text:s/></text:p>
          </table:table-cell>
          <table:table-cell office:value-type="float" office:value="1461344" table:number-columns-spanned="1" table:number-rows-spanned="2" table:style-name="ce61">
            <text:p><text:s/>1,461,344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75224" table:style-name="ce16">
            <text:p>75,224.0<text:s/></text:p>
          </table:table-cell>
          <table:table-cell office:value-type="string" table:style-name="ce22">
            <text:p>盆</text:p>
          </table:table-cell>
          <table:table-cell office:value-type="float" office:value="6703933" table:style-name="ce30">
            <text:p>6,703,933<text:s/></text:p>
          </table:table-cell>
          <table:table-cell office:value-type="float" office:value="89.119602786344785" table:formula="of:=[.F23]/[.D23]" table:style-name="ce24">
            <text:p>89.12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9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63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9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62"/>
          <table:covered-table-cell/>
          <table:table-cell table:number-columns-repeated="41" table:style-name="ce8"/>
          <table:table-cell table:number-columns-repeated="16334"/>
        </table:table-row>
        <table:table-row table:style-name="ro9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9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64"/>
          <table:covered-table-cell/>
          <table:table-cell table:number-columns-repeated="41" table:style-name="ce8"/>
          <table:table-cell table:number-columns-repeated="16334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60">
            <text:p>編製日期:中華民國113年3月15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9">
          <table:table-cell office:value-type="string" table:style-name="ce5">
            <text:p>修正原因：修正魚類批發市場管理費收入金額。</text:p>
          </table:table-cell>
          <table:table-cell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9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9T04:10:16Z</meta:creation-date>
    <dc:date>2024-03-19T04:10:16Z</dc:date>
  </office:meta>
</office:document-meta>
</file>