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3年1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件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706186" table:style-name="ce16">
            <text:p>4,706,186.0<text:s/></text:p>
          </table:table-cell>
          <table:table-cell office:value-type="string" table:style-name="ce22">
            <text:p>公斤</text:p>
          </table:table-cell>
          <table:table-cell office:value-type="float" office:value="88029967" table:style-name="ce30">
            <text:p>88,029,967<text:s/></text:p>
          </table:table-cell>
          <table:table-cell office:value-type="float" office:value="18.705161036984087" table:formula="of:=[.F7]/[.D7]" table:style-name="ce24">
            <text:p>18.71<text:s/></text:p>
          </table:table-cell>
          <table:table-cell office:value-type="float" office:value="11561658" table:number-columns-spanned="1" table:number-rows-spanned="3" table:style-name="ce54">
            <text:p><text:s/>11,561,658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9162453" table:style-name="ce16">
            <text:p>9,162,453.0<text:s/></text:p>
          </table:table-cell>
          <table:table-cell office:value-type="string" table:style-name="ce22">
            <text:p>公斤</text:p>
          </table:table-cell>
          <table:table-cell office:value-type="float" office:value="601889178" table:style-name="ce30">
            <text:p>601,889,178<text:s/></text:p>
          </table:table-cell>
          <table:table-cell office:value-type="float" office:value="65.690833884768637" table:formula="of:=[.F8]/[.D8]" table:style-name="ce24">
            <text:p>65.69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868639" table:formula="of:=[.D7]+[.D8]" table:style-name="ce17">
            <text:p>13,868,639.0<text:s/></text:p>
          </table:table-cell>
          <table:table-cell office:value-type="string" table:style-name="ce23">
            <text:p>公斤</text:p>
          </table:table-cell>
          <table:table-cell office:value-type="float" office:value="689919145" table:formula="of:=[.F7]+[.F8]" table:style-name="ce30">
            <text:p>689,919,145<text:s/></text:p>
          </table:table-cell>
          <table:table-cell office:value-type="float" office:value="49.746708743374171" table:formula="of:=[.F9]/[.D9]" table:style-name="ce24">
            <text:p>49.7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704256" table:style-name="ce16">
            <text:p>2,704,256.0<text:s/></text:p>
          </table:table-cell>
          <table:table-cell office:value-type="string" table:style-name="ce22">
            <text:p>公斤</text:p>
          </table:table-cell>
          <table:table-cell office:value-type="float" office:value="64090788" table:style-name="ce30">
            <text:p>64,090,788<text:s/></text:p>
          </table:table-cell>
          <table:table-cell office:value-type="float" office:value="23.69997071283192" table:formula="of:=[.F10]/[.D10]" table:style-name="ce24">
            <text:p>23.70<text:s/></text:p>
          </table:table-cell>
          <table:table-cell office:value-type="float" office:value="2129530" table:number-columns-spanned="1" table:number-rows-spanned="3" table:style-name="ce54">
            <text:p><text:s/>2,129,530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588503" table:style-name="ce16">
            <text:p>588,503.0<text:s/></text:p>
          </table:table-cell>
          <table:table-cell office:value-type="string" table:style-name="ce22">
            <text:p>公斤</text:p>
          </table:table-cell>
          <table:table-cell office:value-type="float" office:value="34817805" table:style-name="ce30">
            <text:p>34,817,805<text:s/></text:p>
          </table:table-cell>
          <table:table-cell office:value-type="float" office:value="59.163343262481241" table:formula="of:=[.F11]/[.D11]" table:style-name="ce24">
            <text:p>59.1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292759" table:formula="of:=[.D10]+[.D11]" table:style-name="ce16">
            <text:p>3,292,759.0<text:s/></text:p>
          </table:table-cell>
          <table:table-cell office:value-type="string" table:style-name="ce22">
            <text:p>公斤</text:p>
          </table:table-cell>
          <table:table-cell office:value-type="float" office:value="98908593" table:formula="of:=SUM([.F10:.F11])" table:style-name="ce30">
            <text:p>98,908,593<text:s/></text:p>
          </table:table-cell>
          <table:table-cell office:value-type="float" office:value="30.038212028271733" table:formula="of:=[.F12]/[.D12]" table:style-name="ce24">
            <text:p>30.0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634281.6" table:style-name="ce16">
            <text:p>634,281.6<text:s/></text:p>
          </table:table-cell>
          <table:table-cell office:value-type="string" table:style-name="ce22">
            <text:p>公斤</text:p>
          </table:table-cell>
          <table:table-cell office:value-type="float" office:value="40289763" table:style-name="ce30">
            <text:p>40,289,763<text:s/></text:p>
          </table:table-cell>
          <table:table-cell office:value-type="float" office:value="63.520308645245272" table:formula="of:=[.F13]/[.D13]" table:style-name="ce24">
            <text:p>63.52<text:s/></text:p>
          </table:table-cell>
          <table:table-cell office:value-type="float" office:value="1208728" table:style-name="ce35">
            <text:p><text:s/>1,208,72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7795679.600000001" table:formula="of:=[.D9]+[.D12]+[.D13]" table:style-name="ce16">
            <text:p>17,795,679.6<text:s/></text:p>
          </table:table-cell>
          <table:table-cell office:value-type="string" table:style-name="ce22">
            <text:p>公斤</text:p>
          </table:table-cell>
          <table:table-cell office:value-type="float" office:value="829117501" table:formula="of:=[.F9]+[.F12]+[.F13]" table:style-name="ce30">
            <text:p>829,117,501<text:s/></text:p>
          </table:table-cell>
          <table:table-cell office:value-type="float" office:value="46.59094339954288" table:formula="of:=[.F14]/[.D14]" table:style-name="ce24">
            <text:p>46.59<text:s/></text:p>
          </table:table-cell>
          <table:table-cell office:value-type="float" office:value="14899916" table:formula="of:=SUM([.H7:.H13])" table:style-name="ce30">
            <text:p>14,899,916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266762" table:style-name="ce16">
            <text:p>1,266,762.0<text:s/></text:p>
          </table:table-cell>
          <table:table-cell office:value-type="string" table:style-name="ce22">
            <text:p>公斤</text:p>
          </table:table-cell>
          <table:table-cell office:value-type="float" office:value="214091887" table:style-name="ce30">
            <text:p>214,091,887<text:s/></text:p>
          </table:table-cell>
          <table:table-cell office:value-type="float" office:value="169.00719077458908" table:formula="of:=[.F15]/[.D15]" table:style-name="ce24">
            <text:p>169.01<text:s/></text:p>
          </table:table-cell>
          <table:table-cell office:value-type="float" office:value="6637084" table:style-name="ce35">
            <text:p><text:s/>6,637,084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6693" table:style-name="ce16">
            <text:p>46,693.0<text:s/></text:p>
          </table:table-cell>
          <table:table-cell office:value-type="string" table:style-name="ce22">
            <text:p>頭</text:p>
          </table:table-cell>
          <table:table-cell office:value-type="float" office:value="510464811" table:style-name="ce30">
            <text:p>510,464,811<text:s/></text:p>
          </table:table-cell>
          <table:table-cell office:value-type="float" office:value="10932.362688197374" table:formula="of:=[.F18]/[.D18]" table:style-name="ce24">
            <text:p>10,932.36<text:s/></text:p>
          </table:table-cell>
          <table:table-cell office:value-type="float" office:value="10209673" table:number-columns-spanned="1" table:number-rows-spanned="2" table:style-name="ce59">
            <text:p>10,209,673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52783.5" table:style-name="ce16">
            <text:p>5,752,783.5<text:s/></text:p>
          </table:table-cell>
          <table:table-cell office:value-type="string" table:style-name="ce22">
            <text:p>公斤</text:p>
          </table:table-cell>
          <table:table-cell office:value-type="float" office:value="510464811" table:style-name="ce30">
            <text:p>510,464,811<text:s/></text:p>
          </table:table-cell>
          <table:table-cell office:value-type="float" office:value="88.733534123090152" table:formula="of:=[.F19]/[.D19]" table:style-name="ce24">
            <text:p>88.73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6693" table:formula="of:=[.D16]+[.D18]" table:style-name="ce17">
            <text:p>46,693.0<text:s/></text:p>
          </table:table-cell>
          <table:table-cell office:value-type="string" table:style-name="ce24">
            <text:p>頭</text:p>
          </table:table-cell>
          <table:table-cell office:value-type="float" office:value="510464811" table:formula="of:=[.F19]+[.F17]" table:style-name="ce30">
            <text:p>510,464,811<text:s/></text:p>
          </table:table-cell>
          <table:table-cell office:value-type="float" office:value="10932.362688197374" table:formula="of:=[.F20]/[.D20]" table:style-name="ce24">
            <text:p>10,932.36<text:s/></text:p>
          </table:table-cell>
          <table:table-cell office:value-type="float" office:value="10209673" table:formula="of:=[.H16]+[.H18]" table:number-columns-spanned="1" table:number-rows-spanned="2" table:style-name="ce59">
            <text:p>10,209,673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752783.5" table:formula="of:=[.D17]+[.D19]" table:style-name="ce17">
            <text:p>5,752,783.5<text:s/></text:p>
          </table:table-cell>
          <table:table-cell office:value-type="string" table:style-name="ce24">
            <text:p>公斤</text:p>
          </table:table-cell>
          <table:table-cell office:value-type="float" office:value="510464811" table:formula="of:=[.F19]+[.F17]" table:style-name="ce30">
            <text:p>510,464,811<text:s/></text:p>
          </table:table-cell>
          <table:table-cell office:value-type="float" office:value="88.733534123090152" table:formula="of:=[.F21]/[.D21]" table:style-name="ce24">
            <text:p>88.73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46534" table:style-name="ce16">
            <text:p>446,534.0<text:s/></text:p>
          </table:table-cell>
          <table:table-cell office:value-type="string" table:style-name="ce22">
            <text:p>把</text:p>
          </table:table-cell>
          <table:table-cell office:value-type="float" office:value="26793945" table:style-name="ce30">
            <text:p>26,793,945<text:s/></text:p>
          </table:table-cell>
          <table:table-cell office:value-type="float" office:value="60.004266192495983" table:formula="of:=[.F22]/[.D22]" table:style-name="ce24">
            <text:p>60.00<text:s/></text:p>
          </table:table-cell>
          <table:table-cell office:value-type="float" office:value="1785520" table:number-columns-spanned="1" table:number-rows-spanned="2" table:style-name="ce54">
            <text:p><text:s/>1,785,520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157704" table:style-name="ce16">
            <text:p>157,704.0<text:s/></text:p>
          </table:table-cell>
          <table:table-cell office:value-type="string" table:style-name="ce22">
            <text:p>盆</text:p>
          </table:table-cell>
          <table:table-cell office:value-type="float" office:value="12409079" table:style-name="ce30">
            <text:p>12,409,079<text:s/></text:p>
          </table:table-cell>
          <table:table-cell office:value-type="float" office:value="78.68588621721706" table:formula="of:=[.F23]/[.D23]" table:style-name="ce24">
            <text:p>78.69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3年2月17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9T03:40:20Z</meta:creation-date>
    <dc:date>2024-03-19T03:40:20Z</dc:date>
  </office:meta>
</office:document-meta>
</file>