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36008__2416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36008__24163_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36008__24163_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36008__2416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36008__2416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21315__20998__20301_" style:data-style-name="N5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36008__24163_" style:data-style-name="N3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公開類</text:p>
          </table:table-cell>
          <table:table-cell table:style-name="ce14"/>
          <table:table-cell table:number-columns-repeated="3" table:style-name="ce15"/>
          <table:table-cell table:style-name="ce16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105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月報</text:p>
          </table:table-cell>
          <table:table-cell office:value-type="string" table:style-name="ce18">
            <text:p>次月20日前填報</text:p>
          </table:table-cell>
          <table:table-cell table:style-name="ce30"/>
          <table:table-cell table:number-columns-repeated="2" table:style-name="ce15"/>
          <table:table-cell table:style-name="ce16"/>
          <table:table-cell office:value-type="string" table:style-name="ce17">
            <text:p>表號</text:p>
          </table:table-cell>
          <table:table-cell office:value-type="string" table:number-columns-spanned="2" table:number-rows-spanned="1" table:style-name="ce110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56">
            <text:p>中 華 民 國 113年4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83">
            <text:p>市場別</text:p>
          </table:table-cell>
          <table:covered-table-cell/>
          <table:table-cell office:value-type="string" table:number-columns-spanned="1" table:number-rows-spanned="2" table:style-name="ce99">
            <text:p>種類</text:p>
          </table:table-cell>
          <table:table-cell office:value-type="string" table:style-name="ce19">
            <text:p>交　　　易　　　量</text:p>
          </table:table-cell>
          <table:table-cell table:style-name="ce19"/>
          <table:table-cell office:value-type="string" table:style-name="ce17">
            <text:p>交易金額</text:p>
          </table:table-cell>
          <table:table-cell office:value-type="string" table:style-name="ce20">
            <text:p>平均價</text:p>
          </table:table-cell>
          <table:table-cell office:value-type="string" table:style-name="ce21">
            <text:p>管理費收入</text:p>
          </table:table-cell>
          <table:table-cell office:value-type="string" table:number-columns-spanned="1" table:number-rows-spanned="2" table:style-name="ce111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3">
            <text:p>（元）</text:p>
          </table:table-cell>
          <table:table-cell office:value-type="string" table:style-name="ce24">
            <text:p>元／公斤、頭、件、盆</text:p>
          </table:table-cell>
          <table:table-cell office:value-type="string" table:style-name="ce25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83">
            <text:p>果菜批發市場</text:p>
          </table:table-cell>
          <table:table-cell office:value-type="string" table:number-columns-spanned="1" table:number-rows-spanned="3" table:style-name="ce100">
            <text:p>台中果菜批發市場</text:p>
          </table:table-cell>
          <table:table-cell office:value-type="string" table:style-name="ce38">
            <text:p>蔬菜</text:p>
          </table:table-cell>
          <table:table-cell office:value-type="float" office:value="4062400" table:style-name="ce26">
            <text:p>4,062,400.0<text:s/></text:p>
          </table:table-cell>
          <table:table-cell office:value-type="string" table:style-name="ce27">
            <text:p>公斤</text:p>
          </table:table-cell>
          <table:table-cell office:value-type="float" office:value="73528719" table:style-name="ce28">
            <text:p>73,528,719<text:s/></text:p>
          </table:table-cell>
          <table:table-cell office:value-type="float" office:value="18.099822518708152" table:formula="of:=[.F7]/[.D7]" table:style-name="ce11">
            <text:p>18.10<text:s/></text:p>
          </table:table-cell>
          <table:table-cell office:value-type="float" office:value="10416161" table:number-columns-spanned="1" table:number-rows-spanned="3" table:style-name="ce102">
            <text:p><text:s/>10,416,161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水果</text:p>
          </table:table-cell>
          <table:table-cell office:value-type="float" office:value="11817573" table:style-name="ce26">
            <text:p>11,817,573.0<text:s/></text:p>
          </table:table-cell>
          <table:table-cell office:value-type="string" table:style-name="ce27">
            <text:p>公斤</text:p>
          </table:table-cell>
          <table:table-cell office:value-type="float" office:value="527732710" table:style-name="ce28">
            <text:p>527,732,710<text:s/></text:p>
          </table:table-cell>
          <table:table-cell office:value-type="float" office:value="44.656606733040704" table:formula="of:=[.F8]/[.D8]" table:style-name="ce11">
            <text:p>44.66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小計</text:p>
          </table:table-cell>
          <table:table-cell office:value-type="float" office:value="15879973" table:formula="of:=[.D7]+[.D8]" table:style-name="ce33">
            <text:p>15,879,973.0<text:s/></text:p>
          </table:table-cell>
          <table:table-cell office:value-type="string" table:style-name="ce27">
            <text:p>公斤</text:p>
          </table:table-cell>
          <table:table-cell office:value-type="float" office:value="601261429" table:formula="of:=[.F7]+[.F8]" table:style-name="ce28">
            <text:p>601,261,429<text:s/></text:p>
          </table:table-cell>
          <table:table-cell office:value-type="float" office:value="37.862874766852563" table:formula="of:=[.F9]/[.D9]" table:style-name="ce11">
            <text:p>37.86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豐原果菜批發市場</text:p>
          </table:table-cell>
          <table:table-cell office:value-type="string" table:style-name="ce38">
            <text:p>蔬菜</text:p>
          </table:table-cell>
          <table:table-cell office:value-type="float" office:value="2701915.6" table:style-name="ce26">
            <text:p>2,701,915.6<text:s/></text:p>
          </table:table-cell>
          <table:table-cell office:value-type="string" table:style-name="ce27">
            <text:p>公斤</text:p>
          </table:table-cell>
          <table:table-cell office:value-type="float" office:value="61534751" table:style-name="ce28">
            <text:p>61,534,751<text:s/></text:p>
          </table:table-cell>
          <table:table-cell office:value-type="float" office:value="22.774490439301655" table:formula="of:=[.F10]/[.D10]" table:style-name="ce11">
            <text:p>22.77<text:s/></text:p>
          </table:table-cell>
          <table:table-cell office:value-type="float" office:value="2076726" table:number-columns-spanned="1" table:number-rows-spanned="3" table:style-name="ce103">
            <text:p><text:s/>2,076,726<text:s/>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水果</text:p>
          </table:table-cell>
          <table:table-cell office:value-type="float" office:value="1540891.1" table:style-name="ce26">
            <text:p>1,540,891.1<text:s/></text:p>
          </table:table-cell>
          <table:table-cell office:value-type="string" table:style-name="ce27">
            <text:p>公斤</text:p>
          </table:table-cell>
          <table:table-cell office:value-type="float" office:value="45637259" table:style-name="ce39">
            <text:p>45,637,259<text:s/></text:p>
          </table:table-cell>
          <table:table-cell office:value-type="float" office:value="29.617446034959897" table:formula="of:=[.F11]/[.D11]" table:style-name="ce11">
            <text:p>29.62<text:s/></text:p>
          </table:table-cell>
          <table:covered-table-cell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小計</text:p>
          </table:table-cell>
          <table:table-cell office:value-type="float" office:value="4242806.7" table:formula="of:=[.D10]+[.D11]" table:style-name="ce26">
            <text:p>4,242,806.7<text:s/></text:p>
          </table:table-cell>
          <table:table-cell office:value-type="string" table:style-name="ce27">
            <text:p>公斤</text:p>
          </table:table-cell>
          <table:table-cell office:value-type="float" office:value="107172010" table:formula="of:=SUM([.F10:.F11])" table:style-name="ce42">
            <text:p>107,172,010<text:s/></text:p>
          </table:table-cell>
          <table:table-cell office:value-type="float" office:value="25.259696606022612" table:formula="of:=[.F12]/[.D12]" table:style-name="ce11">
            <text:p>25.26<text:s/></text:p>
          </table:table-cell>
          <table:covered-table-cell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35">
            <text:p>東勢果菜批發市場</text:p>
          </table:table-cell>
          <table:table-cell office:value-type="string" table:style-name="ce38">
            <text:p>水果</text:p>
          </table:table-cell>
          <table:table-cell office:value-type="float" office:value="680542.6" table:style-name="ce26">
            <text:p>680,542.6<text:s/></text:p>
          </table:table-cell>
          <table:table-cell office:value-type="string" table:style-name="ce27">
            <text:p>公斤</text:p>
          </table:table-cell>
          <table:table-cell office:value-type="float" office:value="65438406" table:style-name="ce45">
            <text:p>65,438,406<text:s/></text:p>
          </table:table-cell>
          <table:table-cell office:value-type="float" office:value="96.156222990302155" table:formula="of:=[.F13]/[.D13]" table:style-name="ce11">
            <text:p>96.16<text:s/></text:p>
          </table:table-cell>
          <table:table-cell office:value-type="float" office:value="1963357" table:style-name="ce36">
            <text:p><text:s/>1,963,357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float" office:value="20803322.300000001" table:formula="of:=[.D9]+[.D12]+[.D13]" table:style-name="ce26">
            <text:p>20,803,322.3<text:s/></text:p>
          </table:table-cell>
          <table:table-cell office:value-type="string" table:style-name="ce27">
            <text:p>公斤</text:p>
          </table:table-cell>
          <table:table-cell office:value-type="float" office:value="773871845" table:formula="of:=[.F9]+[.F12]+[.F13]" table:style-name="ce28">
            <text:p>773,871,845<text:s/></text:p>
          </table:table-cell>
          <table:table-cell office:value-type="float" office:value="37.199435447865937" table:formula="of:=[.F14]/[.D14]" table:style-name="ce10">
            <text:p>37.20<text:s/></text:p>
          </table:table-cell>
          <table:table-cell office:value-type="float" office:value="14456244" table:formula="of:=SUM([.H7:.H13])" table:style-name="ce28">
            <text:p>14,456,244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4">
            <text:p>魚類批發市場</text:p>
          </table:table-cell>
          <table:table-cell office:value-type="string" table:style-name="ce37">
            <text:p>台中魚市場</text:p>
          </table:table-cell>
          <table:table-cell office:value-type="string" table:style-name="ce38">
            <text:p>魚</text:p>
          </table:table-cell>
          <table:table-cell office:value-type="float" office:value="857118.9" table:style-name="ce26">
            <text:p>857,118.9<text:s/></text:p>
          </table:table-cell>
          <table:table-cell office:value-type="string" table:style-name="ce27">
            <text:p>公斤</text:p>
          </table:table-cell>
          <table:table-cell office:value-type="float" office:value="144890886" table:style-name="ce28">
            <text:p>144,890,886<text:s/></text:p>
          </table:table-cell>
          <table:table-cell office:value-type="float" office:value="169.04409178236531" table:formula="of:=[.F15]/[.D15]" table:style-name="ce11">
            <text:p>169.04<text:s/></text:p>
          </table:table-cell>
          <table:table-cell office:value-type="float" office:value="5071452" table:style-name="ce36">
            <text:p><text:s/>5,071,452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83">
            <text:p>肉品批發市場</text:p>
          </table:table-cell>
          <table:table-cell office:value-type="string" table:number-columns-spanned="1" table:number-rows-spanned="2" table:style-name="ce100">
            <text:p>台中肉品市場</text:p>
          </table:table-cell>
          <table:table-cell office:value-type="string" table:number-columns-spanned="1" table:number-rows-spanned="4" table:style-name="ce105">
            <text:p>毛豬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27">
            <text:p>頭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--</text:p>
          </table:table-cell>
          <table:table-cell office:value-type="float" office:value="0" table:number-columns-spanned="1" table:number-rows-spanned="2" table:style-name="ce108">
            <text:p><text:s/>-<text:s/></text:p>
          </table:table-cell>
          <table:table-cell office:value-type="string" table:number-columns-spanned="1" table:number-rows-spanned="2" table:style-name="ce109">
            <text:p>臺中肉品市場自110年6月起已停止拍賣作業，爰無交易數量及金額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40">
            <text:p><text:s/>-<text:s/></text:p>
          </table:table-cell>
          <table:table-cell office:value-type="string" table:style-name="ce27">
            <text:p>公斤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--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100">
            <text:p>大安肉品市場</text:p>
          </table:table-cell>
          <table:covered-table-cell/>
          <table:table-cell office:value-type="float" office:value="38986" table:style-name="ce26">
            <text:p>38,986.0<text:s/></text:p>
          </table:table-cell>
          <table:table-cell office:value-type="string" table:style-name="ce27">
            <text:p>頭</text:p>
          </table:table-cell>
          <table:table-cell office:value-type="float" office:value="395197152" table:style-name="ce28">
            <text:p>395,197,152<text:s/></text:p>
          </table:table-cell>
          <table:table-cell office:value-type="float" office:value="10136.899194582671" table:formula="of:=[.F18]/[.D18]" table:style-name="ce11">
            <text:p>10,136.90<text:s/></text:p>
          </table:table-cell>
          <table:table-cell office:value-type="float" office:value="7904136" table:number-columns-spanned="1" table:number-rows-spanned="2" table:style-name="ce106">
            <text:p>7,904,136<text:s/></text:p>
          </table:table-cell>
          <table:table-cell table:style-name="ce4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875174.5" table:style-name="ce26">
            <text:p>4,875,174.5<text:s/></text:p>
          </table:table-cell>
          <table:table-cell office:value-type="string" table:style-name="ce27">
            <text:p>公斤</text:p>
          </table:table-cell>
          <table:table-cell office:value-type="float" office:value="395197152" table:style-name="ce28">
            <text:p>395,197,152<text:s/></text:p>
          </table:table-cell>
          <table:table-cell office:value-type="float" office:value="81.063180815373897" table:formula="of:=[.F19]/[.D19]" table:style-name="ce11">
            <text:p>81.06<text:s/></text:p>
          </table:table-cell>
          <table:covered-table-cell/>
          <table:table-cell table:style-name="ce4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104">
            <text:p>合計</text:p>
          </table:table-cell>
          <table:covered-table-cell/>
          <table:table-cell office:value-type="float" office:value="38986" table:formula="of:=[.D16]+[.D18]" table:style-name="ce33">
            <text:p>38,986.0<text:s/></text:p>
          </table:table-cell>
          <table:table-cell office:value-type="string" table:style-name="ce10">
            <text:p>頭</text:p>
          </table:table-cell>
          <table:table-cell office:value-type="float" office:value="395197152" table:formula="of:=[.F19]+[.F17]" table:style-name="ce28">
            <text:p>395,197,152<text:s/></text:p>
          </table:table-cell>
          <table:table-cell office:value-type="float" office:value="10136.899194582671" table:formula="of:=[.F20]/[.D20]" table:style-name="ce11">
            <text:p>10,136.90<text:s/></text:p>
          </table:table-cell>
          <table:table-cell office:value-type="float" office:value="7904136" table:formula="of:=[.H16]+[.H18]" table:number-columns-spanned="1" table:number-rows-spanned="2" table:style-name="ce107">
            <text:p>7,904,136<text:s/></text:p>
          </table:table-cell>
          <table:table-cell table:number-columns-spanned="1" table:number-rows-spanned="2" table:style-name="ce8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875174.5" table:formula="of:=[.D17]+[.D19]" table:style-name="ce33">
            <text:p>4,875,174.5<text:s/></text:p>
          </table:table-cell>
          <table:table-cell office:value-type="string" table:style-name="ce10">
            <text:p>公斤</text:p>
          </table:table-cell>
          <table:table-cell office:value-type="float" office:value="395197152" table:formula="of:=[.F19]+[.F17]" table:style-name="ce28">
            <text:p>395,197,152<text:s/></text:p>
          </table:table-cell>
          <table:table-cell office:value-type="float" office:value="81.063180815373897" table:formula="of:=[.F21]/[.D21]" table:style-name="ce10">
            <text:p>81.06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3">
            <text:p>花卉批發市場</text:p>
          </table:table-cell>
          <table:table-cell office:value-type="string" table:number-columns-spanned="1" table:number-rows-spanned="2" table:style-name="ce100">
            <text:p>台中花卉批發市場</text:p>
          </table:table-cell>
          <table:table-cell office:value-type="string" table:style-name="ce13">
            <text:p>切花</text:p>
          </table:table-cell>
          <table:table-cell office:value-type="float" office:value="570676" table:style-name="ce26">
            <text:p>570,676.0<text:s/></text:p>
          </table:table-cell>
          <table:table-cell office:value-type="string" table:style-name="ce27">
            <text:p>把</text:p>
          </table:table-cell>
          <table:table-cell office:value-type="float" office:value="26817863" table:style-name="ce28">
            <text:p>26,817,863<text:s/></text:p>
          </table:table-cell>
          <table:table-cell office:value-type="float" office:value="46.993150228851398" table:formula="of:=[.F22]/[.D22]" table:style-name="ce11">
            <text:p>46.99<text:s/></text:p>
          </table:table-cell>
          <table:table-cell office:value-type="float" office:value="1500949" table:number-columns-spanned="1" table:number-rows-spanned="2" table:style-name="ce101">
            <text:p><text:s/>1,500,949<text:s/></text:p>
          </table:table-cell>
          <table:table-cell table:number-columns-spanned="1" table:number-rows-spanned="2" table:style-name="ce8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盆花</text:p>
          </table:table-cell>
          <table:table-cell office:value-type="float" office:value="62665" table:style-name="ce26">
            <text:p>62,665.0<text:s/></text:p>
          </table:table-cell>
          <table:table-cell office:value-type="string" table:style-name="ce27">
            <text:p>盆</text:p>
          </table:table-cell>
          <table:table-cell office:value-type="float" office:value="5823119" table:style-name="ce28">
            <text:p>5,823,119<text:s/></text:p>
          </table:table-cell>
          <table:table-cell office:value-type="float" office:value="92.924583100614385" table:formula="of:=[.F23]/[.D23]" table:style-name="ce11">
            <text:p>92.92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15"/>
          <table:table-cell table:style-name="ce29"/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style-name="ce15"/>
          <table:table-cell table:number-columns-repeated="2" table:style-name="ce29"/>
          <table:table-cell table:number-columns-repeated="16375"/>
        </table:table-row>
        <table:table-row table:style-name="ro8">
          <table:table-cell office:value-type="string" table:style-name="ce30">
            <text:p>填表</text:p>
          </table:table-cell>
          <table:table-cell table:style-name="ce30"/>
          <table:table-cell office:value-type="string" table:style-name="ce15">
            <text:p>審核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2" table:number-rows-spanned="1" table:style-name="ce89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15"/>
          <table:table-cell table:style-name="ce29"/>
          <table:table-cell table:number-columns-repeated="2" table:style-name="ce30"/>
          <table:table-cell office:value-type="string" table:style-name="ce30">
            <text:p>主辦統計人員</text:p>
          </table:table-cell>
          <table:table-cell table:style-name="ce15"/>
          <table:table-cell table:number-columns-spanned="2" table:number-rows-spanned="1" table:style-name="ce87"/>
          <table:covered-table-cell/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4"/>
          <table:table-cell table:number-columns-repeated="3" table:style-name="ce5"/>
          <table:table-cell table:style-name="ce3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3"/>
          <table:table-cell table:number-columns-spanned="2" table:number-rows-spanned="1" table:style-name="ce90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3"/>
          <table:table-cell office:value-type="string" table:number-columns-spanned="2" table:number-rows-spanned="1" table:style-name="ce82">
            <text:p>編製日期:中華民國113年10月14日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修正原因：大安肉品市場管理費收入資料修正，故重新報送。</text:p>
          </table:table-cell>
          <table:table-cell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  <style:font-face style:name="細明體" svg:font-family="細明體"/>
  </office:font-face-decls>
  <office:styles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49">
      <style:text-properties fo:color="#000000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建設局</meta:initial-creator>
    <dc:creator>cws</dc:creator>
    <meta:creation-date>1999-07-08T01:28:44Z</meta:creation-date>
    <dc:date>2024-10-22T02:40:33Z</dc:date>
    <meta:print-date>2019-12-11T02:18:25Z</meta:print-date>
  </office:meta>
</office:document-meta>
</file>