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3年5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029498" table:style-name="ce16">
            <text:p>4,029,498.0<text:s/></text:p>
          </table:table-cell>
          <table:table-cell office:value-type="string" table:style-name="ce22">
            <text:p>公斤</text:p>
          </table:table-cell>
          <table:table-cell office:value-type="float" office:value="102531075" table:style-name="ce30">
            <text:p>102,531,075<text:s/></text:p>
          </table:table-cell>
          <table:table-cell office:value-type="float" office:value="25.44512368538215" table:formula="of:=[.F7]/[.D7]" table:style-name="ce24">
            <text:p>25.45<text:s/></text:p>
          </table:table-cell>
          <table:table-cell office:value-type="float" office:value="12230906" table:number-columns-spanned="1" table:number-rows-spanned="3" table:style-name="ce61">
            <text:p><text:s/>12,230,906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3624996" table:style-name="ce16">
            <text:p>13,624,996.0<text:s/></text:p>
          </table:table-cell>
          <table:table-cell office:value-type="string" table:style-name="ce22">
            <text:p>公斤</text:p>
          </table:table-cell>
          <table:table-cell office:value-type="float" office:value="606923219" table:style-name="ce30">
            <text:p>606,923,219<text:s/></text:p>
          </table:table-cell>
          <table:table-cell office:value-type="float" office:value="44.544836490227226" table:formula="of:=[.F8]/[.D8]" table:style-name="ce24">
            <text:p>44.5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7654494" table:formula="of:=[.D7]+[.D8]" table:style-name="ce17">
            <text:p>17,654,494.0<text:s/></text:p>
          </table:table-cell>
          <table:table-cell office:value-type="string" table:style-name="ce23">
            <text:p>公斤</text:p>
          </table:table-cell>
          <table:table-cell office:value-type="float" office:value="709454294" table:formula="of:=[.F7]+[.F8]" table:style-name="ce30">
            <text:p>709,454,294<text:s/></text:p>
          </table:table-cell>
          <table:table-cell office:value-type="float" office:value="40.18547877951076" table:formula="of:=[.F9]/[.D9]" table:style-name="ce24">
            <text:p>40.1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279893.2000000002" table:style-name="ce16">
            <text:p>2,279,893.2<text:s/></text:p>
          </table:table-cell>
          <table:table-cell office:value-type="string" table:style-name="ce22">
            <text:p>公斤</text:p>
          </table:table-cell>
          <table:table-cell office:value-type="float" office:value="63658465" table:style-name="ce30">
            <text:p>63,658,465<text:s/></text:p>
          </table:table-cell>
          <table:table-cell office:value-type="float" office:value="27.92168729658038" table:formula="of:=[.F10]/[.D10]" table:style-name="ce24">
            <text:p>27.92<text:s/></text:p>
          </table:table-cell>
          <table:table-cell office:value-type="float" office:value="2243204" table:number-columns-spanned="1" table:number-rows-spanned="3" table:style-name="ce61">
            <text:p><text:s/>2,243,204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738593" table:style-name="ce16">
            <text:p>1,738,593.0<text:s/></text:p>
          </table:table-cell>
          <table:table-cell office:value-type="string" table:style-name="ce22">
            <text:p>公斤</text:p>
          </table:table-cell>
          <table:table-cell office:value-type="float" office:value="54124818" table:style-name="ce30">
            <text:p>54,124,818<text:s/></text:p>
          </table:table-cell>
          <table:table-cell office:value-type="float" office:value="31.131390728019728" table:formula="of:=[.F11]/[.D11]" table:style-name="ce24">
            <text:p>31.1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4018486.2" table:formula="of:=[.D10]+[.D11]" table:style-name="ce16">
            <text:p>4,018,486.2<text:s/></text:p>
          </table:table-cell>
          <table:table-cell office:value-type="string" table:style-name="ce22">
            <text:p>公斤</text:p>
          </table:table-cell>
          <table:table-cell office:value-type="float" office:value="117783283" table:formula="of:=SUM([.F10:.F11])" table:style-name="ce30">
            <text:p>117,783,283<text:s/></text:p>
          </table:table-cell>
          <table:table-cell office:value-type="float" office:value="29.310361449045164" table:formula="of:=[.F12]/[.D12]" table:style-name="ce24">
            <text:p>29.3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725377.8" table:style-name="ce16">
            <text:p>725,377.8<text:s/></text:p>
          </table:table-cell>
          <table:table-cell office:value-type="string" table:style-name="ce22">
            <text:p>公斤</text:p>
          </table:table-cell>
          <table:table-cell office:value-type="float" office:value="73855959" table:style-name="ce30">
            <text:p>73,855,959<text:s/></text:p>
          </table:table-cell>
          <table:table-cell office:value-type="float" office:value="101.81723096571193" table:formula="of:=[.F13]/[.D13]" table:style-name="ce24">
            <text:p>101.82<text:s/></text:p>
          </table:table-cell>
          <table:table-cell office:value-type="float" office:value="2215854" table:style-name="ce35">
            <text:p><text:s/>2,215,854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22398358" table:formula="of:=[.D9]+[.D12]+[.D13]" table:style-name="ce16">
            <text:p>22,398,358.0<text:s/></text:p>
          </table:table-cell>
          <table:table-cell office:value-type="string" table:style-name="ce22">
            <text:p>公斤</text:p>
          </table:table-cell>
          <table:table-cell office:value-type="float" office:value="901093536" table:formula="of:=[.F9]+[.F12]+[.F13]" table:style-name="ce30">
            <text:p>901,093,536<text:s/></text:p>
          </table:table-cell>
          <table:table-cell office:value-type="float" office:value="40.230339027530498" table:formula="of:=[.F14]/[.D14]" table:style-name="ce24">
            <text:p>40.23<text:s/></text:p>
          </table:table-cell>
          <table:table-cell office:value-type="float" office:value="16689964" table:formula="of:=SUM([.H7:.H13])" table:style-name="ce30">
            <text:p>16,689,964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122857.8999999999" table:style-name="ce16">
            <text:p>1,122,857.9<text:s/></text:p>
          </table:table-cell>
          <table:table-cell office:value-type="string" table:style-name="ce22">
            <text:p>公斤</text:p>
          </table:table-cell>
          <table:table-cell office:value-type="float" office:value="191193882" table:style-name="ce30">
            <text:p>191,193,882<text:s/></text:p>
          </table:table-cell>
          <table:table-cell office:value-type="float" office:value="170.27433480229334" table:formula="of:=[.F15]/[.D15]" table:style-name="ce24">
            <text:p>170.27<text:s/></text:p>
          </table:table-cell>
          <table:table-cell office:value-type="float" office:value="6692184" table:style-name="ce35">
            <text:p><text:s/>6,692,184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4878" table:style-name="ce16">
            <text:p>44,878.0<text:s/></text:p>
          </table:table-cell>
          <table:table-cell office:value-type="string" table:style-name="ce22">
            <text:p>頭</text:p>
          </table:table-cell>
          <table:table-cell office:value-type="float" office:value="485422118" table:style-name="ce30">
            <text:p>485,422,118<text:s/></text:p>
          </table:table-cell>
          <table:table-cell office:value-type="float" office:value="10816.482864655287" table:formula="of:=[.F18]/[.D18]" table:style-name="ce24">
            <text:p>10,816.48<text:s/></text:p>
          </table:table-cell>
          <table:table-cell office:value-type="float" office:value="9708771" table:number-columns-spanned="1" table:number-rows-spanned="2" table:style-name="ce50">
            <text:p>9,708,771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560305" table:style-name="ce16">
            <text:p>5,560,305.0<text:s/></text:p>
          </table:table-cell>
          <table:table-cell office:value-type="string" table:style-name="ce22">
            <text:p>公斤</text:p>
          </table:table-cell>
          <table:table-cell office:value-type="float" office:value="485422118" table:style-name="ce30">
            <text:p>485,422,118<text:s/></text:p>
          </table:table-cell>
          <table:table-cell office:value-type="float" office:value="87.30134731817769" table:formula="of:=[.F19]/[.D19]" table:style-name="ce24">
            <text:p>87.30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4878" table:formula="of:=[.D16]+[.D18]" table:style-name="ce17">
            <text:p>44,878.0<text:s/></text:p>
          </table:table-cell>
          <table:table-cell office:value-type="string" table:style-name="ce24">
            <text:p>頭</text:p>
          </table:table-cell>
          <table:table-cell office:value-type="float" office:value="485422118" table:formula="of:=[.F16]+[.F18]" table:style-name="ce30">
            <text:p>485,422,118<text:s/></text:p>
          </table:table-cell>
          <table:table-cell office:value-type="float" office:value="10816.482864655287" table:formula="of:=[.F20]/[.D20]" table:style-name="ce24">
            <text:p>10,816.48<text:s/></text:p>
          </table:table-cell>
          <table:table-cell office:value-type="float" office:value="9708771" table:formula="of:=[.H16]+[.H18]" table:number-columns-spanned="1" table:number-rows-spanned="2" table:style-name="ce50">
            <text:p>9,708,771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560305" table:formula="of:=[.D17]+[.D19]" table:style-name="ce17">
            <text:p>5,560,305.0<text:s/></text:p>
          </table:table-cell>
          <table:table-cell office:value-type="string" table:style-name="ce24">
            <text:p>公斤</text:p>
          </table:table-cell>
          <table:table-cell office:value-type="float" office:value="485422118" table:formula="of:=[.F19]+[.F17]" table:style-name="ce30">
            <text:p>485,422,118<text:s/></text:p>
          </table:table-cell>
          <table:table-cell office:value-type="float" office:value="87.30134731817769" table:formula="of:=[.F21]/[.D21]" table:style-name="ce24">
            <text:p>87.30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98799" table:style-name="ce16">
            <text:p>598,799.0<text:s/></text:p>
          </table:table-cell>
          <table:table-cell office:value-type="string" table:style-name="ce22">
            <text:p>件</text:p>
          </table:table-cell>
          <table:table-cell office:value-type="float" office:value="39211257" table:style-name="ce30">
            <text:p>39,211,257<text:s/></text:p>
          </table:table-cell>
          <table:table-cell office:value-type="float" office:value="65.483170479576614" table:formula="of:=[.F22]/[.D22]" table:style-name="ce24">
            <text:p>65.48<text:s/></text:p>
          </table:table-cell>
          <table:table-cell office:value-type="float" office:value="2024132" table:number-columns-spanned="1" table:number-rows-spanned="2" table:style-name="ce61">
            <text:p><text:s/>2,024,132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4156" table:style-name="ce16">
            <text:p>54,156.0<text:s/></text:p>
          </table:table-cell>
          <table:table-cell office:value-type="string" table:style-name="ce22">
            <text:p>盆</text:p>
          </table:table-cell>
          <table:table-cell office:value-type="float" office:value="4933140" table:style-name="ce30">
            <text:p>4,933,140<text:s/></text:p>
          </table:table-cell>
          <table:table-cell office:value-type="float" office:value="91.091291823620651" table:formula="of:=[.F23]/[.D23]" table:style-name="ce24">
            <text:p>91.09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3年6月11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0T01:10:29Z</meta:creation-date>
    <dc:date>2024-06-20T01:10:29Z</dc:date>
  </office:meta>
</office:document-meta>
</file>