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華康楷書體W5" svg:font-family="華康楷書體W5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9">
      <style:table-cell-properties style:vertical-align="middle"/>
      <style:text-properties style:font-name="華康楷書體W5" style:font-name-asian="華康楷書體W5" style:font-name-complex="華康楷書體W5" fo:font-size="14pt" style:font-size-asian="14pt" style:font-size-complex="14pt" style:font-family-generic="roman"/>
    </style:style>
    <style:style style:name="ce2" style:family="table-cell" style:parent-style-name="Default" style:data-style-name="N49">
      <style:table-cell-properties style:vertical-align="middle"/>
      <style:text-properties style:font-name="華康楷書體W5" style:font-name-asian="華康楷書體W5" style:font-name-complex="華康楷書體W5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9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" style:data-style-name="N49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36008__24163_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36008__24163_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36008__24163_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-top="none" fo:border-bottom="thin solid #000000" fo:border-left="thin solid #000000" fo:border-right="thin solid #000000" fo:background-color="#FFFFFF"/>
      <style:text-properties fo:color="#000000"/>
    </style:style>
    <style:style style:name="ce5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/>
    </style:style>
    <style:style style:name="ce56" style:family="table-cell" style:parent-style-name="Default" style:data-style-name="N49">
      <style:table-cell-properties fo:border-top="none" fo:border-bottom="thin solid #000000" fo:border-left="none" fo:border-right="thin solid #000000" style:vertical-align="middle"/>
      <style:text-properties fo:color="#000000"/>
    </style:style>
    <style:style style:name="ce5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/>
    </style:style>
    <style:style style:name="ce7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/>
    </style:style>
    <style:style style:name="ce77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84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_36008__24163_" style:data-style-name="N33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_36008__24163_" style:data-style-name="N33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0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32_2" style:data-style-name="N5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_36008__24163_" style:data-style-name="N33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8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_21315__20998__20301_" style:data-style-name="N53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_21315__20998__20301_" style:data-style-name="N53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_21315__20998__20301_" style:data-style-name="N53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518958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13">
            <text:p>公開類</text:p>
          </table:table-cell>
          <table:table-cell table:style-name="ce14"/>
          <table:table-cell table:number-columns-repeated="3" table:style-name="ce15"/>
          <table:table-cell table:style-name="ce16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100">
            <text:p>臺中市政府農業局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7">
            <text:p>月報</text:p>
          </table:table-cell>
          <table:table-cell office:value-type="string" table:style-name="ce18">
            <text:p>次月20日前填報</text:p>
          </table:table-cell>
          <table:table-cell table:style-name="ce30"/>
          <table:table-cell table:number-columns-repeated="2" table:style-name="ce15"/>
          <table:table-cell table:style-name="ce16"/>
          <table:table-cell office:value-type="string" table:style-name="ce17">
            <text:p>表號</text:p>
          </table:table-cell>
          <table:table-cell office:value-type="string" table:number-columns-spanned="2" table:number-rows-spanned="1" table:style-name="ce101">
            <text:p>20322-07-01-2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89">
            <text:p>臺中市各類農產品批發市場交易量、交易額、平均價及管理費收入(修正表)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number-columns-spanned="9" table:number-rows-spanned="1" table:style-name="ce98">
            <text:p>中 華 民 國 113年6月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2" table:number-rows-spanned="2" table:style-name="ce58">
            <text:p>市場別</text:p>
          </table:table-cell>
          <table:covered-table-cell/>
          <table:table-cell office:value-type="string" table:number-columns-spanned="1" table:number-rows-spanned="2" table:style-name="ce108">
            <text:p>種類</text:p>
          </table:table-cell>
          <table:table-cell office:value-type="string" table:style-name="ce19">
            <text:p>交　　　易　　　量</text:p>
          </table:table-cell>
          <table:table-cell table:style-name="ce19"/>
          <table:table-cell office:value-type="string" table:style-name="ce17">
            <text:p>交易金額</text:p>
          </table:table-cell>
          <table:table-cell office:value-type="string" table:style-name="ce20">
            <text:p>平均價</text:p>
          </table:table-cell>
          <table:table-cell office:value-type="string" table:style-name="ce21">
            <text:p>管理費收入</text:p>
          </table:table-cell>
          <table:table-cell office:value-type="string" table:number-columns-spanned="1" table:number-rows-spanned="2" table:style-name="ce102">
            <text:p>備註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number-columns-repeated="2" table:style-name="ce22"/>
          <table:table-cell office:value-type="string" table:style-name="ce23">
            <text:p>（元）</text:p>
          </table:table-cell>
          <table:table-cell office:value-type="string" table:style-name="ce24">
            <text:p>元／公斤、頭、件、盆</text:p>
          </table:table-cell>
          <table:table-cell office:value-type="string" table:style-name="ce25">
            <text:p>（元）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8" table:style-name="ce58">
            <text:p>果菜批發市場</text:p>
          </table:table-cell>
          <table:table-cell office:value-type="string" table:number-columns-spanned="1" table:number-rows-spanned="3" table:style-name="ce105">
            <text:p>台中果菜批發市場</text:p>
          </table:table-cell>
          <table:table-cell office:value-type="string" table:style-name="ce38">
            <text:p>蔬菜</text:p>
          </table:table-cell>
          <table:table-cell office:value-type="float" office:value="3627274" table:style-name="ce26">
            <text:p>3,627,274.0<text:s/></text:p>
          </table:table-cell>
          <table:table-cell office:value-type="string" table:style-name="ce27">
            <text:p>公斤</text:p>
          </table:table-cell>
          <table:table-cell office:value-type="float" office:value="80714386" table:style-name="ce28">
            <text:p>80,714,386<text:s/></text:p>
          </table:table-cell>
          <table:table-cell office:value-type="float" office:value="22.252078558167923" table:formula="of:=[.F7]/[.D7]" table:style-name="ce11">
            <text:p>22.25<text:s/></text:p>
          </table:table-cell>
          <table:table-cell office:value-type="float" office:value="11599266" table:number-columns-spanned="1" table:number-rows-spanned="3" table:style-name="ce110">
            <text:p><text:s/>11,599,266<text:s/></text:p>
          </table:table-cell>
          <table:table-cell table:style-name="ce8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38">
            <text:p>水果</text:p>
          </table:table-cell>
          <table:table-cell office:value-type="float" office:value="13167021" table:style-name="ce26">
            <text:p>13,167,021.0<text:s/></text:p>
          </table:table-cell>
          <table:table-cell office:value-type="string" table:style-name="ce27">
            <text:p>公斤</text:p>
          </table:table-cell>
          <table:table-cell office:value-type="float" office:value="619602260" table:style-name="ce28">
            <text:p>619,602,260<text:s/></text:p>
          </table:table-cell>
          <table:table-cell office:value-type="float" office:value="47.057133120696015" table:formula="of:=[.F8]/[.D8]" table:style-name="ce11">
            <text:p>47.06<text:s/></text:p>
          </table:table-cell>
          <table:covered-table-cell/>
          <table:table-cell table:style-name="ce8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38">
            <text:p>小計</text:p>
          </table:table-cell>
          <table:table-cell office:value-type="float" office:value="16794295" table:formula="of:=[.D7]+[.D8]" table:style-name="ce33">
            <text:p>16,794,295.0<text:s/></text:p>
          </table:table-cell>
          <table:table-cell office:value-type="string" table:style-name="ce27">
            <text:p>公斤</text:p>
          </table:table-cell>
          <table:table-cell office:value-type="float" office:value="700316646" table:formula="of:=[.F7]+[.F8]" table:style-name="ce28">
            <text:p>700,316,646<text:s/></text:p>
          </table:table-cell>
          <table:table-cell office:value-type="float" office:value="41.699675157546061" table:formula="of:=[.F9]/[.D9]" table:style-name="ce11">
            <text:p>41.70<text:s/></text:p>
          </table:table-cell>
          <table:covered-table-cell/>
          <table:table-cell table:style-name="ce8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3" table:style-name="ce105">
            <text:p>豐原果菜批發市場</text:p>
          </table:table-cell>
          <table:table-cell office:value-type="string" table:style-name="ce38">
            <text:p>蔬菜</text:p>
          </table:table-cell>
          <table:table-cell office:value-type="float" office:value="2496052.4" table:style-name="ce26">
            <text:p>2,496,052.4<text:s/></text:p>
          </table:table-cell>
          <table:table-cell office:value-type="string" table:style-name="ce27">
            <text:p>公斤</text:p>
          </table:table-cell>
          <table:table-cell office:value-type="float" office:value="62234462" table:style-name="ce28">
            <text:p>62,234,462<text:s/></text:p>
          </table:table-cell>
          <table:table-cell office:value-type="float" office:value="24.933155249465116" table:formula="of:=[.F10]/[.D10]" table:style-name="ce11">
            <text:p>24.93<text:s/></text:p>
          </table:table-cell>
          <table:table-cell office:value-type="float" office:value="2179752" table:number-columns-spanned="1" table:number-rows-spanned="3" table:style-name="ce111">
            <text:p><text:s/>2,179,752<text:s/></text:p>
          </table:table-cell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38">
            <text:p>水果</text:p>
          </table:table-cell>
          <table:table-cell office:value-type="float" office:value="1542253.9" table:style-name="ce26">
            <text:p>1,542,253.9<text:s/></text:p>
          </table:table-cell>
          <table:table-cell office:value-type="string" table:style-name="ce27">
            <text:p>公斤</text:p>
          </table:table-cell>
          <table:table-cell office:value-type="float" office:value="48319944" table:style-name="ce39">
            <text:p>48,319,944<text:s/></text:p>
          </table:table-cell>
          <table:table-cell office:value-type="float" office:value="31.330732248431989" table:formula="of:=[.F11]/[.D11]" table:style-name="ce11">
            <text:p>31.33<text:s/></text:p>
          </table:table-cell>
          <table:covered-table-cell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38">
            <text:p>小計</text:p>
          </table:table-cell>
          <table:table-cell office:value-type="float" office:value="4038306.3" table:formula="of:=[.D10]+[.D11]" table:style-name="ce26">
            <text:p>4,038,306.3<text:s/></text:p>
          </table:table-cell>
          <table:table-cell office:value-type="string" table:style-name="ce27">
            <text:p>公斤</text:p>
          </table:table-cell>
          <table:table-cell office:value-type="float" office:value="110554406" table:formula="of:=SUM([.F10:.F11])" table:style-name="ce42">
            <text:p>110,554,406<text:s/></text:p>
          </table:table-cell>
          <table:table-cell office:value-type="float" office:value="27.376429073743118" table:formula="of:=[.F12]/[.D12]" table:style-name="ce11">
            <text:p>27.38<text:s/></text:p>
          </table:table-cell>
          <table:covered-table-cell/>
          <table:table-cell table:style-name="ce12"/>
          <table:table-cell table:number-columns-repeated="16375"/>
        </table:table-row>
        <table:table-row table:style-name="ro7">
          <table:covered-table-cell/>
          <table:table-cell office:value-type="string" table:style-name="ce35">
            <text:p>東勢果菜批發市場</text:p>
          </table:table-cell>
          <table:table-cell office:value-type="string" table:style-name="ce38">
            <text:p>水果</text:p>
          </table:table-cell>
          <table:table-cell office:value-type="float" office:value="1098673.2" table:style-name="ce26">
            <text:p>1,098,673.2<text:s/></text:p>
          </table:table-cell>
          <table:table-cell office:value-type="string" table:style-name="ce27">
            <text:p>公斤</text:p>
          </table:table-cell>
          <table:table-cell office:value-type="float" office:value="112845316" table:style-name="ce45">
            <text:p>112,845,316<text:s/></text:p>
          </table:table-cell>
          <table:table-cell office:value-type="float" office:value="102.71053849315702" table:formula="of:=[.F13]/[.D13]" table:style-name="ce11">
            <text:p>102.71<text:s/></text:p>
          </table:table-cell>
          <table:table-cell office:value-type="float" office:value="3385460" table:style-name="ce36">
            <text:p><text:s/>3,385,460<text:s/></text:p>
          </table:table-cell>
          <table:table-cell table:style-name="ce8"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105">
            <text:p>合計</text:p>
          </table:table-cell>
          <table:covered-table-cell/>
          <table:table-cell office:value-type="float" office:value="21931274.5" table:formula="of:=[.D9]+[.D12]+[.D13]" table:style-name="ce26">
            <text:p>21,931,274.5<text:s/></text:p>
          </table:table-cell>
          <table:table-cell office:value-type="string" table:style-name="ce27">
            <text:p>公斤</text:p>
          </table:table-cell>
          <table:table-cell office:value-type="float" office:value="923716368" table:formula="of:=[.F9]+[.F12]+[.F13]" table:style-name="ce28">
            <text:p>923,716,368<text:s/></text:p>
          </table:table-cell>
          <table:table-cell office:value-type="float" office:value="42.118681611504158" table:formula="of:=[.F14]/[.D14]" table:style-name="ce10">
            <text:p>42.12<text:s/></text:p>
          </table:table-cell>
          <table:table-cell office:value-type="float" office:value="17164478" table:formula="of:=SUM([.H7:.H13])" table:style-name="ce28">
            <text:p>17,164,478<text:s/></text:p>
          </table:table-cell>
          <table:table-cell table:style-name="ce9"/>
          <table:table-cell table:number-columns-repeated="16375"/>
        </table:table-row>
        <table:table-row table:style-name="ro7">
          <table:table-cell office:value-type="string" table:style-name="ce34">
            <text:p>魚類批發市場</text:p>
          </table:table-cell>
          <table:table-cell office:value-type="string" table:style-name="ce37">
            <text:p>台中魚市場</text:p>
          </table:table-cell>
          <table:table-cell office:value-type="string" table:style-name="ce38">
            <text:p>魚</text:p>
          </table:table-cell>
          <table:table-cell office:value-type="float" office:value="1058893.3999999999" table:style-name="ce26">
            <text:p>1,058,893.4<text:s/></text:p>
          </table:table-cell>
          <table:table-cell office:value-type="string" table:style-name="ce27">
            <text:p>公斤</text:p>
          </table:table-cell>
          <table:table-cell office:value-type="float" office:value="177707531" table:style-name="ce28">
            <text:p>177,707,531<text:s/></text:p>
          </table:table-cell>
          <table:table-cell office:value-type="float" office:value="167.82381588174977" table:formula="of:=[.F15]/[.D15]" table:style-name="ce11">
            <text:p>167.82<text:s/></text:p>
          </table:table-cell>
          <table:table-cell office:value-type="float" office:value="6220047" table:style-name="ce36">
            <text:p><text:s/>6,220,047<text:s/></text:p>
          </table:table-cell>
          <table:table-cell table:style-name="ce9"/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58">
            <text:p>肉品批發市場</text:p>
          </table:table-cell>
          <table:table-cell office:value-type="string" table:number-columns-spanned="1" table:number-rows-spanned="2" table:style-name="ce105">
            <text:p>台中肉品市場</text:p>
          </table:table-cell>
          <table:table-cell office:value-type="string" table:number-columns-spanned="1" table:number-rows-spanned="4" table:style-name="ce100">
            <text:p>毛豬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27">
            <text:p>頭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--</text:p>
          </table:table-cell>
          <table:table-cell office:value-type="float" office:value="0" table:number-columns-spanned="1" table:number-rows-spanned="2" table:style-name="ce107">
            <text:p><text:s/>-<text:s/></text:p>
          </table:table-cell>
          <table:table-cell office:value-type="string" table:number-columns-spanned="1" table:number-rows-spanned="2" table:style-name="ce99">
            <text:p>臺中肉品市場自110年6月起已停止拍賣作業，爰無交易數量及金額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0" table:style-name="ce40">
            <text:p><text:s/>-<text:s/></text:p>
          </table:table-cell>
          <table:table-cell office:value-type="string" table:style-name="ce27">
            <text:p>公斤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--</text:p>
          </table:table-cell>
          <table:covered-table-cell/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2" table:style-name="ce105">
            <text:p>大安肉品市場</text:p>
          </table:table-cell>
          <table:covered-table-cell/>
          <table:table-cell office:value-type="float" office:value="38161" table:style-name="ce26">
            <text:p>38,161.0<text:s/></text:p>
          </table:table-cell>
          <table:table-cell office:value-type="string" table:style-name="ce27">
            <text:p>頭</text:p>
          </table:table-cell>
          <table:table-cell office:value-type="float" office:value="418872493" table:style-name="ce28">
            <text:p>418,872,493<text:s/></text:p>
          </table:table-cell>
          <table:table-cell office:value-type="float" office:value="10976.4548360892" table:formula="of:=[.F18]/[.D18]" table:style-name="ce11">
            <text:p>10,976.45<text:s/></text:p>
          </table:table-cell>
          <table:table-cell office:value-type="float" office:value="8377786" table:number-columns-spanned="1" table:number-rows-spanned="2" table:style-name="ce104">
            <text:p>8,377,786<text:s/></text:p>
          </table:table-cell>
          <table:table-cell table:style-name="ce4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4677167.5" table:style-name="ce26">
            <text:p>4,677,167.5<text:s/></text:p>
          </table:table-cell>
          <table:table-cell office:value-type="string" table:style-name="ce27">
            <text:p>公斤</text:p>
          </table:table-cell>
          <table:table-cell office:value-type="float" office:value="418872493" table:style-name="ce28">
            <text:p>418,872,493<text:s/></text:p>
          </table:table-cell>
          <table:table-cell office:value-type="float" office:value="89.556872401939856" table:formula="of:=[.F19]/[.D19]" table:style-name="ce11">
            <text:p>89.56<text:s/></text:p>
          </table:table-cell>
          <table:covered-table-cell/>
          <table:table-cell table:style-name="ce44"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2" table:style-name="ce103">
            <text:p>合計</text:p>
          </table:table-cell>
          <table:covered-table-cell/>
          <table:table-cell office:value-type="float" office:value="38161" table:formula="of:=[.D16]+[.D18]" table:style-name="ce33">
            <text:p>38,161.0<text:s/></text:p>
          </table:table-cell>
          <table:table-cell office:value-type="string" table:style-name="ce10">
            <text:p>頭</text:p>
          </table:table-cell>
          <table:table-cell office:value-type="float" office:value="418872493" table:formula="of:=[.F16]+[.F18]" table:style-name="ce28">
            <text:p>418,872,493<text:s/></text:p>
          </table:table-cell>
          <table:table-cell office:value-type="float" office:value="10976.4548360892" table:formula="of:=[.F20]/[.D20]" table:style-name="ce11">
            <text:p>10,976.45<text:s/></text:p>
          </table:table-cell>
          <table:table-cell office:value-type="float" office:value="8377786" table:formula="of:=[.H16]+[.H18]" table:number-columns-spanned="1" table:number-rows-spanned="2" table:style-name="ce106">
            <text:p>8,377,786<text:s/></text:p>
          </table:table-cell>
          <table:table-cell table:number-columns-spanned="1" table:number-rows-spanned="2" table:style-name="ce61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4677167.5" table:formula="of:=[.D17]+[.D19]" table:style-name="ce33">
            <text:p>4,677,167.5<text:s/></text:p>
          </table:table-cell>
          <table:table-cell office:value-type="string" table:style-name="ce10">
            <text:p>公斤</text:p>
          </table:table-cell>
          <table:table-cell office:value-type="float" office:value="418872493" table:formula="of:=[.F19]+[.F17]" table:style-name="ce28">
            <text:p>418,872,493<text:s/></text:p>
          </table:table-cell>
          <table:table-cell office:value-type="float" office:value="89.556872401939856" table:formula="of:=[.F21]/[.D21]" table:style-name="ce10">
            <text:p>89.56<text:s/>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58">
            <text:p>花卉批發市場</text:p>
          </table:table-cell>
          <table:table-cell office:value-type="string" table:number-columns-spanned="1" table:number-rows-spanned="2" table:style-name="ce105">
            <text:p>台中花卉批發市場</text:p>
          </table:table-cell>
          <table:table-cell office:value-type="string" table:style-name="ce13">
            <text:p>切花</text:p>
          </table:table-cell>
          <table:table-cell office:value-type="float" office:value="489975" table:style-name="ce26">
            <text:p>489,975.0<text:s/></text:p>
          </table:table-cell>
          <table:table-cell office:value-type="string" table:style-name="ce27">
            <text:p>件</text:p>
          </table:table-cell>
          <table:table-cell office:value-type="float" office:value="29087914" table:style-name="ce28">
            <text:p>29,087,914<text:s/></text:p>
          </table:table-cell>
          <table:table-cell office:value-type="float" office:value="59.366118679524469" table:formula="of:=[.F22]/[.D22]" table:style-name="ce11">
            <text:p>59.37<text:s/></text:p>
          </table:table-cell>
          <table:table-cell office:value-type="float" office:value="1595292" table:number-columns-spanned="1" table:number-rows-spanned="2" table:style-name="ce109">
            <text:p><text:s/>1,595,292<text:s/></text:p>
          </table:table-cell>
          <table:table-cell table:number-columns-spanned="1" table:number-rows-spanned="2" table:style-name="ce61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38">
            <text:p>盆花</text:p>
          </table:table-cell>
          <table:table-cell office:value-type="float" office:value="52718" table:style-name="ce26">
            <text:p>52,718.0<text:s/></text:p>
          </table:table-cell>
          <table:table-cell office:value-type="string" table:style-name="ce27">
            <text:p>盆</text:p>
          </table:table-cell>
          <table:table-cell office:value-type="float" office:value="5610921" table:style-name="ce28">
            <text:p>5,610,921<text:s/></text:p>
          </table:table-cell>
          <table:table-cell office:value-type="float" office:value="106.43273644675443" table:formula="of:=[.F23]/[.D23]" table:style-name="ce11">
            <text:p>106.43<text:s/></text:p>
          </table:table-cell>
          <table:covered-table-cell/>
          <table:covered-table-cell/>
          <table:table-cell table:number-columns-repeated="16375"/>
        </table:table-row>
        <table:table-row table:style-name="ro8">
          <table:table-cell table:number-columns-repeated="2" table:style-name="ce15"/>
          <table:table-cell table:style-name="ce29"/>
          <table:table-cell table:number-columns-repeated="2" table:style-name="ce30"/>
          <table:table-cell office:value-type="string" table:style-name="ce30">
            <text:p>業務主管人員</text:p>
          </table:table-cell>
          <table:table-cell table:style-name="ce15"/>
          <table:table-cell table:number-columns-repeated="2" table:style-name="ce29"/>
          <table:table-cell table:number-columns-repeated="16375"/>
        </table:table-row>
        <table:table-row table:style-name="ro8">
          <table:table-cell office:value-type="string" table:style-name="ce30">
            <text:p>填表</text:p>
          </table:table-cell>
          <table:table-cell table:style-name="ce30"/>
          <table:table-cell office:value-type="string" table:style-name="ce15">
            <text:p>審核</text:p>
          </table:table-cell>
          <table:table-cell table:style-name="ce30"/>
          <table:table-cell table:number-columns-repeated="2" table:style-name="ce31"/>
          <table:table-cell table:style-name="ce32"/>
          <table:table-cell office:value-type="string" table:number-columns-spanned="2" table:number-rows-spanned="1" table:style-name="ce64">
            <text:p>機關首長</text:p>
          </table:table-cell>
          <table:covered-table-cell/>
          <table:table-cell table:number-columns-repeated="16375"/>
        </table:table-row>
        <table:table-row table:style-name="ro8">
          <table:table-cell table:number-columns-repeated="2" table:style-name="ce15"/>
          <table:table-cell table:style-name="ce29"/>
          <table:table-cell table:number-columns-repeated="2" table:style-name="ce30"/>
          <table:table-cell office:value-type="string" table:style-name="ce30">
            <text:p>主辦統計人員</text:p>
          </table:table-cell>
          <table:table-cell table:style-name="ce15"/>
          <table:table-cell table:number-columns-spanned="2" table:number-rows-spanned="1" table:style-name="ce62"/>
          <table:covered-table-cell/>
          <table:table-cell table:number-columns-repeated="16375"/>
        </table:table-row>
        <table:table-row table:style-name="ro8">
          <table:table-cell table:number-columns-repeated="2" table:style-name="ce3"/>
          <table:table-cell table:style-name="ce4"/>
          <table:table-cell table:number-columns-repeated="3" table:style-name="ce5"/>
          <table:table-cell table:style-name="ce3"/>
          <table:table-cell table:style-name="ce6"/>
          <table:table-cell table:style-name="ce7"/>
          <table:table-cell table:number-columns-repeated="16375"/>
        </table:table-row>
        <table:table-row table:style-name="ro8">
          <table:table-cell office:value-type="string" table:style-name="ce5">
            <text:p>資料來源：本局運銷加工科依據各批發市場報送之資料彙編而成。</text:p>
          </table:table-cell>
          <table:table-cell table:style-name="ce5"/>
          <table:table-cell table:number-columns-repeated="5" table:style-name="ce3"/>
          <table:table-cell table:number-columns-spanned="2" table:number-rows-spanned="1" table:style-name="ce67"/>
          <table:covered-table-cell/>
          <table:table-cell table:number-columns-repeated="16375"/>
        </table:table-row>
        <table:table-row table:style-name="ro8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5" table:style-name="ce3"/>
          <table:table-cell office:value-type="string" table:number-columns-spanned="2" table:number-rows-spanned="1" table:style-name="ce57">
            <text:p>編製日期:中華民國113年10月14日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style-name="ce5">
            <text:p>修正原因：大安肉品市場管理費收入資料修正，故重新報送。</text:p>
          </table:table-cell>
          <table:table-cell table:style-name="ce5"/>
          <table:table-cell table:number-columns-repeated="5" table:style-name="ce3"/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2" table:style-name="ce5"/>
          <table:table-cell table:number-columns-repeated="5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華康楷書體W5" svg:font-family="華康楷書體W5"/>
    <style:font-face style:name="標楷體" svg:font-family="標楷體"/>
    <style:font-face style:name="細明體" svg:font-family="細明體"/>
  </office:font-face-decls>
  <office:styles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 </number:text>
      <number:number number:min-integer-digits="1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1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49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32_2" style:display-name="一般 2" style:family="table-cell" style:data-style-name="N49">
      <style:text-properties fo:color="#000000"/>
    </style:style>
    <style:style style:name="_21315__20998__20301_" style:display-name="千分位" style:family="table-cell" style:data-style-name="N48"/>
    <style:style style:name="_36008__24163_" style:display-name="貨幣" style:family="table-cell" style:data-style-name="N34"/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41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建設局</meta:initial-creator>
    <dc:creator>cws</dc:creator>
    <meta:creation-date>1999-07-08T01:28:44Z</meta:creation-date>
    <dc:date>2024-10-22T02:51:04Z</dc:date>
    <meta:print-date>2019-12-11T02:18:25Z</meta:print-date>
  </office:meta>
</office:document-meta>
</file>