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華康楷書體W5" svg:font-family="華康楷書體W5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2" style:family="table-cell" style:parent-style-name="Default" style:data-style-name="N49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36008__2416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36008__24163_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36008__24163_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8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36008__24163_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36008__24163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36008__24163_" style:data-style-name="N3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21315__20998__20301_" style:data-style-name="N5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3">
            <text:p>公開類</text:p>
          </table:table-cell>
          <table:table-cell table:style-name="ce14"/>
          <table:table-cell table:number-columns-repeated="3" table:style-name="ce15"/>
          <table:table-cell table:style-name="ce16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103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月報</text:p>
          </table:table-cell>
          <table:table-cell office:value-type="string" table:style-name="ce18">
            <text:p>次月20日前填報</text:p>
          </table:table-cell>
          <table:table-cell table:style-name="ce30"/>
          <table:table-cell table:number-columns-repeated="2" table:style-name="ce15"/>
          <table:table-cell table:style-name="ce16"/>
          <table:table-cell office:value-type="string" table:style-name="ce17">
            <text:p>表號</text:p>
          </table:table-cell>
          <table:table-cell office:value-type="string" table:number-columns-spanned="2" table:number-rows-spanned="1" table:style-name="ce104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2">
            <text:p>臺中市各類農產品批發市場交易量、交易額、平均價及管理費收入(修正表)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101">
            <text:p>中 華 民 國 113年7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61">
            <text:p>市場別</text:p>
          </table:table-cell>
          <table:covered-table-cell/>
          <table:table-cell office:value-type="string" table:number-columns-spanned="1" table:number-rows-spanned="2" table:style-name="ce111">
            <text:p>種類</text:p>
          </table:table-cell>
          <table:table-cell office:value-type="string" table:style-name="ce19">
            <text:p>交　　　易　　　量</text:p>
          </table:table-cell>
          <table:table-cell table:style-name="ce19"/>
          <table:table-cell office:value-type="string" table:style-name="ce17">
            <text:p>交易金額</text:p>
          </table:table-cell>
          <table:table-cell office:value-type="string" table:style-name="ce20">
            <text:p>平均價</text:p>
          </table:table-cell>
          <table:table-cell office:value-type="string" table:style-name="ce21">
            <text:p>管理費收入</text:p>
          </table:table-cell>
          <table:table-cell office:value-type="string" table:number-columns-spanned="1" table:number-rows-spanned="2" table:style-name="ce105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3">
            <text:p>（元）</text:p>
          </table:table-cell>
          <table:table-cell office:value-type="string" table:style-name="ce24">
            <text:p>元／公斤、頭、件、盆</text:p>
          </table:table-cell>
          <table:table-cell office:value-type="string" table:style-name="ce25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61">
            <text:p>果菜批發市場</text:p>
          </table:table-cell>
          <table:table-cell office:value-type="string" table:number-columns-spanned="1" table:number-rows-spanned="3" table:style-name="ce108">
            <text:p>台中果菜批發市場</text:p>
          </table:table-cell>
          <table:table-cell office:value-type="string" table:style-name="ce38">
            <text:p>蔬菜</text:p>
          </table:table-cell>
          <table:table-cell office:value-type="float" office:value="3396742" table:style-name="ce26">
            <text:p>3,396,742.0<text:s/></text:p>
          </table:table-cell>
          <table:table-cell office:value-type="string" table:style-name="ce27">
            <text:p>公斤</text:p>
          </table:table-cell>
          <table:table-cell office:value-type="float" office:value="91248585" table:style-name="ce28">
            <text:p>91,248,585<text:s/></text:p>
          </table:table-cell>
          <table:table-cell office:value-type="float" office:value="26.863560729663895" table:formula="of:=[.F7]/[.D7]" table:style-name="ce11">
            <text:p>26.86<text:s/></text:p>
          </table:table-cell>
          <table:table-cell office:value-type="float" office:value="12343579" table:number-columns-spanned="1" table:number-rows-spanned="3" table:style-name="ce113">
            <text:p><text:s/>12,343,579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水果</text:p>
          </table:table-cell>
          <table:table-cell office:value-type="float" office:value="12921005" table:style-name="ce26">
            <text:p>12,921,005.0<text:s/></text:p>
          </table:table-cell>
          <table:table-cell office:value-type="string" table:style-name="ce27">
            <text:p>公斤</text:p>
          </table:table-cell>
          <table:table-cell office:value-type="float" office:value="673544570" table:style-name="ce28">
            <text:p>673,544,570<text:s/></text:p>
          </table:table-cell>
          <table:table-cell office:value-type="float" office:value="52.127877823745138" table:formula="of:=[.F8]/[.D8]" table:style-name="ce11">
            <text:p>52.13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小計</text:p>
          </table:table-cell>
          <table:table-cell office:value-type="float" office:value="16317747" table:formula="of:=[.D7]+[.D8]" table:style-name="ce33">
            <text:p>16,317,747.0<text:s/></text:p>
          </table:table-cell>
          <table:table-cell office:value-type="string" table:style-name="ce27">
            <text:p>公斤</text:p>
          </table:table-cell>
          <table:table-cell office:value-type="float" office:value="764793155" table:formula="of:=[.F7]+[.F8]" table:style-name="ce28">
            <text:p>764,793,155<text:s/></text:p>
          </table:table-cell>
          <table:table-cell office:value-type="float" office:value="46.868795980229379" table:formula="of:=[.F9]/[.D9]" table:style-name="ce11">
            <text:p>46.87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108">
            <text:p>豐原果菜批發市場</text:p>
          </table:table-cell>
          <table:table-cell office:value-type="string" table:style-name="ce38">
            <text:p>蔬菜</text:p>
          </table:table-cell>
          <table:table-cell office:value-type="float" office:value="2096945.8" table:style-name="ce26">
            <text:p>2,096,945.8<text:s/></text:p>
          </table:table-cell>
          <table:table-cell office:value-type="string" table:style-name="ce27">
            <text:p>公斤</text:p>
          </table:table-cell>
          <table:table-cell office:value-type="float" office:value="64029440" table:style-name="ce28">
            <text:p>64,029,440<text:s/></text:p>
          </table:table-cell>
          <table:table-cell office:value-type="float" office:value="30.534618491331535" table:formula="of:=[.F10]/[.D10]" table:style-name="ce11">
            <text:p>30.53<text:s/></text:p>
          </table:table-cell>
          <table:table-cell office:value-type="float" office:value="2249672" table:number-columns-spanned="1" table:number-rows-spanned="3" table:style-name="ce114">
            <text:p><text:s/>2,249,672<text:s/></text:p>
          </table:table-cell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水果</text:p>
          </table:table-cell>
          <table:table-cell office:value-type="float" office:value="1346031.6" table:style-name="ce26">
            <text:p>1,346,031.6<text:s/></text:p>
          </table:table-cell>
          <table:table-cell office:value-type="string" table:style-name="ce27">
            <text:p>公斤</text:p>
          </table:table-cell>
          <table:table-cell office:value-type="float" office:value="44587529" table:style-name="ce39">
            <text:p>44,587,529<text:s/></text:p>
          </table:table-cell>
          <table:table-cell office:value-type="float" office:value="33.125172544240414" table:formula="of:=[.F11]/[.D11]" table:style-name="ce11">
            <text:p>33.13<text:s/></text:p>
          </table:table-cell>
          <table:covered-table-cell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小計</text:p>
          </table:table-cell>
          <table:table-cell office:value-type="float" office:value="3442977.4000000004" table:formula="of:=[.D10]+[.D11]" table:style-name="ce26">
            <text:p>3,442,977.4<text:s/></text:p>
          </table:table-cell>
          <table:table-cell office:value-type="string" table:style-name="ce27">
            <text:p>公斤</text:p>
          </table:table-cell>
          <table:table-cell office:value-type="float" office:value="108616969" table:formula="of:=SUM([.F10:.F11])" table:style-name="ce42">
            <text:p>108,616,969<text:s/></text:p>
          </table:table-cell>
          <table:table-cell office:value-type="float" office:value="31.547395286416922" table:formula="of:=[.F12]/[.D12]" table:style-name="ce11">
            <text:p>31.55<text:s/></text:p>
          </table:table-cell>
          <table:covered-table-cell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35">
            <text:p>東勢果菜批發市場</text:p>
          </table:table-cell>
          <table:table-cell office:value-type="string" table:style-name="ce38">
            <text:p>水果</text:p>
          </table:table-cell>
          <table:table-cell office:value-type="float" office:value="2063438" table:style-name="ce26">
            <text:p>2,063,438.0<text:s/></text:p>
          </table:table-cell>
          <table:table-cell office:value-type="string" table:style-name="ce27">
            <text:p>公斤</text:p>
          </table:table-cell>
          <table:table-cell office:value-type="float" office:value="173059967" table:style-name="ce45">
            <text:p>173,059,967<text:s/></text:p>
          </table:table-cell>
          <table:table-cell office:value-type="float" office:value="83.869719855890992" table:formula="of:=[.F13]/[.D13]" table:style-name="ce11">
            <text:p>83.87<text:s/></text:p>
          </table:table-cell>
          <table:table-cell office:value-type="float" office:value="5191873" table:style-name="ce36">
            <text:p><text:s/>5,191,873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float" office:value="21824162.399999999" table:formula="of:=[.D9]+[.D12]+[.D13]" table:style-name="ce26">
            <text:p>21,824,162.4<text:s/></text:p>
          </table:table-cell>
          <table:table-cell office:value-type="string" table:style-name="ce27">
            <text:p>公斤</text:p>
          </table:table-cell>
          <table:table-cell office:value-type="float" office:value="1046470091" table:formula="of:=[.F9]+[.F12]+[.F13]" table:style-name="ce28">
            <text:p>1,046,470,091<text:s/></text:p>
          </table:table-cell>
          <table:table-cell office:value-type="float" office:value="47.950068910777539" table:formula="of:=[.F14]/[.D14]" table:style-name="ce10">
            <text:p>47.95<text:s/></text:p>
          </table:table-cell>
          <table:table-cell office:value-type="float" office:value="19785124" table:formula="of:=SUM([.H7:.H13])" table:style-name="ce28">
            <text:p>19,785,124<text:s/>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34">
            <text:p>魚類批發市場</text:p>
          </table:table-cell>
          <table:table-cell office:value-type="string" table:style-name="ce37">
            <text:p>台中魚市場</text:p>
          </table:table-cell>
          <table:table-cell office:value-type="string" table:style-name="ce38">
            <text:p>魚</text:p>
          </table:table-cell>
          <table:table-cell office:value-type="float" office:value="1058253.8999999999" table:style-name="ce26">
            <text:p>1,058,253.9<text:s/></text:p>
          </table:table-cell>
          <table:table-cell office:value-type="string" table:style-name="ce27">
            <text:p>公斤</text:p>
          </table:table-cell>
          <table:table-cell office:value-type="float" office:value="174180629" table:style-name="ce28">
            <text:p>174,180,629<text:s/></text:p>
          </table:table-cell>
          <table:table-cell office:value-type="float" office:value="164.59247539744482" table:formula="of:=[.F15]/[.D15]" table:style-name="ce11">
            <text:p>164.59<text:s/></text:p>
          </table:table-cell>
          <table:table-cell office:value-type="float" office:value="6096652" table:style-name="ce36">
            <text:p><text:s/>6,096,652<text:s/>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1">
            <text:p>肉品批發市場</text:p>
          </table:table-cell>
          <table:table-cell office:value-type="string" table:number-columns-spanned="1" table:number-rows-spanned="2" table:style-name="ce108">
            <text:p>台中肉品市場</text:p>
          </table:table-cell>
          <table:table-cell office:value-type="string" table:number-columns-spanned="1" table:number-rows-spanned="4" table:style-name="ce103">
            <text:p>毛豬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27">
            <text:p>頭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--</text:p>
          </table:table-cell>
          <table:table-cell office:value-type="float" office:value="0" table:number-columns-spanned="1" table:number-rows-spanned="2" table:style-name="ce110">
            <text:p><text:s/>-<text:s/></text:p>
          </table:table-cell>
          <table:table-cell office:value-type="string" table:number-columns-spanned="1" table:number-rows-spanned="2" table:style-name="ce102">
            <text:p>臺中肉品市場自110年6月起已停止拍賣作業，爰無交易數量及金額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40">
            <text:p><text:s/>-<text:s/></text:p>
          </table:table-cell>
          <table:table-cell office:value-type="string" table:style-name="ce27">
            <text:p>公斤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--</text:p>
          </table:table-cell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108">
            <text:p>大安肉品市場</text:p>
          </table:table-cell>
          <table:covered-table-cell/>
          <table:table-cell office:value-type="float" office:value="39223" table:style-name="ce26">
            <text:p>39,223.0<text:s/></text:p>
          </table:table-cell>
          <table:table-cell office:value-type="string" table:style-name="ce27">
            <text:p>頭</text:p>
          </table:table-cell>
          <table:table-cell office:value-type="float" office:value="459092470" table:style-name="ce47">
            <text:p>459,092,470<text:s/></text:p>
          </table:table-cell>
          <table:table-cell office:value-type="float" office:value="11704.675063100733" table:formula="of:=[.F18]/[.D18]" table:style-name="ce48">
            <text:p>11,704.68<text:s/></text:p>
          </table:table-cell>
          <table:table-cell office:value-type="float" office:value="9182298" table:number-columns-spanned="1" table:number-rows-spanned="2" table:style-name="ce107">
            <text:p>9,182,298<text:s/></text:p>
          </table:table-cell>
          <table:table-cell table:style-name="ce4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794989.5" table:style-name="ce26">
            <text:p>4,794,989.5<text:s/></text:p>
          </table:table-cell>
          <table:table-cell office:value-type="string" table:style-name="ce27">
            <text:p>公斤</text:p>
          </table:table-cell>
          <table:table-cell office:value-type="float" office:value="459092470" table:style-name="ce47">
            <text:p>459,092,470<text:s/></text:p>
          </table:table-cell>
          <table:table-cell office:value-type="float" office:value="95.744207573342962" table:formula="of:=[.F19]/[.D19]" table:style-name="ce48">
            <text:p>95.74<text:s/></text:p>
          </table:table-cell>
          <table:covered-table-cell/>
          <table:table-cell table:style-name="ce44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106">
            <text:p>合計</text:p>
          </table:table-cell>
          <table:covered-table-cell/>
          <table:table-cell office:value-type="float" office:value="39223" table:formula="of:=[.D16]+[.D18]" table:style-name="ce33">
            <text:p>39,223.0<text:s/></text:p>
          </table:table-cell>
          <table:table-cell office:value-type="string" table:style-name="ce10">
            <text:p>頭</text:p>
          </table:table-cell>
          <table:table-cell office:value-type="float" office:value="459092470" table:formula="of:=[.F18]+[.F16]" table:style-name="ce47">
            <text:p>459,092,470<text:s/></text:p>
          </table:table-cell>
          <table:table-cell office:value-type="float" office:value="11704.675063100733" table:formula="of:=[.F20]/[.D20]" table:style-name="ce48">
            <text:p>11,704.68<text:s/></text:p>
          </table:table-cell>
          <table:table-cell office:value-type="float" office:value="9182298" table:formula="of:=[.H16]+[.H18]" table:number-columns-spanned="1" table:number-rows-spanned="2" table:style-name="ce109">
            <text:p>9,182,298<text:s/></text:p>
          </table:table-cell>
          <table:table-cell table:number-columns-spanned="1" table:number-rows-spanned="2" table:style-name="ce6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794989.5" table:formula="of:=[.D17]+[.D19]" table:style-name="ce33">
            <text:p>4,794,989.5<text:s/></text:p>
          </table:table-cell>
          <table:table-cell office:value-type="string" table:style-name="ce10">
            <text:p>公斤</text:p>
          </table:table-cell>
          <table:table-cell office:value-type="float" office:value="459092470" table:formula="of:=[.F19]+[.F17]" table:style-name="ce47">
            <text:p>459,092,470<text:s/></text:p>
          </table:table-cell>
          <table:table-cell office:value-type="float" office:value="95.744207573342962" table:formula="of:=[.F21]/[.D21]" table:style-name="ce49">
            <text:p>95.74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61">
            <text:p>花卉批發市場</text:p>
          </table:table-cell>
          <table:table-cell office:value-type="string" table:number-columns-spanned="1" table:number-rows-spanned="2" table:style-name="ce108">
            <text:p>台中花卉批發市場</text:p>
          </table:table-cell>
          <table:table-cell office:value-type="string" table:style-name="ce13">
            <text:p>切花</text:p>
          </table:table-cell>
          <table:table-cell office:value-type="float" office:value="496143" table:style-name="ce26">
            <text:p>496,143.0<text:s/></text:p>
          </table:table-cell>
          <table:table-cell office:value-type="string" table:style-name="ce27">
            <text:p>件</text:p>
          </table:table-cell>
          <table:table-cell office:value-type="float" office:value="34980987" table:style-name="ce28">
            <text:p>34,980,987<text:s/></text:p>
          </table:table-cell>
          <table:table-cell office:value-type="float" office:value="70.505856174530322" table:formula="of:=[.F22]/[.D22]" table:style-name="ce11">
            <text:p>70.51<text:s/></text:p>
          </table:table-cell>
          <table:table-cell office:value-type="float" office:value="1905965" table:number-columns-spanned="1" table:number-rows-spanned="2" table:style-name="ce112">
            <text:p><text:s/>1,905,965<text:s/></text:p>
          </table:table-cell>
          <table:table-cell table:number-columns-spanned="1" table:number-rows-spanned="2" table:style-name="ce6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盆花</text:p>
          </table:table-cell>
          <table:table-cell office:value-type="float" office:value="52506" table:style-name="ce26">
            <text:p>52,506.0<text:s/></text:p>
          </table:table-cell>
          <table:table-cell office:value-type="string" table:style-name="ce27">
            <text:p>盆</text:p>
          </table:table-cell>
          <table:table-cell office:value-type="float" office:value="6548325" table:style-name="ce28">
            <text:p>6,548,325<text:s/></text:p>
          </table:table-cell>
          <table:table-cell office:value-type="float" office:value="124.71574677179751" table:formula="of:=[.F23]/[.D23]" table:style-name="ce11">
            <text:p>124.72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15"/>
          <table:table-cell table:style-name="ce29"/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style-name="ce15"/>
          <table:table-cell table:number-columns-repeated="2" table:style-name="ce29"/>
          <table:table-cell table:number-columns-repeated="16375"/>
        </table:table-row>
        <table:table-row table:style-name="ro8">
          <table:table-cell office:value-type="string" table:style-name="ce30">
            <text:p>填表</text:p>
          </table:table-cell>
          <table:table-cell table:style-name="ce30"/>
          <table:table-cell office:value-type="string" table:style-name="ce15">
            <text:p>審核</text:p>
          </table:table-cell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2" table:number-rows-spanned="1" table:style-name="ce67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15"/>
          <table:table-cell table:style-name="ce29"/>
          <table:table-cell table:number-columns-repeated="2" table:style-name="ce30"/>
          <table:table-cell office:value-type="string" table:style-name="ce30">
            <text:p>主辦統計人員</text:p>
          </table:table-cell>
          <table:table-cell table:style-name="ce15"/>
          <table:table-cell table:number-columns-spanned="2" table:number-rows-spanned="1" table:style-name="ce65"/>
          <table:covered-table-cell/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4"/>
          <table:table-cell table:number-columns-repeated="3" table:style-name="ce5"/>
          <table:table-cell table:style-name="ce3"/>
          <table:table-cell table:style-name="ce6"/>
          <table:table-cell table:style-name="ce7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3"/>
          <table:table-cell table:number-columns-spanned="2" table:number-rows-spanned="1" table:style-name="ce70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3"/>
          <table:table-cell office:value-type="string" table:number-columns-spanned="2" table:number-rows-spanned="1" table:style-name="ce60">
            <text:p>編製日期:中華民國113年10月14日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修正原因：大安肉品市場交易金額、平均價及管理費收入資料修正，故重新報送。</text:p>
          </table:table-cell>
          <table:table-cell table:style-name="ce5"/>
          <table:table-cell table:number-columns-repeated="5" table:style-name="ce3"/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2" table:style-name="ce5"/>
          <table:table-cell table:number-columns-repeated="5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華康楷書體W5" svg:font-family="華康楷書體W5"/>
    <style:font-face style:name="標楷體" svg:font-family="標楷體"/>
    <style:font-face style:name="細明體" svg:font-family="細明體"/>
  </office:font-face-decls>
  <office:styles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1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49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49">
      <style:text-properties fo:color="#000000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34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4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建設局</meta:initial-creator>
    <dc:creator>cws</dc:creator>
    <meta:creation-date>1999-07-08T01:28:44Z</meta:creation-date>
    <dc:date>2024-10-22T03:10:26Z</dc:date>
    <meta:print-date>2019-12-11T02:18:25Z</meta:print-date>
  </office:meta>
</office:document-meta>
</file>