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華康楷書體W5" svg:font-family="華康楷書體W5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2" style:family="table-cell" style:parent-style-name="Default" style:data-style-name="N49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6008__24163_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36008__24163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36008__24163_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6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36008__24163_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36008__24163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/>
    </style:style>
    <style:style style:name="ce81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8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21315__20998__20301_" style:data-style-name="N5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19968__33324__32_2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36008__24163_" style:data-style-name="N3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3">
            <text:p>公開類</text:p>
          </table:table-cell>
          <table:table-cell table:style-name="ce14"/>
          <table:table-cell table:number-columns-repeated="3" table:style-name="ce15"/>
          <table:table-cell table:style-name="ce16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105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月報</text:p>
          </table:table-cell>
          <table:table-cell office:value-type="string" table:style-name="ce18">
            <text:p>次月20日前填報</text:p>
          </table:table-cell>
          <table:table-cell table:style-name="ce30"/>
          <table:table-cell table:number-columns-repeated="2" table:style-name="ce15"/>
          <table:table-cell table:style-name="ce16"/>
          <table:table-cell office:value-type="string" table:style-name="ce17">
            <text:p>表號</text:p>
          </table:table-cell>
          <table:table-cell office:value-type="string" table:number-columns-spanned="2" table:number-rows-spanned="1" table:style-name="ce110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7">
            <text:p>臺中市各類農產品批發市場交易量、交易額、平均價及管理費收入(修正表)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56">
            <text:p>中 華 民 國 113年8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83">
            <text:p>市場別</text:p>
          </table:table-cell>
          <table:covered-table-cell/>
          <table:table-cell office:value-type="string" table:number-columns-spanned="1" table:number-rows-spanned="2" table:style-name="ce99">
            <text:p>種類</text:p>
          </table:table-cell>
          <table:table-cell office:value-type="string" table:style-name="ce19">
            <text:p>交　　　易　　　量</text:p>
          </table:table-cell>
          <table:table-cell table:style-name="ce19"/>
          <table:table-cell office:value-type="string" table:style-name="ce17">
            <text:p>交易金額</text:p>
          </table:table-cell>
          <table:table-cell office:value-type="string" table:style-name="ce20">
            <text:p>平均價</text:p>
          </table:table-cell>
          <table:table-cell office:value-type="string" table:style-name="ce21">
            <text:p>管理費收入</text:p>
          </table:table-cell>
          <table:table-cell office:value-type="string" table:number-columns-spanned="1" table:number-rows-spanned="2" table:style-name="ce111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3">
            <text:p>（元）</text:p>
          </table:table-cell>
          <table:table-cell office:value-type="string" table:style-name="ce24">
            <text:p>元／公斤、頭、件、盆</text:p>
          </table:table-cell>
          <table:table-cell office:value-type="string" table:style-name="ce25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83">
            <text:p>果菜批發市場</text:p>
          </table:table-cell>
          <table:table-cell office:value-type="string" table:number-columns-spanned="1" table:number-rows-spanned="3" table:style-name="ce100">
            <text:p>台中果菜批發市場</text:p>
          </table:table-cell>
          <table:table-cell office:value-type="string" table:style-name="ce37">
            <text:p>蔬菜</text:p>
          </table:table-cell>
          <table:table-cell office:value-type="float" office:value="3310550" table:style-name="ce26">
            <text:p>3,310,550.0<text:s/></text:p>
          </table:table-cell>
          <table:table-cell office:value-type="string" table:style-name="ce27">
            <text:p>公斤</text:p>
          </table:table-cell>
          <table:table-cell office:value-type="float" office:value="115734945" table:style-name="ce28">
            <text:p>115,734,945<text:s/></text:p>
          </table:table-cell>
          <table:table-cell office:value-type="float" office:value="34.95943121233632" table:formula="of:=[.F7]/[.D7]" table:style-name="ce11">
            <text:p>34.96<text:s/></text:p>
          </table:table-cell>
          <table:table-cell office:value-type="float" office:value="12449577" table:number-columns-spanned="1" table:number-rows-spanned="3" table:style-name="ce102">
            <text:p><text:s/>12,449,577<text:s/></text:p>
          </table:table-cell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7">
            <text:p>水果</text:p>
          </table:table-cell>
          <table:table-cell office:value-type="float" office:value="10328798" table:style-name="ce26">
            <text:p>10,328,798.0<text:s/></text:p>
          </table:table-cell>
          <table:table-cell office:value-type="string" table:style-name="ce27">
            <text:p>公斤</text:p>
          </table:table-cell>
          <table:table-cell office:value-type="float" office:value="604523270" table:style-name="ce28">
            <text:p>604,523,270<text:s/></text:p>
          </table:table-cell>
          <table:table-cell office:value-type="float" office:value="58.52794003716599" table:formula="of:=[.F8]/[.D8]" table:style-name="ce11">
            <text:p>58.53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7">
            <text:p>小計</text:p>
          </table:table-cell>
          <table:table-cell office:value-type="float" office:value="13639348" table:style-name="ce33">
            <text:p>13,639,348.0<text:s/></text:p>
          </table:table-cell>
          <table:table-cell office:value-type="string" table:style-name="ce27">
            <text:p>公斤</text:p>
          </table:table-cell>
          <table:table-cell office:value-type="float" office:value="720258215" table:style-name="ce28">
            <text:p>720,258,215<text:s/></text:p>
          </table:table-cell>
          <table:table-cell office:value-type="float" office:value="52.807378695814492" table:formula="of:=[.F9]/[.D9]" table:style-name="ce11">
            <text:p>52.81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100">
            <text:p>豐原果菜批發市場</text:p>
          </table:table-cell>
          <table:table-cell office:value-type="string" table:style-name="ce37">
            <text:p>蔬菜</text:p>
          </table:table-cell>
          <table:table-cell office:value-type="float" office:value="1809333.3" table:style-name="ce26">
            <text:p>1,809,333.3<text:s/></text:p>
          </table:table-cell>
          <table:table-cell office:value-type="string" table:style-name="ce27">
            <text:p>公斤</text:p>
          </table:table-cell>
          <table:table-cell office:value-type="float" office:value="66252274" table:style-name="ce28">
            <text:p>66,252,274<text:s/></text:p>
          </table:table-cell>
          <table:table-cell office:value-type="float" office:value="36.61695388019443" table:formula="of:=[.F10]/[.D10]" table:style-name="ce11">
            <text:p>36.62<text:s/></text:p>
          </table:table-cell>
          <table:table-cell office:value-type="float" office:value="2379639" table:number-columns-spanned="1" table:number-rows-spanned="3" table:style-name="ce103">
            <text:p><text:s/>2,379,639<text:s/></text:p>
          </table:table-cell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7">
            <text:p>水果</text:p>
          </table:table-cell>
          <table:table-cell office:value-type="float" office:value="1288019.8999999999" table:style-name="ce26">
            <text:p>1,288,019.9<text:s/></text:p>
          </table:table-cell>
          <table:table-cell office:value-type="string" table:style-name="ce27">
            <text:p>公斤</text:p>
          </table:table-cell>
          <table:table-cell office:value-type="float" office:value="52150567" table:style-name="ce43">
            <text:p>52,150,567<text:s/></text:p>
          </table:table-cell>
          <table:table-cell office:value-type="float" office:value="40.488945085398143" table:formula="of:=[.F11]/[.D11]" table:style-name="ce11">
            <text:p>40.49<text:s/></text:p>
          </table:table-cell>
          <table:covered-table-cell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7">
            <text:p>小計</text:p>
          </table:table-cell>
          <table:table-cell office:value-type="float" office:value="3097353.2" table:style-name="ce26">
            <text:p>3,097,353.2<text:s/></text:p>
          </table:table-cell>
          <table:table-cell office:value-type="string" table:style-name="ce27">
            <text:p>公斤</text:p>
          </table:table-cell>
          <table:table-cell office:value-type="float" office:value="118402841" table:style-name="ce44">
            <text:p>118,402,841<text:s/></text:p>
          </table:table-cell>
          <table:table-cell office:value-type="float" office:value="38.22710338620729" table:formula="of:=[.F12]/[.D12]" table:style-name="ce11">
            <text:p>38.23<text:s/></text:p>
          </table:table-cell>
          <table:covered-table-cell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35">
            <text:p>東勢果菜批發市場</text:p>
          </table:table-cell>
          <table:table-cell office:value-type="string" table:style-name="ce37">
            <text:p>水果</text:p>
          </table:table-cell>
          <table:table-cell office:value-type="float" office:value="2908110" table:style-name="ce26">
            <text:p>2,908,110.0<text:s/></text:p>
          </table:table-cell>
          <table:table-cell office:value-type="string" table:style-name="ce27">
            <text:p>公斤</text:p>
          </table:table-cell>
          <table:table-cell office:value-type="float" office:value="258168121" table:style-name="ce42">
            <text:p>258,168,121<text:s/></text:p>
          </table:table-cell>
          <table:table-cell office:value-type="float" office:value="88.77522549009494" table:formula="of:=[.F13]/[.D13]" table:style-name="ce11">
            <text:p>88.78<text:s/></text:p>
          </table:table-cell>
          <table:table-cell office:value-type="float" office:value="7745176" table:style-name="ce41">
            <text:p><text:s/>7,745,176<text:s/></text:p>
          </table:table-cell>
          <table:table-cell table:style-name="ce8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float" office:value="19644811.199999999" table:formula="of:=[.D9]+[.D12]+[.D13]" table:style-name="ce26">
            <text:p>19,644,811.2<text:s/></text:p>
          </table:table-cell>
          <table:table-cell office:value-type="string" table:style-name="ce27">
            <text:p>公斤</text:p>
          </table:table-cell>
          <table:table-cell office:value-type="float" office:value="1096829177" table:formula="of:=[.F9]+[.F12]+[.F13]" table:style-name="ce28">
            <text:p>1,096,829,177<text:s/></text:p>
          </table:table-cell>
          <table:table-cell office:value-type="float" office:value="55.833022055208147" table:formula="of:=[.F14]/[.D14]" table:style-name="ce10">
            <text:p>55.83<text:s/></text:p>
          </table:table-cell>
          <table:table-cell office:value-type="float" office:value="22574392" table:formula="of:=SUM([.H7:.H13])" table:style-name="ce28">
            <text:p>22,574,392<text:s/>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34">
            <text:p>魚類批發市場</text:p>
          </table:table-cell>
          <table:table-cell office:value-type="string" table:style-name="ce36">
            <text:p>台中魚市場</text:p>
          </table:table-cell>
          <table:table-cell office:value-type="string" table:style-name="ce37">
            <text:p>魚</text:p>
          </table:table-cell>
          <table:table-cell office:value-type="float" office:value="1144149.8" table:style-name="ce26">
            <text:p>1,144,149.8<text:s/></text:p>
          </table:table-cell>
          <table:table-cell office:value-type="string" table:style-name="ce27">
            <text:p>公斤</text:p>
          </table:table-cell>
          <table:table-cell office:value-type="float" office:value="186645141" table:style-name="ce28">
            <text:p>186,645,141<text:s/></text:p>
          </table:table-cell>
          <table:table-cell office:value-type="float" office:value="163.12998612594259" table:formula="of:=[.F15]/[.D15]" table:style-name="ce11">
            <text:p>163.13<text:s/></text:p>
          </table:table-cell>
          <table:table-cell office:value-type="float" office:value="6532893" table:style-name="ce41">
            <text:p><text:s/>6,532,893<text:s/>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83">
            <text:p>肉品批發市場</text:p>
          </table:table-cell>
          <table:table-cell office:value-type="string" table:number-columns-spanned="1" table:number-rows-spanned="2" table:style-name="ce100">
            <text:p>台中肉品市場</text:p>
          </table:table-cell>
          <table:table-cell office:value-type="string" table:number-columns-spanned="1" table:number-rows-spanned="4" table:style-name="ce105">
            <text:p>毛豬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頭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number-columns-spanned="1" table:number-rows-spanned="2" table:style-name="ce108">
            <text:p><text:s/>-<text:s/></text:p>
          </table:table-cell>
          <table:table-cell office:value-type="string" table:number-columns-spanned="1" table:number-rows-spanned="2" table:style-name="ce109">
            <text:p>臺中肉品市場自110年6月起已停止拍賣作業，爰無交易數量及金額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string" table:style-name="ce27">
            <text:p>公斤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--</text:p>
          </table:table-cell>
          <table:covered-table-cell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100">
            <text:p>大安肉品市場</text:p>
          </table:table-cell>
          <table:covered-table-cell/>
          <table:table-cell office:value-type="float" office:value="42599" table:style-name="ce26">
            <text:p>42,599.0<text:s/></text:p>
          </table:table-cell>
          <table:table-cell office:value-type="string" table:style-name="ce27">
            <text:p>頭</text:p>
          </table:table-cell>
          <table:table-cell office:value-type="float" office:value="491291881" table:style-name="ce28">
            <text:p>491,291,881<text:s/></text:p>
          </table:table-cell>
          <table:table-cell office:value-type="float" office:value="11532.943989295523" table:formula="of:=[.F18]/[.D18]" table:style-name="ce11">
            <text:p>11,532.94<text:s/></text:p>
          </table:table-cell>
          <table:table-cell office:value-type="float" office:value="9826303" table:number-columns-spanned="1" table:number-rows-spanned="2" table:style-name="ce106">
            <text:p>9,826,303<text:s/></text:p>
          </table:table-cell>
          <table:table-cell table:style-name="ce3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5133945" table:style-name="ce26">
            <text:p>5,133,945.0<text:s/></text:p>
          </table:table-cell>
          <table:table-cell office:value-type="string" table:style-name="ce27">
            <text:p>公斤</text:p>
          </table:table-cell>
          <table:table-cell office:value-type="float" office:value="491291881" table:style-name="ce28">
            <text:p>491,291,881<text:s/></text:p>
          </table:table-cell>
          <table:table-cell office:value-type="float" office:value="95.694807988788355" table:formula="of:=[.F19]/[.D19]" table:style-name="ce11">
            <text:p>95.69<text:s/></text:p>
          </table:table-cell>
          <table:covered-table-cell/>
          <table:table-cell table:style-name="ce39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104">
            <text:p>合計</text:p>
          </table:table-cell>
          <table:covered-table-cell/>
          <table:table-cell office:value-type="float" office:value="42599" table:formula="of:=[.D16]+[.D18]" table:style-name="ce33">
            <text:p>42,599.0<text:s/></text:p>
          </table:table-cell>
          <table:table-cell office:value-type="string" table:style-name="ce10">
            <text:p>頭</text:p>
          </table:table-cell>
          <table:table-cell office:value-type="float" office:value="491291881" table:formula="of:=[.F18]+[.F16]" table:style-name="ce28">
            <text:p>491,291,881<text:s/></text:p>
          </table:table-cell>
          <table:table-cell office:value-type="float" office:value="11532.943989295523" table:formula="of:=[.F20]/[.D20]" table:style-name="ce11">
            <text:p>11,532.94<text:s/></text:p>
          </table:table-cell>
          <table:table-cell office:value-type="float" office:value="9826303" table:formula="of:=[.H16]+[.H18]" table:number-columns-spanned="1" table:number-rows-spanned="2" table:style-name="ce107">
            <text:p>9,826,303<text:s/></text:p>
          </table:table-cell>
          <table:table-cell table:number-columns-spanned="1" table:number-rows-spanned="2" table:style-name="ce8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5133945" table:formula="of:=[.D17]+[.D19]" table:style-name="ce33">
            <text:p>5,133,945.0<text:s/></text:p>
          </table:table-cell>
          <table:table-cell office:value-type="string" table:style-name="ce10">
            <text:p>公斤</text:p>
          </table:table-cell>
          <table:table-cell office:value-type="float" office:value="491291881" table:formula="of:=[.F19]+[.F17]" table:style-name="ce28">
            <text:p>491,291,881<text:s/></text:p>
          </table:table-cell>
          <table:table-cell office:value-type="float" office:value="95.694807988788355" table:formula="of:=[.F21]/[.D21]" table:style-name="ce10">
            <text:p>95.69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3">
            <text:p>花卉批發市場</text:p>
          </table:table-cell>
          <table:table-cell office:value-type="string" table:number-columns-spanned="1" table:number-rows-spanned="2" table:style-name="ce100">
            <text:p>台中花卉批發市場</text:p>
          </table:table-cell>
          <table:table-cell office:value-type="string" table:style-name="ce13">
            <text:p>切花</text:p>
          </table:table-cell>
          <table:table-cell office:value-type="float" office:value="430637" table:style-name="ce26">
            <text:p>430,637.0<text:s/></text:p>
          </table:table-cell>
          <table:table-cell office:value-type="string" table:style-name="ce27">
            <text:p>件</text:p>
          </table:table-cell>
          <table:table-cell office:value-type="float" office:value="32629104" table:style-name="ce28">
            <text:p>32,629,104<text:s/></text:p>
          </table:table-cell>
          <table:table-cell office:value-type="float" office:value="75.769392783249003" table:formula="of:=[.F22]/[.D22]" table:style-name="ce11">
            <text:p>75.77<text:s/></text:p>
          </table:table-cell>
          <table:table-cell office:value-type="float" office:value="1752078" table:number-columns-spanned="1" table:number-rows-spanned="2" table:style-name="ce101">
            <text:p><text:s/>1,752,078<text:s/></text:p>
          </table:table-cell>
          <table:table-cell table:number-columns-spanned="1" table:number-rows-spanned="2" table:style-name="ce8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7">
            <text:p>盆花</text:p>
          </table:table-cell>
          <table:table-cell office:value-type="float" office:value="58049" table:style-name="ce26">
            <text:p>58,049.0<text:s/></text:p>
          </table:table-cell>
          <table:table-cell office:value-type="string" table:style-name="ce27">
            <text:p>盆</text:p>
          </table:table-cell>
          <table:table-cell office:value-type="float" office:value="5483097" table:style-name="ce28">
            <text:p>5,483,097<text:s/></text:p>
          </table:table-cell>
          <table:table-cell office:value-type="float" office:value="94.456355837309857" table:formula="of:=[.F23]/[.D23]" table:style-name="ce11">
            <text:p>94.46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15"/>
          <table:table-cell table:style-name="ce29"/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style-name="ce15"/>
          <table:table-cell table:number-columns-repeated="2" table:style-name="ce29"/>
          <table:table-cell table:number-columns-repeated="16375"/>
        </table:table-row>
        <table:table-row table:style-name="ro8">
          <table:table-cell office:value-type="string" table:style-name="ce30">
            <text:p>填表</text:p>
          </table:table-cell>
          <table:table-cell table:style-name="ce30"/>
          <table:table-cell office:value-type="string" table:style-name="ce15">
            <text:p>審核</text:p>
          </table:table-cell>
          <table:table-cell table:style-name="ce30"/>
          <table:table-cell table:number-columns-repeated="2" table:style-name="ce31"/>
          <table:table-cell table:style-name="ce32"/>
          <table:table-cell office:value-type="string" table:number-columns-spanned="2" table:number-rows-spanned="1" table:style-name="ce89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15"/>
          <table:table-cell table:style-name="ce29"/>
          <table:table-cell table:number-columns-repeated="2" table:style-name="ce30"/>
          <table:table-cell office:value-type="string" table:style-name="ce30">
            <text:p>主辦統計人員</text:p>
          </table:table-cell>
          <table:table-cell table:style-name="ce15"/>
          <table:table-cell table:number-columns-spanned="2" table:number-rows-spanned="1" table:style-name="ce87"/>
          <table:covered-table-cell/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4"/>
          <table:table-cell table:number-columns-repeated="3" table:style-name="ce5"/>
          <table:table-cell table:style-name="ce3"/>
          <table:table-cell table:style-name="ce6"/>
          <table:table-cell table:style-name="ce7"/>
          <table:table-cell table:number-columns-repeated="16375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3"/>
          <table:table-cell table:number-columns-spanned="2" table:number-rows-spanned="1" table:style-name="ce90"/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3"/>
          <table:table-cell office:value-type="string" table:number-columns-spanned="2" table:number-rows-spanned="1" table:style-name="ce82">
            <text:p>編製日期:中華民國113年10月14日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修正原因：大安肉品市場管理費收入資料修正，故重新報送。</text:p>
          </table:table-cell>
          <table:table-cell table:style-name="ce5"/>
          <table:table-cell table:number-columns-repeated="5" table:style-name="ce3"/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2" table:style-name="ce5"/>
          <table:table-cell table:number-columns-repeated="5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華康楷書體W5" svg:font-family="華康楷書體W5"/>
    <style:font-face style:name="標楷體" svg:font-family="標楷體"/>
    <style:font-face style:name="細明體" svg:font-family="細明體"/>
  </office:font-face-decls>
  <office:styles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1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49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49"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35"/>
    <style:style style:name="_36008__24163_" style:display-name="貨幣" style:family="table-cell" style:data-style-name="N34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4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建設局</meta:initial-creator>
    <dc:creator>cws</dc:creator>
    <meta:creation-date>1999-07-08T01:28:44Z</meta:creation-date>
    <dc:date>2024-10-22T03:10:25Z</dc:date>
    <meta:print-date>2019-12-11T02:18:25Z</meta:print-date>
  </office:meta>
</office:document-meta>
</file>