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4">
            <text:p>中 華 民 國 113年9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件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47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3534857" table:style-name="ce16">
            <text:p>3,534,857.0<text:s/></text:p>
          </table:table-cell>
          <table:table-cell office:value-type="string" table:style-name="ce22">
            <text:p>公斤</text:p>
          </table:table-cell>
          <table:table-cell office:value-type="float" office:value="109228396" table:style-name="ce30">
            <text:p>109,228,396<text:s/></text:p>
          </table:table-cell>
          <table:table-cell office:value-type="float" office:value="30.900371924521981" table:formula="of:=[.F7]/[.D7]" table:style-name="ce24">
            <text:p>30.90<text:s/></text:p>
          </table:table-cell>
          <table:table-cell office:value-type="float" office:value="11266475" table:number-columns-spanned="1" table:number-rows-spanned="3" table:style-name="ce54">
            <text:p><text:s/>11,266,475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8329622" table:style-name="ce16">
            <text:p>8,329,622.0<text:s/></text:p>
          </table:table-cell>
          <table:table-cell office:value-type="string" table:style-name="ce22">
            <text:p>公斤</text:p>
          </table:table-cell>
          <table:table-cell office:value-type="float" office:value="515259135" table:style-name="ce30">
            <text:p>515,259,135<text:s/></text:p>
          </table:table-cell>
          <table:table-cell office:value-type="float" office:value="61.858645566389448" table:formula="of:=[.F8]/[.D8]" table:style-name="ce24">
            <text:p>61.86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1864479" table:formula="of:=[.D7]+[.D8]" table:style-name="ce17">
            <text:p>11,864,479.0<text:s/></text:p>
          </table:table-cell>
          <table:table-cell office:value-type="string" table:style-name="ce23">
            <text:p>公斤</text:p>
          </table:table-cell>
          <table:table-cell office:value-type="float" office:value="624487531" table:formula="of:=[.F7]+[.F8]" table:style-name="ce30">
            <text:p>624,487,531<text:s/></text:p>
          </table:table-cell>
          <table:table-cell office:value-type="float" office:value="52.635057215744574" table:formula="of:=[.F9]/[.D9]" table:style-name="ce24">
            <text:p>52.6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1915226.3" table:style-name="ce16">
            <text:p>1,915,226.3<text:s/></text:p>
          </table:table-cell>
          <table:table-cell office:value-type="string" table:style-name="ce22">
            <text:p>公斤</text:p>
          </table:table-cell>
          <table:table-cell office:value-type="float" office:value="65440089" table:style-name="ce30">
            <text:p>65,440,089<text:s/></text:p>
          </table:table-cell>
          <table:table-cell office:value-type="float" office:value="34.168332483738347" table:formula="of:=[.F10]/[.D10]" table:style-name="ce24">
            <text:p>34.17<text:s/></text:p>
          </table:table-cell>
          <table:table-cell office:value-type="float" office:value="2240961" table:number-columns-spanned="1" table:number-rows-spanned="3" table:style-name="ce54">
            <text:p><text:s/>2,240,961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844608" table:style-name="ce16">
            <text:p>844,608.0<text:s/></text:p>
          </table:table-cell>
          <table:table-cell office:value-type="string" table:style-name="ce22">
            <text:p>公斤</text:p>
          </table:table-cell>
          <table:table-cell office:value-type="float" office:value="33399409" table:style-name="ce30">
            <text:p>33,399,409<text:s/></text:p>
          </table:table-cell>
          <table:table-cell office:value-type="float" office:value="39.544272609305146" table:formula="of:=[.F11]/[.D11]" table:style-name="ce24">
            <text:p>39.5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2759834.3" table:formula="of:=[.D10]+[.D11]" table:style-name="ce16">
            <text:p>2,759,834.3<text:s/></text:p>
          </table:table-cell>
          <table:table-cell office:value-type="string" table:style-name="ce22">
            <text:p>公斤</text:p>
          </table:table-cell>
          <table:table-cell office:value-type="float" office:value="98839498" table:formula="of:=SUM([.F10:.F11])" table:style-name="ce30">
            <text:p>98,839,498<text:s/></text:p>
          </table:table-cell>
          <table:table-cell office:value-type="float" office:value="35.813562430179232" table:formula="of:=[.F12]/[.D12]" table:style-name="ce24">
            <text:p>35.81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689853" table:style-name="ce16">
            <text:p>689,853.0<text:s/></text:p>
          </table:table-cell>
          <table:table-cell office:value-type="string" table:style-name="ce22">
            <text:p>公斤</text:p>
          </table:table-cell>
          <table:table-cell office:value-type="float" office:value="63119160" table:style-name="ce30">
            <text:p>63,119,160<text:s/></text:p>
          </table:table-cell>
          <table:table-cell office:value-type="float" office:value="91.496536218585703" table:formula="of:=[.F13]/[.D13]" table:style-name="ce24">
            <text:p>91.50<text:s/></text:p>
          </table:table-cell>
          <table:table-cell office:value-type="float" office:value="1893625" table:style-name="ce35">
            <text:p><text:s/>1,893,625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5314166.300000001" table:formula="of:=[.D9]+[.D12]+[.D13]" table:style-name="ce16">
            <text:p>15,314,166.3<text:s/></text:p>
          </table:table-cell>
          <table:table-cell office:value-type="string" table:style-name="ce22">
            <text:p>公斤</text:p>
          </table:table-cell>
          <table:table-cell office:value-type="float" office:value="786446189" table:formula="of:=[.F9]+[.F12]+[.F13]" table:style-name="ce30">
            <text:p>786,446,189<text:s/></text:p>
          </table:table-cell>
          <table:table-cell office:value-type="float" office:value="51.35416277933458" table:formula="of:=[.F14]/[.D14]" table:style-name="ce24">
            <text:p>51.35<text:s/></text:p>
          </table:table-cell>
          <table:table-cell office:value-type="float" office:value="15401061" table:formula="of:=SUM([.H7:.H13])" table:style-name="ce30">
            <text:p>15,401,061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066948.3" table:style-name="ce16">
            <text:p>1,066,948.3<text:s/></text:p>
          </table:table-cell>
          <table:table-cell office:value-type="string" table:style-name="ce22">
            <text:p>公斤</text:p>
          </table:table-cell>
          <table:table-cell office:value-type="float" office:value="170269405" table:style-name="ce30">
            <text:p>170,269,405<text:s/></text:p>
          </table:table-cell>
          <table:table-cell office:value-type="float" office:value="159.58543164650058" table:formula="of:=[.F15]/[.D15]" table:style-name="ce24">
            <text:p>159.59<text:s/></text:p>
          </table:table-cell>
          <table:table-cell office:value-type="float" office:value="5959637" table:style-name="ce35">
            <text:p><text:s/>5,959,637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47">
            <text:p>台中肉品市場</text:p>
          </table:table-cell>
          <table:table-cell office:value-type="string" table:number-columns-spanned="1" table:number-rows-spanned="4" table:style-name="ce58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string" table:number-columns-spanned="1" table:number-rows-spanned="2" table:style-name="ce62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安肉品市場</text:p>
          </table:table-cell>
          <table:covered-table-cell/>
          <table:table-cell office:value-type="float" office:value="39945" table:style-name="ce16">
            <text:p>39,945.0<text:s/></text:p>
          </table:table-cell>
          <table:table-cell office:value-type="string" table:style-name="ce22">
            <text:p>頭</text:p>
          </table:table-cell>
          <table:table-cell office:value-type="float" office:value="454415885" table:style-name="ce30">
            <text:p>454,415,885<text:s/></text:p>
          </table:table-cell>
          <table:table-cell office:value-type="float" office:value="11376.039178870948" table:formula="of:=[.F18]/[.D18]" table:style-name="ce24">
            <text:p>11,376.04<text:s/></text:p>
          </table:table-cell>
          <table:table-cell office:value-type="float" office:value="9088580" table:number-columns-spanned="1" table:number-rows-spanned="2" table:style-name="ce59">
            <text:p>9,088,580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4821056" table:style-name="ce16">
            <text:p>4,821,056.0<text:s/></text:p>
          </table:table-cell>
          <table:table-cell office:value-type="string" table:style-name="ce22">
            <text:p>公斤</text:p>
          </table:table-cell>
          <table:table-cell office:value-type="float" office:value="454415885" table:style-name="ce30">
            <text:p>454,415,885<text:s/></text:p>
          </table:table-cell>
          <table:table-cell office:value-type="float" office:value="94.256504176678305" table:formula="of:=[.F19]/[.D19]" table:style-name="ce24">
            <text:p>94.26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float" office:value="39945" table:formula="of:=[.D16]+[.D18]" table:style-name="ce17">
            <text:p>39,945.0<text:s/></text:p>
          </table:table-cell>
          <table:table-cell office:value-type="string" table:style-name="ce24">
            <text:p>頭</text:p>
          </table:table-cell>
          <table:table-cell office:value-type="float" office:value="454415885" table:formula="of:=[.F18]+[.F16]" table:style-name="ce30">
            <text:p>454,415,885<text:s/></text:p>
          </table:table-cell>
          <table:table-cell office:value-type="float" office:value="11376.039178870948" table:formula="of:=[.F20]/[.D20]" table:style-name="ce24">
            <text:p>11,376.04<text:s/></text:p>
          </table:table-cell>
          <table:table-cell office:value-type="float" office:value="9088580" table:formula="of:=[.H16]+[.H18]" table:number-columns-spanned="1" table:number-rows-spanned="2" table:style-name="ce59">
            <text:p>9,088,580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4821056" table:formula="of:=[.D17]+[.D19]" table:style-name="ce17">
            <text:p>4,821,056.0<text:s/></text:p>
          </table:table-cell>
          <table:table-cell office:value-type="string" table:style-name="ce24">
            <text:p>公斤</text:p>
          </table:table-cell>
          <table:table-cell office:value-type="float" office:value="454415885" table:formula="of:=[.F19]+[.F17]" table:style-name="ce30">
            <text:p>454,415,885<text:s/></text:p>
          </table:table-cell>
          <table:table-cell office:value-type="float" office:value="94.256504176678305" table:formula="of:=[.F21]/[.D21]" table:style-name="ce24">
            <text:p>94.26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47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445638" table:style-name="ce16">
            <text:p>445,638.0<text:s/></text:p>
          </table:table-cell>
          <table:table-cell office:value-type="string" table:style-name="ce22">
            <text:p>件</text:p>
          </table:table-cell>
          <table:table-cell office:value-type="float" office:value="32372207" table:style-name="ce30">
            <text:p>32,372,207<text:s/></text:p>
          </table:table-cell>
          <table:table-cell office:value-type="float" office:value="72.642384626086638" table:formula="of:=[.F22]/[.D22]" table:style-name="ce24">
            <text:p>72.64<text:s/></text:p>
          </table:table-cell>
          <table:table-cell office:value-type="float" office:value="1776961" table:number-columns-spanned="1" table:number-rows-spanned="2" table:style-name="ce54">
            <text:p><text:s/>1,776,961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58177" table:style-name="ce16">
            <text:p>58,177.0<text:s/></text:p>
          </table:table-cell>
          <table:table-cell office:value-type="string" table:style-name="ce22">
            <text:p>盆</text:p>
          </table:table-cell>
          <table:table-cell office:value-type="float" office:value="6164109" table:style-name="ce30">
            <text:p>6,164,109<text:s/></text:p>
          </table:table-cell>
          <table:table-cell office:value-type="float" office:value="105.95439778606666" table:formula="of:=[.F23]/[.D23]" table:style-name="ce24">
            <text:p>105.95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5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7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3">
            <text:p>編製日期:中華民國113年10月14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4T09:22:04Z</meta:creation-date>
    <dc:date>2024-10-14T09:22:04Z</dc:date>
  </office:meta>
</office:document-meta>
</file>