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3年10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138060" table:style-name="ce16">
            <text:p>4,138,060.0<text:s/></text:p>
          </table:table-cell>
          <table:table-cell office:value-type="string" table:style-name="ce22">
            <text:p>公斤</text:p>
          </table:table-cell>
          <table:table-cell office:value-type="float" office:value="150859174" table:style-name="ce30">
            <text:p>150,859,174<text:s/></text:p>
          </table:table-cell>
          <table:table-cell office:value-type="float" office:value="36.456497489161585" table:formula="of:=[.F7]/[.D7]" table:style-name="ce24">
            <text:p>36.46<text:s/></text:p>
          </table:table-cell>
          <table:table-cell office:value-type="float" office:value="13395948" table:number-columns-spanned="1" table:number-rows-spanned="3" table:style-name="ce54">
            <text:p><text:s/>13,395,94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429517" table:style-name="ce16">
            <text:p>10,429,517.0<text:s/></text:p>
          </table:table-cell>
          <table:table-cell office:value-type="string" table:style-name="ce22">
            <text:p>公斤</text:p>
          </table:table-cell>
          <table:table-cell office:value-type="float" office:value="594018744" table:style-name="ce30">
            <text:p>594,018,744<text:s/></text:p>
          </table:table-cell>
          <table:table-cell office:value-type="float" office:value="56.955537250670382" table:formula="of:=[.F8]/[.D8]" table:style-name="ce24">
            <text:p>56.9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567577" table:formula="of:=[.D7]+[.D8]" table:style-name="ce17">
            <text:p>14,567,577.0<text:s/></text:p>
          </table:table-cell>
          <table:table-cell office:value-type="string" table:style-name="ce23">
            <text:p>公斤</text:p>
          </table:table-cell>
          <table:table-cell office:value-type="float" office:value="744877918" table:formula="of:=[.F7]+[.F8]" table:style-name="ce30">
            <text:p>744,877,918<text:s/></text:p>
          </table:table-cell>
          <table:table-cell office:value-type="float" office:value="51.132588350142235" table:formula="of:=[.F9]/[.D9]" table:style-name="ce24">
            <text:p>51.1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1794811.6" table:style-name="ce16">
            <text:p>1,794,811.6<text:s/></text:p>
          </table:table-cell>
          <table:table-cell office:value-type="string" table:style-name="ce22">
            <text:p>公斤</text:p>
          </table:table-cell>
          <table:table-cell office:value-type="float" office:value="67665891" table:style-name="ce30">
            <text:p>67,665,891<text:s/></text:p>
          </table:table-cell>
          <table:table-cell office:value-type="float" office:value="37.700832221053169" table:formula="of:=[.F10]/[.D10]" table:style-name="ce24">
            <text:p>37.70<text:s/></text:p>
          </table:table-cell>
          <table:table-cell office:value-type="float" office:value="2420478" table:number-columns-spanned="1" table:number-rows-spanned="3" table:style-name="ce54">
            <text:p><text:s/>2,420,47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92921.3" table:style-name="ce16">
            <text:p>1,092,921.3<text:s/></text:p>
          </table:table-cell>
          <table:table-cell office:value-type="string" table:style-name="ce22">
            <text:p>公斤</text:p>
          </table:table-cell>
          <table:table-cell office:value-type="float" office:value="46955320" table:style-name="ce30">
            <text:p>46,955,320<text:s/></text:p>
          </table:table-cell>
          <table:table-cell office:value-type="float" office:value="42.963130099120583" table:formula="of:=[.F11]/[.D11]" table:style-name="ce24">
            <text:p>42.9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2887732.9000000004" table:formula="of:=[.D10]+[.D11]" table:style-name="ce16">
            <text:p>2,887,732.9<text:s/></text:p>
          </table:table-cell>
          <table:table-cell office:value-type="string" table:style-name="ce22">
            <text:p>公斤</text:p>
          </table:table-cell>
          <table:table-cell office:value-type="float" office:value="114621211" table:formula="of:=SUM([.F10:.F11])" table:style-name="ce30">
            <text:p>114,621,211<text:s/></text:p>
          </table:table-cell>
          <table:table-cell office:value-type="float" office:value="39.69245597471982" table:formula="of:=[.F12]/[.D12]" table:style-name="ce24">
            <text:p>39.6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801603.3" table:style-name="ce16">
            <text:p>801,603.3<text:s/></text:p>
          </table:table-cell>
          <table:table-cell office:value-type="string" table:style-name="ce22">
            <text:p>公斤</text:p>
          </table:table-cell>
          <table:table-cell office:value-type="float" office:value="78259709" table:style-name="ce30">
            <text:p>78,259,709<text:s/></text:p>
          </table:table-cell>
          <table:table-cell office:value-type="float" office:value="97.6289755793171" table:formula="of:=[.F13]/[.D13]" table:style-name="ce24">
            <text:p>97.63<text:s/></text:p>
          </table:table-cell>
          <table:table-cell office:value-type="float" office:value="2347888" table:style-name="ce35">
            <text:p><text:s/>2,347,88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256913.199999999" table:formula="of:=[.D9]+[.D12]+[.D13]" table:style-name="ce16">
            <text:p>18,256,913.2<text:s/></text:p>
          </table:table-cell>
          <table:table-cell office:value-type="string" table:style-name="ce22">
            <text:p>公斤</text:p>
          </table:table-cell>
          <table:table-cell office:value-type="float" office:value="937758838" table:formula="of:=[.F9]+[.F12]+[.F13]" table:style-name="ce30">
            <text:p>937,758,838<text:s/></text:p>
          </table:table-cell>
          <table:table-cell office:value-type="float" office:value="51.364588730147439" table:formula="of:=[.F14]/[.D14]" table:style-name="ce24">
            <text:p>51.36<text:s/></text:p>
          </table:table-cell>
          <table:table-cell office:value-type="float" office:value="18164314" table:formula="of:=SUM([.H7:.H13])" table:style-name="ce30">
            <text:p>18,164,314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105128.7" table:style-name="ce16">
            <text:p>1,105,128.7<text:s/></text:p>
          </table:table-cell>
          <table:table-cell office:value-type="string" table:style-name="ce22">
            <text:p>公斤</text:p>
          </table:table-cell>
          <table:table-cell office:value-type="float" office:value="180213465" table:style-name="ce30">
            <text:p>180,213,465<text:s/></text:p>
          </table:table-cell>
          <table:table-cell office:value-type="float" office:value="163.070115724983" table:formula="of:=[.F15]/[.D15]" table:style-name="ce24">
            <text:p>163.07<text:s/></text:p>
          </table:table-cell>
          <table:table-cell office:value-type="float" office:value="6199812" table:style-name="ce35">
            <text:p><text:s/>6,199,812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1604" table:style-name="ce16">
            <text:p>41,604.0<text:s/></text:p>
          </table:table-cell>
          <table:table-cell office:value-type="string" table:style-name="ce22">
            <text:p>頭</text:p>
          </table:table-cell>
          <table:table-cell office:value-type="float" office:value="479733328" table:style-name="ce30">
            <text:p>479,733,328<text:s/></text:p>
          </table:table-cell>
          <table:table-cell office:value-type="float" office:value="11530.942409383713" table:formula="of:=[.F18]/[.D18]" table:style-name="ce24">
            <text:p>11,530.94<text:s/></text:p>
          </table:table-cell>
          <table:table-cell office:value-type="float" office:value="9595088" table:number-columns-spanned="1" table:number-rows-spanned="2" table:style-name="ce59">
            <text:p>9,595,088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88976" table:style-name="ce16">
            <text:p>5,088,976.0<text:s/></text:p>
          </table:table-cell>
          <table:table-cell office:value-type="string" table:style-name="ce22">
            <text:p>公斤</text:p>
          </table:table-cell>
          <table:table-cell office:value-type="float" office:value="479733328" table:style-name="ce30">
            <text:p>479,733,328<text:s/></text:p>
          </table:table-cell>
          <table:table-cell office:value-type="float" office:value="94.269127620173492" table:formula="of:=[.F19]/[.D19]" table:style-name="ce24">
            <text:p>94.27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1604" table:formula="of:=[.D16]+[.D18]" table:style-name="ce17">
            <text:p>41,604.0<text:s/></text:p>
          </table:table-cell>
          <table:table-cell office:value-type="string" table:style-name="ce24">
            <text:p>頭</text:p>
          </table:table-cell>
          <table:table-cell office:value-type="float" office:value="479733328" table:formula="of:=[.F18]+[.F16]" table:style-name="ce30">
            <text:p>479,733,328<text:s/></text:p>
          </table:table-cell>
          <table:table-cell office:value-type="float" office:value="11530.942409383713" table:formula="of:=[.F20]/[.D20]" table:style-name="ce24">
            <text:p>11,530.94<text:s/></text:p>
          </table:table-cell>
          <table:table-cell office:value-type="float" office:value="9595088" table:formula="of:=[.H16]+[.H18]" table:number-columns-spanned="1" table:number-rows-spanned="2" table:style-name="ce59">
            <text:p>9,595,088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88976" table:formula="of:=[.D17]+[.D19]" table:style-name="ce17">
            <text:p>5,088,976.0<text:s/></text:p>
          </table:table-cell>
          <table:table-cell office:value-type="string" table:style-name="ce24">
            <text:p>公斤</text:p>
          </table:table-cell>
          <table:table-cell office:value-type="float" office:value="479733328" table:formula="of:=[.F19]+[.F17]" table:style-name="ce30">
            <text:p>479,733,328<text:s/></text:p>
          </table:table-cell>
          <table:table-cell office:value-type="float" office:value="94.269127620173492" table:formula="of:=[.F21]/[.D21]" table:style-name="ce24">
            <text:p>94.27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64559" table:style-name="ce16">
            <text:p>464,559.0<text:s/></text:p>
          </table:table-cell>
          <table:table-cell office:value-type="string" table:style-name="ce22">
            <text:p>件</text:p>
          </table:table-cell>
          <table:table-cell office:value-type="float" office:value="33079329" table:style-name="ce30">
            <text:p>33,079,329<text:s/></text:p>
          </table:table-cell>
          <table:table-cell office:value-type="float" office:value="71.205872666335168" table:formula="of:=[.F22]/[.D22]" table:style-name="ce24">
            <text:p>71.21<text:s/></text:p>
          </table:table-cell>
          <table:table-cell office:value-type="float" office:value="1775088" table:number-columns-spanned="1" table:number-rows-spanned="2" table:style-name="ce54">
            <text:p><text:s/>1,775,088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6045" table:style-name="ce16">
            <text:p>56,045.0<text:s/></text:p>
          </table:table-cell>
          <table:table-cell office:value-type="string" table:style-name="ce22">
            <text:p>盆</text:p>
          </table:table-cell>
          <table:table-cell office:value-type="float" office:value="5627876" table:style-name="ce30">
            <text:p>5,627,876<text:s/></text:p>
          </table:table-cell>
          <table:table-cell office:value-type="float" office:value="100.4170934070836" table:formula="of:=[.F23]/[.D23]" table:style-name="ce24">
            <text:p>100.4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3年11月6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8T07:10:37Z</meta:creation-date>
    <dc:date>2024-11-08T07:10:37Z</dc:date>
  </office:meta>
</office:document-meta>
</file>