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3年11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590953" table:style-name="ce16">
            <text:p>3,590,953.0<text:s/></text:p>
          </table:table-cell>
          <table:table-cell office:value-type="string" table:style-name="ce22">
            <text:p>公斤</text:p>
          </table:table-cell>
          <table:table-cell office:value-type="float" office:value="141877703" table:style-name="ce30">
            <text:p>141,877,703<text:s/></text:p>
          </table:table-cell>
          <table:table-cell office:value-type="float" office:value="39.50976328567932" table:formula="of:=[.F7]/[.D7]" table:style-name="ce24">
            <text:p>39.51<text:s/></text:p>
          </table:table-cell>
          <table:table-cell office:value-type="float" office:value="12843392" table:number-columns-spanned="1" table:number-rows-spanned="3" table:style-name="ce61">
            <text:p><text:s/>12,843,392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278169" table:style-name="ce16">
            <text:p>9,278,169.0<text:s/></text:p>
          </table:table-cell>
          <table:table-cell office:value-type="string" table:style-name="ce22">
            <text:p>公斤</text:p>
          </table:table-cell>
          <table:table-cell office:value-type="float" office:value="562091179" table:style-name="ce30">
            <text:p>562,091,179<text:s/></text:p>
          </table:table-cell>
          <table:table-cell office:value-type="float" office:value="60.582123369384625" table:formula="of:=[.F8]/[.D8]" table:style-name="ce24">
            <text:p>60.5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2869122" table:formula="of:=[.D7]+[.D8]" table:style-name="ce17">
            <text:p>12,869,122.0<text:s/></text:p>
          </table:table-cell>
          <table:table-cell office:value-type="string" table:style-name="ce23">
            <text:p>公斤</text:p>
          </table:table-cell>
          <table:table-cell office:value-type="float" office:value="703968882" table:formula="of:=[.F7]+[.F8]" table:style-name="ce30">
            <text:p>703,968,882<text:s/></text:p>
          </table:table-cell>
          <table:table-cell office:value-type="float" office:value="54.702168648335139" table:formula="of:=[.F9]/[.D9]" table:style-name="ce24">
            <text:p>54.7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1719561.4" table:style-name="ce16">
            <text:p>1,719,561.4<text:s/></text:p>
          </table:table-cell>
          <table:table-cell office:value-type="string" table:style-name="ce22">
            <text:p>公斤</text:p>
          </table:table-cell>
          <table:table-cell office:value-type="float" office:value="67749164" table:style-name="ce30">
            <text:p>67,749,164<text:s/></text:p>
          </table:table-cell>
          <table:table-cell office:value-type="float" office:value="39.399095606588986" table:formula="of:=[.F10]/[.D10]" table:style-name="ce24">
            <text:p>39.40<text:s/></text:p>
          </table:table-cell>
          <table:table-cell office:value-type="float" office:value="2359553" table:number-columns-spanned="1" table:number-rows-spanned="3" table:style-name="ce61">
            <text:p><text:s/>2,359,55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749828.8" table:style-name="ce16">
            <text:p>749,828.8<text:s/></text:p>
          </table:table-cell>
          <table:table-cell office:value-type="string" table:style-name="ce22">
            <text:p>公斤</text:p>
          </table:table-cell>
          <table:table-cell office:value-type="float" office:value="37602631" table:style-name="ce30">
            <text:p>37,602,631<text:s/></text:p>
          </table:table-cell>
          <table:table-cell office:value-type="float" office:value="50.148288515991915" table:formula="of:=[.F11]/[.D11]" table:style-name="ce24">
            <text:p>50.1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2469390.2000000002" table:formula="of:=[.D10]+[.D11]" table:style-name="ce16">
            <text:p>2,469,390.2<text:s/></text:p>
          </table:table-cell>
          <table:table-cell office:value-type="string" table:style-name="ce22">
            <text:p>公斤</text:p>
          </table:table-cell>
          <table:table-cell office:value-type="float" office:value="105351795" table:formula="of:=SUM([.F10:.F11])" table:style-name="ce30">
            <text:p>105,351,795<text:s/></text:p>
          </table:table-cell>
          <table:table-cell office:value-type="float" office:value="42.663081355064904" table:formula="of:=[.F12]/[.D12]" table:style-name="ce24">
            <text:p>42.6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67386.2" table:style-name="ce16">
            <text:p>767,386.2<text:s/></text:p>
          </table:table-cell>
          <table:table-cell office:value-type="string" table:style-name="ce22">
            <text:p>公斤</text:p>
          </table:table-cell>
          <table:table-cell office:value-type="float" office:value="65548301" table:style-name="ce30">
            <text:p>65,548,301<text:s/></text:p>
          </table:table-cell>
          <table:table-cell office:value-type="float" office:value="85.417617622000506" table:formula="of:=[.F13]/[.D13]" table:style-name="ce24">
            <text:p>85.42<text:s/></text:p>
          </table:table-cell>
          <table:table-cell office:value-type="float" office:value="1966549" table:style-name="ce35">
            <text:p><text:s/>1,966,54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6105898.399999999" table:formula="of:=[.D9]+[.D12]+[.D13]" table:style-name="ce16">
            <text:p>16,105,898.4<text:s/></text:p>
          </table:table-cell>
          <table:table-cell office:value-type="string" table:style-name="ce22">
            <text:p>公斤</text:p>
          </table:table-cell>
          <table:table-cell office:value-type="float" office:value="874868978" table:formula="of:=[.F9]+[.F12]+[.F13]" table:style-name="ce30">
            <text:p>874,868,978<text:s/></text:p>
          </table:table-cell>
          <table:table-cell office:value-type="float" office:value="54.319787463703364" table:formula="of:=[.F14]/[.D14]" table:style-name="ce24">
            <text:p>54.32<text:s/></text:p>
          </table:table-cell>
          <table:table-cell office:value-type="float" office:value="17169494" table:formula="of:=SUM([.H7:.H13])" table:style-name="ce30">
            <text:p>17,169,494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264414.5" table:style-name="ce16">
            <text:p>1,264,414.5<text:s/></text:p>
          </table:table-cell>
          <table:table-cell office:value-type="string" table:style-name="ce22">
            <text:p>公斤</text:p>
          </table:table-cell>
          <table:table-cell office:value-type="float" office:value="186866054" table:style-name="ce30">
            <text:p>186,866,054<text:s/></text:p>
          </table:table-cell>
          <table:table-cell office:value-type="float" office:value="147.78860413258468" table:formula="of:=[.F15]/[.D15]" table:style-name="ce24">
            <text:p>147.79<text:s/></text:p>
          </table:table-cell>
          <table:table-cell office:value-type="float" office:value="6401527" table:style-name="ce35">
            <text:p><text:s/>6,401,527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4533" table:style-name="ce16">
            <text:p>44,533.0<text:s/></text:p>
          </table:table-cell>
          <table:table-cell office:value-type="string" table:style-name="ce22">
            <text:p>頭</text:p>
          </table:table-cell>
          <table:table-cell office:value-type="float" office:value="521712431" table:style-name="ce30">
            <text:p>521,712,431<text:s/></text:p>
          </table:table-cell>
          <table:table-cell office:value-type="float" office:value="11715.187187029844" table:formula="of:=[.F18]/[.D18]" table:style-name="ce24">
            <text:p>11,715.19<text:s/></text:p>
          </table:table-cell>
          <table:table-cell office:value-type="float" office:value="10434727" table:number-columns-spanned="1" table:number-rows-spanned="2" table:style-name="ce50">
            <text:p>10,434,727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518284" table:style-name="ce16">
            <text:p>5,518,284.0<text:s/></text:p>
          </table:table-cell>
          <table:table-cell office:value-type="string" table:style-name="ce22">
            <text:p>公斤</text:p>
          </table:table-cell>
          <table:table-cell office:value-type="float" office:value="521712431" table:style-name="ce30">
            <text:p>521,712,431<text:s/></text:p>
          </table:table-cell>
          <table:table-cell office:value-type="float" office:value="94.542511947554715" table:formula="of:=[.F19]/[.D19]" table:style-name="ce24">
            <text:p>94.54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4533" table:formula="of:=[.D16]+[.D18]" table:style-name="ce17">
            <text:p>44,533.0<text:s/></text:p>
          </table:table-cell>
          <table:table-cell office:value-type="string" table:style-name="ce24">
            <text:p>頭</text:p>
          </table:table-cell>
          <table:table-cell office:value-type="float" office:value="521712431" table:formula="of:=[.F18]+[.F16]" table:style-name="ce30">
            <text:p>521,712,431<text:s/></text:p>
          </table:table-cell>
          <table:table-cell office:value-type="float" office:value="11715.187187029844" table:formula="of:=[.F20]/[.D20]" table:style-name="ce24">
            <text:p>11,715.19<text:s/></text:p>
          </table:table-cell>
          <table:table-cell office:value-type="float" office:value="10434727" table:formula="of:=[.H16]+[.H18]" table:number-columns-spanned="1" table:number-rows-spanned="2" table:style-name="ce50">
            <text:p>10,434,727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518284" table:formula="of:=[.D17]+[.D19]" table:style-name="ce17">
            <text:p>5,518,284.0<text:s/></text:p>
          </table:table-cell>
          <table:table-cell office:value-type="string" table:style-name="ce24">
            <text:p>公斤</text:p>
          </table:table-cell>
          <table:table-cell office:value-type="float" office:value="521712431" table:formula="of:=[.F19]+[.F17]" table:style-name="ce30">
            <text:p>521,712,431<text:s/></text:p>
          </table:table-cell>
          <table:table-cell office:value-type="float" office:value="94.542511947554715" table:formula="of:=[.F21]/[.D21]" table:style-name="ce24">
            <text:p>94.54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47397" table:style-name="ce16">
            <text:p>447,397.0<text:s/></text:p>
          </table:table-cell>
          <table:table-cell office:value-type="string" table:style-name="ce22">
            <text:p>件</text:p>
          </table:table-cell>
          <table:table-cell office:value-type="float" office:value="29155558" table:style-name="ce30">
            <text:p>29,155,558<text:s/></text:p>
          </table:table-cell>
          <table:table-cell office:value-type="float" office:value="65.16708426744033" table:formula="of:=[.F22]/[.D22]" table:style-name="ce24">
            <text:p>65.17<text:s/></text:p>
          </table:table-cell>
          <table:table-cell office:value-type="float" office:value="1619354" table:number-columns-spanned="1" table:number-rows-spanned="2" table:style-name="ce61">
            <text:p><text:s/>1,619,354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71973" table:style-name="ce16">
            <text:p>71,973.0<text:s/></text:p>
          </table:table-cell>
          <table:table-cell office:value-type="string" table:style-name="ce22">
            <text:p>盆</text:p>
          </table:table-cell>
          <table:table-cell office:value-type="float" office:value="6149286" table:style-name="ce30">
            <text:p>6,149,286<text:s/></text:p>
          </table:table-cell>
          <table:table-cell office:value-type="float" office:value="85.438789546079775" table:formula="of:=[.F23]/[.D23]" table:style-name="ce24">
            <text:p>85.44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3年12月11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7T01:20:37Z</meta:creation-date>
    <dc:date>2024-12-17T01:20:37Z</dc:date>
  </office:meta>
</office:document-meta>
</file>