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7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90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12" table:default-cell-style-name="ce1"/>
        <table:table-column table:style-name="co15" table:number-columns-repeated="12" table:default-cell-style-name="ce1"/>
        <table:table-column table:style-name="co1" table:number-columns-repeated="11" table:default-cell-style-name="ce1"/>
        <table:table-column table:style-name="co16" table:default-cell-style-name="ce1"/>
        <table:table-column table:style-name="co17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8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警察局保安警察大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警察局保安警察大隊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39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2">
            <text:p>臺中市政府警察局保安警察大隊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8"/>
          <table:table-cell table:style-name="ce48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2">
            <text:p>臺中市政府警察局保安警察大隊</text:p>
          </table:table-cell>
          <table:covered-table-cell table:number-columns-repeated="2"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number-columns-spanned="6" table:number-rows-spanned="1" table:style-name="ce81">
            <text:p>每1、2、3季於終了10日內填報、第4季於次年2月10日前填報。</text:p>
          </table:table-cell>
          <table:covered-table-cell table:number-columns-repeated="5"/>
          <table:table-cell table:style-name="ce16"/>
          <table:table-cell table:style-name="ce17"/>
          <table:table-cell table:number-columns-repeated="3" table:style-name="ce10"/>
          <table:table-cell table:number-columns-spanned="2" table:number-rows-spanned="1" table:style-name="ce92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office:value-type="string" table:style-name="ce2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9"/>
          <table:table-cell table:number-columns-repeated="6" table:style-name="ce21"/>
          <table:table-cell table:number-columns-spanned="2" table:number-rows-spanned="1" table:style-name="ce91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office:value-type="string" table:style-name="ce20">
            <text:p>每1、2、3季於終了10日內填報、第4季於次年2月10日前填報。</text:p>
          </table:table-cell>
          <table:table-cell table:style-name="ce17"/>
          <table:table-cell table:number-columns-repeated="3" table:style-name="ce19"/>
          <table:table-cell table:number-columns-repeated="2" table:style-name="ce38"/>
          <table:table-cell table:style-name="ce40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office:value-type="string" table:style-name="ce20">
            <text:p>每1、2、3季於終了10日內填報、第4季於次年2月10日前填報。</text:p>
          </table:table-cell>
          <table:table-cell table:style-name="ce17"/>
          <table:table-cell table:number-columns-repeated="3" table:style-name="ce45"/>
          <table:table-cell table:number-columns-repeated="2" table:style-name="ce46"/>
          <table:table-cell table:style-name="ce49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6">
            <text:p>臺中市政府警察局保安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6">
            <text:p>臺中市政府警察局保安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number-columns-spanned="7" table:number-rows-spanned="1" table:style-name="ce84">
            <text:p>臺中市政府警察局保安警察大隊歲出預算編列暨執行統計(續2)</text:p>
          </table:table-cell>
          <table:covered-table-cell table:number-columns-repeated="6"/>
          <table:table-cell table:number-columns-repeated="4" table:style-name="ce29"/>
          <table:table-cell office:value-type="string" table:number-columns-spanned="7" table:number-rows-spanned="1" table:style-name="ce84">
            <text:p>臺中市政府警察局保安警察大隊歲出預算編列暨執行統計(續3完)</text:p>
          </table:table-cell>
          <table:covered-table-cell table:number-columns-repeated="6"/>
          <table:table-cell table:number-columns-repeated="2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8">
            <text:p>中華民國112年第4季(累計至12月底止)</text:p>
          </table:table-cell>
          <table:covered-table-cell table:number-columns-repeated="17"/>
          <table:table-cell office:value-type="string" table:style-name="ce19">
            <text:p>單位:元</text:p>
          </table:table-cell>
          <table:table-cell office:value-type="string" table:number-columns-spanned="16" table:number-rows-spanned="1" table:style-name="ce58">
            <text:p>中華民國112年第4季(累計至12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7"/>
          <table:table-cell office:value-type="string" table:number-columns-spanned="2" table:number-rows-spanned="1" table:style-name="ce83">
            <text:p><text:s/>中華民國112年第4季(累計至12月底止)</text:p>
          </table:table-cell>
          <table:covered-table-cell/>
          <table:table-cell table:number-columns-repeated="3" table:style-name="ce17"/>
          <table:table-cell office:value-type="string" table:style-name="ce32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number-columns-spanned="3" table:number-rows-spanned="1" table:style-name="ce83">
            <text:p><text:s/>中華民國112年第4季(累計至12月底止)</text:p>
          </table:table-cell>
          <table:covered-table-cell table:number-columns-repeated="2"/>
          <table:table-cell table:number-columns-repeated="2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2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77">
            <text:p>水電費</text:p>
          </table:table-cell>
          <table:covered-table-cell/>
          <table:table-cell office:value-type="string" table:number-columns-spanned="2" table:number-rows-spanned="3" table:style-name="ce77">
            <text:p>通訊費</text:p>
          </table:table-cell>
          <table:covered-table-cell/>
          <table:table-cell office:value-type="string" table:number-columns-spanned="2" table:number-rows-spanned="3" table:style-name="ce54">
            <text:p>油料</text:p>
          </table:table-cell>
          <table:covered-table-cell/>
          <table:table-cell office:value-type="string" table:number-columns-spanned="4" table:number-rows-spanned="2" table:style-name="ce5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4">
            <text:p>刑事辦案費</text:p>
          </table:table-cell>
          <table:covered-table-cell/>
          <table:table-cell office:value-type="string" table:number-columns-spanned="2" table:number-rows-spanned="3" table:style-name="ce54">
            <text:p>調閱刑案通聯費用</text:p>
          </table:table-cell>
          <table:covered-table-cell/>
          <table:table-cell office:value-type="string" table:number-columns-spanned="2" table:number-rows-spanned="3" table:style-name="ce54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4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7">
            <text:p>資訊軟硬體設備費</text:p>
          </table:table-cell>
          <table:covered-table-cell/>
          <table:table-cell office:value-type="string" table:number-columns-spanned="2" table:number-rows-spanned="3" table:style-name="ce62">
            <text:p>備 <text:s text:c="3"/>註</text:p>
          </table:table-cell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4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4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4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7">
            <text:p>自行編列經費--整建廳舍</text:p>
          </table:table-cell>
          <table:covered-table-cell/>
          <table:table-cell office:value-type="string" table:number-columns-spanned="4" table:number-rows-spanned="1" table:style-name="ce54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2">
            <text:p>人事經費</text:p>
          </table:table-cell>
          <table:covered-table-cell/>
          <table:table-cell office:value-type="string" table:number-columns-spanned="2" table:number-rows-spanned="1" table:style-name="ce62">
            <text:p>業務經費</text:p>
          </table:table-cell>
          <table:covered-table-cell/>
          <table:table-cell office:value-type="string" table:number-columns-spanned="2" table:number-rows-spanned="1" table:style-name="ce6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4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監視系統</text:p>
          </table:table-cell>
          <table:covered-table-cell/>
          <table:table-cell office:value-type="string" table:number-columns-spanned="2" table:number-rows-spanned="1" table:style-name="ce54">
            <text:p>行動載具</text:p>
          </table:table-cell>
          <table:covered-table-cell/>
          <table:table-cell office:value-type="string" table:number-columns-spanned="2" table:number-rows-spanned="1" table:style-name="ce54">
            <text:p>監視系統</text:p>
          </table:table-cell>
          <table:covered-table-cell/>
          <table:table-cell office:value-type="string" table:number-columns-spanned="2" table:number-rows-spanned="1" table:style-name="ce54">
            <text:p>行動載具</text:p>
          </table:table-cell>
          <table:covered-table-cell/>
          <table:table-cell office:value-type="string" table:number-columns-spanned="2" table:number-rows-spanned="1" table:style-name="ce54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4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中央補助款</text:p>
          </table:table-cell>
          <table:covered-table-cell/>
          <table:table-cell office:value-type="string" table:number-columns-spanned="2" table:number-rows-spanned="1" table:style-name="ce54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4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16945000" table:formula="of:=[.D9]+[.F9]+[.H9]" table:style-name="ce13">
            <text:p><text:s/>516,945,000<text:s/></text:p>
          </table:table-cell>
          <table:table-cell office:value-type="float" office:value="442162634" table:formula="of:=[.E9]+[.G9]+[.I9]" table:style-name="ce13">
            <text:p><text:s/>442,162,634<text:s/></text:p>
          </table:table-cell>
          <table:table-cell office:value-type="float" office:value="499525000" table:style-name="ce13">
            <text:p><text:s/>499,525,000<text:s/></text:p>
          </table:table-cell>
          <table:table-cell office:value-type="float" office:value="428590045" table:style-name="ce13">
            <text:p><text:s/>428,590,045<text:s/></text:p>
          </table:table-cell>
          <table:table-cell office:value-type="float" office:value="14242000" table:style-name="ce13">
            <text:p><text:s/>14,242,000<text:s/></text:p>
          </table:table-cell>
          <table:table-cell office:value-type="float" office:value="10424156" table:style-name="ce13">
            <text:p><text:s/>10,424,156<text:s/></text:p>
          </table:table-cell>
          <table:table-cell office:value-type="float" office:value="3178000" table:style-name="ce13">
            <text:p><text:s/>3,178,000<text:s/></text:p>
          </table:table-cell>
          <table:table-cell office:value-type="float" office:value="3148433" table:style-name="ce13">
            <text:p><text:s/>3,148,4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4000" table:style-name="ce13">
            <text:p><text:s/>1,694,000<text:s/></text:p>
          </table:table-cell>
          <table:table-cell office:value-type="float" office:value="2326246" table:style-name="ce13">
            <text:p><text:s/>2,326,246<text:s/></text:p>
          </table:table-cell>
          <table:table-cell office:value-type="float" office:value="240000" table:style-name="ce13">
            <text:p><text:s/>240,000<text:s/></text:p>
          </table:table-cell>
          <table:table-cell office:value-type="float" office:value="106417" table:style-name="ce13">
            <text:p><text:s/>106,417<text:s/></text:p>
          </table:table-cell>
          <table:table-cell office:value-type="float" office:value="4689876" table:style-name="ce13">
            <text:p><text:s/>4,689,876<text:s/></text:p>
          </table:table-cell>
          <table:table-cell office:value-type="float" office:value="2083920" table:style-name="ce13">
            <text:p><text:s/>2,083,9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000" table:style-name="ce13">
            <text:p><text:s/>70,000<text:s/></text:p>
          </table:table-cell>
          <table:table-cell office:value-type="float" office:value="26214" table:style-name="ce13">
            <text:p><text:s/>26,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41180" table:style-name="ce13">
            <text:p><text:s/>2,141,180<text:s/></text:p>
          </table:table-cell>
          <table:table-cell office:value-type="float" office:value="1415659" table:style-name="ce13">
            <text:p><text:s/>1,415,659<text:s/></text:p>
          </table:table-cell>
          <table:table-cell office:value-type="float" office:value="539274" table:style-name="ce13">
            <text:p><text:s/>539,274<text:s/></text:p>
          </table:table-cell>
          <table:table-cell office:value-type="float" office:value="465607" table:style-name="ce13">
            <text:p><text:s/>465,6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number-columns-spanned="2" table:number-rows-spanned="1" table:style-name="ce90">
            <text:p>1.水電費超支係由一般業務-業務費項下勻支。</text:p>
            <text:p><text:s/>2.一般業務-業務費：動支第一預備金67,000元。</text:p>
          </table:table-cell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75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75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75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75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75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75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75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75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7"/>
          <table:table-cell table:style-name="ce27"/>
          <table:table-cell table:number-columns-repeated="2" table:style-name="ce41"/>
          <table:table-cell table:style-name="ce27"/>
          <table:table-cell table:style-name="ce41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1"/>
          <table:table-cell office:value-type="string" table:style-name="ce27">
            <text:p>業務主管人員</text:p>
          </table:table-cell>
          <table:table-cell table:number-columns-repeated="2" table:style-name="ce41"/>
          <table:table-cell office:value-type="string" table:style-name="ce50">
            <text:p>機關首長</text:p>
          </table:table-cell>
          <table:table-cell table:style-name="ce37"/>
          <table:table-cell office:value-type="string" table:number-columns-spanned="3" table:number-rows-spanned="1" table:style-name="ce88">
            <text:p>中華民國113年01月15日編製</text:p>
          </table:table-cell>
          <table:covered-table-cell table:number-columns-repeated="2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52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4"/>
          <table:table-cell table:number-columns-repeated="2" table:style-name="ce35"/>
          <table:table-cell table:style-name="ce47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5"/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8"/>
          <table:table-cell table:style-name="ce35"/>
          <table:table-cell office:value-type="string" table:number-columns-spanned="5" table:number-rows-spanned="1" table:style-name="ce55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3"/>
          <table:table-cell table:number-columns-repeated="2" table:style-name="ce15"/>
          <table:table-cell office:value-type="string" table:number-columns-spanned="8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style-name="ce34"/>
          <table:table-cell table:style-name="ce43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1:20:51Z</meta:creation-date>
    <dc:date>2024-01-18T01:20:51Z</dc:date>
  </office:meta>
</office:document-meta>
</file>