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7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6" table:number-columns-repeated="3" table:default-cell-style-name="ce1"/>
        <table:table-column table:style-name="co9" table:number-columns-repeated="3" table:default-cell-style-name="ce1"/>
        <table:table-column table:style-name="co6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1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4">
            <text:p>臺中市政府警察局保安警察大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4">
            <text:p>臺中市政府警察局保安警察大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8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8">
            <text:p>臺中市政府警察局保安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保安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保安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0">
            <text:p>中華民國113年第1 季(累計至3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0">
            <text:p>中華民國113年第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1季(累計至3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3年第1季(累計至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3">
            <text:p>道路安全獎勵金</text:p>
          </table:table-cell>
          <table:covered-table-cell/>
          <table:table-cell office:value-type="string" table:number-columns-spanned="2" table:number-rows-spanned="3" table:style-name="ce63">
            <text:p>其他業務獎金(道安除外)</text:p>
          </table:table-cell>
          <table:covered-table-cell/>
          <table:table-cell office:value-type="string" table:number-columns-spanned="2" table:number-rows-spanned="3" table:style-name="ce63">
            <text:p>民眾舉發獎金</text:p>
          </table:table-cell>
          <table:covered-table-cell/>
          <table:table-cell office:value-type="string" table:number-columns-spanned="2" table:number-rows-spanned="3" table:style-name="ce80">
            <text:p>水電費</text:p>
          </table:table-cell>
          <table:covered-table-cell/>
          <table:table-cell office:value-type="string" table:number-columns-spanned="2" table:number-rows-spanned="3" table:style-name="ce80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3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80">
            <text:p>資訊軟硬體設備費</text:p>
          </table:table-cell>
          <table:covered-table-cell/>
          <table:table-cell office:value-type="string" table:number-columns-spanned="2" table:number-rows-spanned="3" table:style-name="ce6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80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4">
            <text:p>人事經費</text:p>
          </table:table-cell>
          <table:covered-table-cell/>
          <table:table-cell office:value-type="string" table:number-columns-spanned="2" table:number-rows-spanned="1" table:style-name="ce64">
            <text:p>業務經費</text:p>
          </table:table-cell>
          <table:covered-table-cell/>
          <table:table-cell office:value-type="string" table:number-columns-spanned="2" table:number-rows-spanned="1" table:style-name="ce6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6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16069000" table:formula="of:=[.D9]+[.F9]+[.H9]" table:style-name="ce14">
            <text:p><text:s/>516,069,000<text:s/></text:p>
          </table:table-cell>
          <table:table-cell office:value-type="float" office:value="182322835" table:formula="of:=[.E9]+[.G9]+[.I9]" table:style-name="ce14">
            <text:p><text:s/>182,322,835<text:s/></text:p>
          </table:table-cell>
          <table:table-cell office:value-type="float" office:value="498608000" table:style-name="ce14">
            <text:p><text:s/>498,608,000<text:s/></text:p>
          </table:table-cell>
          <table:table-cell office:value-type="float" office:value="180727062" table:style-name="ce14">
            <text:p><text:s/>180,727,062<text:s/></text:p>
          </table:table-cell>
          <table:table-cell office:value-type="float" office:value="15787000" table:style-name="ce14">
            <text:p><text:s/>15,787,000<text:s/></text:p>
          </table:table-cell>
          <table:table-cell office:value-type="float" office:value="1575504" table:style-name="ce14">
            <text:p><text:s/>1,575,504<text:s/></text:p>
          </table:table-cell>
          <table:table-cell office:value-type="float" office:value="1674000" table:style-name="ce14">
            <text:p><text:s/>1,674,000<text:s/></text:p>
          </table:table-cell>
          <table:table-cell office:value-type="float" office:value="20269" table:style-name="ce14">
            <text:p><text:s/>20,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4000" table:style-name="ce14">
            <text:p><text:s/>1,694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0000" table:style-name="ce14">
            <text:p><text:s/>240,000<text:s/></text:p>
          </table:table-cell>
          <table:table-cell office:value-type="float" office:value="25131" table:style-name="ce14">
            <text:p><text:s/>25,131<text:s/></text:p>
          </table:table-cell>
          <table:table-cell office:value-type="float" office:value="4600076" table:style-name="ce14">
            <text:p><text:s/>4,600,076<text:s/></text:p>
          </table:table-cell>
          <table:table-cell office:value-type="float" office:value="349178" table:style-name="ce14">
            <text:p><text:s/>349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8690" table:style-name="ce14">
            <text:p><text:s/>8,6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1180" table:style-name="ce14">
            <text:p><text:s/>2,481,180<text:s/></text:p>
          </table:table-cell>
          <table:table-cell office:value-type="float" office:value="157225" table:style-name="ce14">
            <text:p><text:s/>157,225<text:s/></text:p>
          </table:table-cell>
          <table:table-cell office:value-type="float" office:value="519274" table:style-name="ce14">
            <text:p><text:s/>519,274<text:s/></text:p>
          </table:table-cell>
          <table:table-cell office:value-type="float" office:value="46185" table:style-name="ce14">
            <text:p><text:s/>46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3年4月9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7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7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6:10:43Z</meta:creation-date>
    <dc:date>2024-04-09T06:10:43Z</dc:date>
  </office:meta>
</office:document-meta>
</file>