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4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2" table:number-rows-spanned="1" table:style-name="ce43">
            <text:p>11233-02-01-3</text:p>
          </table:table-cell>
          <table:covered-table-cell/>
          <table:table-cell table:style-name="ce28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3"/>
          <table:table-cell table:style-name="ce25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4">
            <text:p>臺 中 市 潭子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5">
            <text:p>單位：</text:p>
          </table:table-cell>
          <table:table-cell office:value-type="string" table:number-columns-spanned="2" table:number-rows-spanned="1" table:style-name="ce39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4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7">
            <text:p>中華民國　112　年</text:p>
          </table:table-cell>
          <table:covered-table-cell table:number-columns-repeated="2"/>
          <table:table-cell table:number-columns-repeated="2" table:style-name="ce18"/>
          <table:table-cell table:style-name="ce21"/>
          <table:table-cell table:style-name="ce18"/>
          <table:covered-table-cell/>
          <table:table-cell office:value-type="string" table:number-columns-spanned="2" table:number-rows-spanned="1" table:style-name="ce47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4">
            <text:p>苗圃名稱或所在地</text:p>
          </table:table-cell>
          <table:table-cell office:value-type="string" table:number-columns-spanned="1" table:number-rows-spanned="2" table:style-name="ce35">
            <text:p>計畫號碼</text:p>
          </table:table-cell>
          <table:table-cell office:value-type="string" table:number-columns-spanned="1" table:number-rows-spanned="2" table:style-name="ce35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5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6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31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0"/>
          <table:table-cell table:number-columns-repeated="16365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0">
            <text:p>中華民國 <text:s/>113年 1 月 18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 table:style-name="ce1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6">
          <table:table-cell office:value-type="string" table:style-name="ce6">
            <text:p>資料來源：本所農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 table:style-name="ce1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2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number-rows-repeated="9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number-rows-repeated="152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6:20:46Z</meta:creation-date>
    <dc:date>2024-01-19T06:20:46Z</dc:date>
  </office:meta>
</office:document-meta>
</file>