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潭子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潭子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3年第1季 <text:s/>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3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3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8"/>
          <table:table-cell table:number-columns-repeated="3" table:style-name="ce30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3" table:style-name="ce4">
            <text:p>11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3" table:style-name="ce4">
            <text:p>11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6">
            <text:p>中華民國113年4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6:10:14Z</meta:creation-date>
    <dc:date>2024-04-02T06:10:14Z</dc:date>
  </office:meta>
</office:document-meta>
</file>