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潭子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32000" table:style-name="ce15">
            <text:p><text:s/>132,000<text:s/></text:p>
          </table:table-cell>
          <table:table-cell office:value-type="float" office:value="132000" table:style-name="ce15">
            <text:p><text:s/>132,000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000" table:style-name="ce23">
            <text:p><text:s/>12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3年1月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急難救助登記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01:24Z</meta:creation-date>
    <dc:date>2024-01-03T01:01:24Z</dc:date>
  </office:meta>
</office:document-meta>
</file>