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東勢區公所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45" table:style-name="ce46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8">
            <text:p><text:s/>臺中市東勢區實施耕地三七五減租後承租人承買耕地面積及人數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0">
            <text:p>中華民國112年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2" table:number-rows-spanned="2" table:style-name="ce51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2">
            <text:p>承買耕地承租人人數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(人)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275.17610000000002" table:style-name="ce31">
            <text:p>275.1761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75" table:style-name="ce42">
            <text:p>75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12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3年1月4日編製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編製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number-rows-repeated="169" table:style-name="ro3">
          <table:table-cell table:number-columns-repeated="5" table:style-name="ce17"/>
          <table:table-cell table:number-columns-repeated="45" table:style-name="ce4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  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0:34Z</meta:creation-date>
    <dc:date>2024-01-09T06:10:34Z</dc:date>
  </office:meta>
</office:document-meta>
</file>